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6" table:default-cell-style-name="ce2"/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5"/>
        <table:table-column table:style-name="co2" table:number-columns-repeated="16372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1">
            <text:p>FL_PRIVACY</text:p>
          </table:table-cell>
          <table:table-cell office:value-type="string" table:style-name="ce2">
            <text:p>CODFISC_BENEFICIARIO</text:p>
          </table:table-cell>
          <table:table-cell office:value-type="string" table:style-name="ce2">
            <text:p>PIVA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916" table:style-name="ce3">
            <text:p>916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42.53" table:style-name="ce5">
            <text:p>42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915" table:style-name="ce3">
            <text:p>915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252.61" table:style-name="ce5">
            <text:p>252,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918" table:style-name="ce3">
            <text:p>918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992.6" table:style-name="ce5">
            <text:p>992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917" table:style-name="ce3">
            <text:p>917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24.34" table:style-name="ce5">
            <text:p>124,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INTES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388070280</text:p>
          </table:table-cell>
          <table:table-cell office:value-type="string" table:style-name="ce2">
            <text:p>338807028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08" table:style-name="ce3">
            <text:p>908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586" table:style-name="ce5">
            <text:p>158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IEMME PORFID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18790225</text:p>
          </table:table-cell>
          <table:table-cell office:value-type="string" table:style-name="ce2">
            <text:p>1318790225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13" table:style-name="ce3">
            <text:p>913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976" table:style-name="ce5">
            <text:p>97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14" table:style-name="ce3">
            <text:p>914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249.58" table:style-name="ce5">
            <text:p>249,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CA IMPOSTE COMUNALI AFFIN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78610583</text:p>
          </table:table-cell>
          <table:table-cell office:value-type="string" table:style-name="ce2">
            <text:p>1062951007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904" table:style-name="ce3">
            <text:p>904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4030.21" table:style-name="ce5">
            <text:p>4030,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92" table:style-name="ce3">
            <text:p>892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752.28" table:style-name="ce5">
            <text:p>752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93" table:style-name="ce3">
            <text:p>893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627.23" table:style-name="ce5">
            <text:p>1627,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94" table:style-name="ce3">
            <text:p>894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73.69" table:style-name="ce5">
            <text:p>73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95" table:style-name="ce3">
            <text:p>895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69.37" table:style-name="ce5">
            <text:p>69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91" table:style-name="ce3">
            <text:p>891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25.41" table:style-name="ce5">
            <text:p>25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68" table:style-name="ce3">
            <text:p>868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6.88" table:style-name="ce5">
            <text:p>6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70" table:style-name="ce3">
            <text:p>87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419.47" table:style-name="ce5">
            <text:p>3419,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59" table:style-name="ce3">
            <text:p>859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012.19" table:style-name="ce5">
            <text:p>1012,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61" table:style-name="ce3">
            <text:p>861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87.59" table:style-name="ce5">
            <text:p>87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64" table:style-name="ce3">
            <text:p>864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637.92" table:style-name="ce5">
            <text:p>1637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71" table:style-name="ce3">
            <text:p>871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7396.52" table:style-name="ce5">
            <text:p>7396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87" table:style-name="ce3">
            <text:p>887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77.82" table:style-name="ce5">
            <text:p>377,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86" table:style-name="ce3">
            <text:p>886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60.34" table:style-name="ce5">
            <text:p>360,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83" table:style-name="ce3">
            <text:p>883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9.27" table:style-name="ce5">
            <text:p>19,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82" table:style-name="ce3">
            <text:p>882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4.97" table:style-name="ce5">
            <text:p>4,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81" table:style-name="ce3">
            <text:p>881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218.54" table:style-name="ce5">
            <text:p>218,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60" table:style-name="ce3">
            <text:p>86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49.73" table:style-name="ce5">
            <text:p>49,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72" table:style-name="ce3">
            <text:p>872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34.97" table:style-name="ce5">
            <text:p>334,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69" table:style-name="ce3">
            <text:p>869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15.49" table:style-name="ce5">
            <text:p>115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90" table:style-name="ce3">
            <text:p>89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.51" table:style-name="ce5">
            <text:p>1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67" table:style-name="ce3">
            <text:p>867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50.41" table:style-name="ce5">
            <text:p>350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66" table:style-name="ce3">
            <text:p>866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7.43" table:style-name="ce5">
            <text:p>17,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65" table:style-name="ce3">
            <text:p>865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717.38" table:style-name="ce5">
            <text:p>1717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73" table:style-name="ce3">
            <text:p>873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15.3" table:style-name="ce5">
            <text:p>315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89" table:style-name="ce3">
            <text:p>889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77.09" table:style-name="ce5">
            <text:p>77,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88" table:style-name="ce3">
            <text:p>888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.83" table:style-name="ce5">
            <text:p>3,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876" table:style-name="ce3">
            <text:p>876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604.16" table:style-name="ce5">
            <text:p>604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877" table:style-name="ce3">
            <text:p>877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456.12" table:style-name="ce5">
            <text:p>456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878" table:style-name="ce3">
            <text:p>878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2745.62" table:style-name="ce5">
            <text:p>2745,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879" table:style-name="ce3">
            <text:p>879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1396.93" table:style-name="ce5">
            <text:p>11396,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880" table:style-name="ce3">
            <text:p>88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473.16" table:style-name="ce5">
            <text:p>473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902" table:style-name="ce3">
            <text:p>902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23.66" table:style-name="ce5">
            <text:p>23,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896" table:style-name="ce3">
            <text:p>896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85.11" table:style-name="ce5">
            <text:p>85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897" table:style-name="ce3">
            <text:p>897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14.02999999999997" table:style-name="ce5">
            <text:p>314,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898" table:style-name="ce3">
            <text:p>898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0.21" table:style-name="ce5">
            <text:p>30,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899" table:style-name="ce3">
            <text:p>899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22.81" table:style-name="ce5">
            <text:p>22,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900" table:style-name="ce3">
            <text:p>9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37.28" table:style-name="ce5">
            <text:p>137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875" table:style-name="ce3">
            <text:p>875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6280.56" table:style-name="ce5">
            <text:p>6280,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874" table:style-name="ce3">
            <text:p>874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702.25" table:style-name="ce5">
            <text:p>1702,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901" table:style-name="ce3">
            <text:p>901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569.85" table:style-name="ce5">
            <text:p>569,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885" table:style-name="ce3">
            <text:p>885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89.71" table:style-name="ce5">
            <text:p>89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884" table:style-name="ce3">
            <text:p>884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.21" table:style-name="ce5">
            <text:p>1,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863" table:style-name="ce3">
            <text:p>863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407.79" table:style-name="ce5">
            <text:p>407,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862" table:style-name="ce3">
            <text:p>862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5.51" table:style-name="ce5">
            <text:p>5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MOVANOI SOC. COO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79720228</text:p>
          </table:table-cell>
          <table:table-cell office:value-type="string" table:style-name="ce2">
            <text:p>137972022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909" table:style-name="ce3">
            <text:p>909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6261.04" table:style-name="ce5">
            <text:p>6261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ANIUS CONSULTING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715400616</text:p>
          </table:table-cell>
          <table:table-cell office:value-type="string" table:style-name="ce2">
            <text:p>2715400616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float" office:value="911" table:style-name="ce3">
            <text:p>911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433.1" table:style-name="ce5">
            <text:p>433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.T.E. COSTRUZIONI GENERAL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44640229</text:p>
          </table:table-cell>
          <table:table-cell office:value-type="string" table:style-name="ce2">
            <text:p>64464022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910" table:style-name="ce3">
            <text:p>91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55282.02" table:style-name="ce5">
            <text:p>55282,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 GENERAL DE FASC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1016380221</text:p>
          </table:table-cell>
          <table:table-cell office:value-type="string" table:style-name="ce2">
            <text:p>2191120225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906" table:style-name="ce3">
            <text:p>906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268.52" table:style-name="ce5">
            <text:p>1268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 GENERAL DE FASC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1016380221</text:p>
          </table:table-cell>
          <table:table-cell office:value-type="string" table:style-name="ce2">
            <text:p>2191120225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907" table:style-name="ce3">
            <text:p>907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900.46" table:style-name="ce5">
            <text:p>3900,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 GENERAL DE FASC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1016380221</text:p>
          </table:table-cell>
          <table:table-cell office:value-type="string" table:style-name="ce2">
            <text:p>2191120225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905" table:style-name="ce3">
            <text:p>905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500" table:style-name="ce5">
            <text:p>1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ITATO MOENA EVEN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68270224</text:p>
          </table:table-cell>
          <table:table-cell office:value-type="string" table:style-name="ce2">
            <text:p>2468270224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03" table:style-name="ce3">
            <text:p>903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6469.86" table:style-name="ce5">
            <text:p>16469,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GN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180243</text:p>
          </table:table-cell>
          <table:table-cell office:value-type="string" table:style-name="ce2">
            <text:p>2391180243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float" office:value="912" table:style-name="ce3">
            <text:p>912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2867" table:style-name="ce5">
            <text:p>286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RURALE DOLOMITI - BANCA DI CREDITO COOPERA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35870228</text:p>
          </table:table-cell>
          <table:table-cell office:value-type="string" table:style-name="ce2">
            <text:p>135870228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921" table:style-name="ce3">
            <text:p>921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8.5" table:style-name="ce5">
            <text:p>8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OLOR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26180347</text:p>
          </table:table-cell>
          <table:table-cell office:value-type="string" table:style-name="ce2">
            <text:p>226180347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919" table:style-name="ce3">
            <text:p>919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0.18" table:style-name="ce5">
            <text:p>10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UB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157385051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24" table:style-name="ce3">
            <text:p>924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21.96" table:style-name="ce5">
            <text:p>21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RURALE DOLOMITI - BANCA DI CREDITO COOPERA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35870228</text:p>
          </table:table-cell>
          <table:table-cell office:value-type="string" table:style-name="ce2">
            <text:p>135870228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926" table:style-name="ce3">
            <text:p>926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1.64" table:style-name="ce5">
            <text:p>1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RURALE DOLOMITI - BANCA DI CREDITO COOPERA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35870228</text:p>
          </table:table-cell>
          <table:table-cell office:value-type="string" table:style-name="ce2">
            <text:p>135870228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927" table:style-name="ce3">
            <text:p>927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25.64" table:style-name="ce5">
            <text:p>25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RURALE DOLOMITI - BANCA DI CREDITO COOPERA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35870228</text:p>
          </table:table-cell>
          <table:table-cell office:value-type="string" table:style-name="ce2">
            <text:p>135870228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925" table:style-name="ce3">
            <text:p>925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7.65" table:style-name="ce5">
            <text:p>7,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SERVICE DI NATALIA WIKTORIA LU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LPUNLW89A65Z127K</text:p>
          </table:table-cell>
          <table:table-cell office:value-type="string" table:style-name="ce2">
            <text:p>12105290964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28" table:style-name="ce3">
            <text:p>928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float" office:value="1114.47" table:style-name="ce5">
            <text:p>1114,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AR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27230226</text:p>
          </table:table-cell>
          <table:table-cell office:value-type="string" table:style-name="ce2">
            <text:p>1827230226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951" table:style-name="ce3">
            <text:p>951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356.24" table:style-name="ce5">
            <text:p>356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ERA DI COMMERCIO I.A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62170228</text:p>
          </table:table-cell>
          <table:table-cell office:value-type="string" table:style-name="ce2">
            <text:p>262170228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971" table:style-name="ce3">
            <text:p>971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24.52" table:style-name="ce5">
            <text:p>24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ULTIMEDIA SOLUZION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DRGPP78T04C372F</text:p>
          </table:table-cell>
          <table:table-cell office:value-type="string" table:style-name="ce2">
            <text:p>2352480228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937" table:style-name="ce3">
            <text:p>937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490.58" table:style-name="ce5">
            <text:p>490,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ISTOFORETT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29040229</text:p>
          </table:table-cell>
          <table:table-cell office:value-type="string" table:style-name="ce2">
            <text:p/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950" table:style-name="ce3">
            <text:p>95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1150.8599999999999" table:style-name="ce5">
            <text:p>1150,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MIGLIA COOPERATIVA MOENA SOC. COOP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04140223</text:p>
          </table:table-cell>
          <table:table-cell office:value-type="string" table:style-name="ce2">
            <text:p>104140223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52" table:style-name="ce3">
            <text:p>952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195.47" table:style-name="ce5">
            <text:p>195,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GN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180243</text:p>
          </table:table-cell>
          <table:table-cell office:value-type="string" table:style-name="ce2">
            <text:p>2391180243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34" table:style-name="ce3">
            <text:p>934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342.82" table:style-name="ce5">
            <text:p>342,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CA IMPOSTE COMUNALI AFFIN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78610583</text:p>
          </table:table-cell>
          <table:table-cell office:value-type="string" table:style-name="ce2">
            <text:p>1062951007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945" table:style-name="ce3">
            <text:p>945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12310.53" table:style-name="ce5">
            <text:p>12310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ISTOFORETT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29040229</text:p>
          </table:table-cell>
          <table:table-cell office:value-type="string" table:style-name="ce2">
            <text:p/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949" table:style-name="ce3">
            <text:p>949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4200" table:style-name="ce5">
            <text:p>4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8 QUASER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95420632</text:p>
          </table:table-cell>
          <table:table-cell office:value-type="string" table:style-name="ce2">
            <text:p>6543251000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947" table:style-name="ce3">
            <text:p>947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2250.3000000000002" table:style-name="ce5">
            <text:p>2250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CHNOALPIN S.P.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791150218</text:p>
          </table:table-cell>
          <table:table-cell office:value-type="string" table:style-name="ce2">
            <text:p>2791150218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33" table:style-name="ce3">
            <text:p>933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542.9" table:style-name="ce5">
            <text:p>542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NEUS LUCA DI GIANESINI LU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NSLCU64L07H018O</text:p>
          </table:table-cell>
          <table:table-cell office:value-type="string" table:style-name="ce2">
            <text:p>2123950228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float" office:value="942" table:style-name="ce3">
            <text:p>942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1117.52" table:style-name="ce5">
            <text:p>1117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STI - CONSORZIO STABILE TECN. IMP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41150228</text:p>
          </table:table-cell>
          <table:table-cell office:value-type="string" table:style-name="ce2">
            <text:p>1841150228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39" table:style-name="ce3">
            <text:p>939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680.08" table:style-name="ce5">
            <text:p>680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OVERPLASTIK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634380011</text:p>
          </table:table-cell>
          <table:table-cell office:value-type="string" table:style-name="ce2">
            <text:p>8634380011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31" table:style-name="ce3">
            <text:p>931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6039" table:style-name="ce5">
            <text:p>6039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ANDICREA HANDICAP RICERCHE E ATTIVITA' SOCIETA'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491510226</text:p>
          </table:table-cell>
          <table:table-cell office:value-type="string" table:style-name="ce2">
            <text:p>1491510226</text:p>
          </table:table-cell>
          <table:table-cell office:value-type="string" table:style-name="ce2">
            <text:p>1.03.02.10.001</text:p>
          </table:table-cell>
          <table:table-cell office:value-type="string" table:style-name="ce2">
            <text:p>Incarichi libero professionali di studi, ricerca e consulenza</text:p>
          </table:table-cell>
          <table:table-cell office:value-type="string" table:style-name="ce2">
            <text:p>1.03.02.10.001</text:p>
          </table:table-cell>
          <table:table-cell office:value-type="string" table:style-name="ce2">
            <text:p>Incarichi libero professionali di studi, ricerca e consulenza</text:p>
          </table:table-cell>
          <table:table-cell office:value-type="float" office:value="936" table:style-name="ce3">
            <text:p>936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509.96" table:style-name="ce5">
            <text:p>509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RENTINO DIGITALE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990320228</text:p>
          </table:table-cell>
          <table:table-cell office:value-type="string" table:style-name="ce2">
            <text:p>990320228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float" office:value="944" table:style-name="ce3">
            <text:p>944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91.5" table:style-name="ce5">
            <text:p>91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RENTINO DIGITALE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990320228</text:p>
          </table:table-cell>
          <table:table-cell office:value-type="string" table:style-name="ce2">
            <text:p>990320228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float" office:value="943" table:style-name="ce3">
            <text:p>943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359.9" table:style-name="ce5">
            <text:p>359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ULTIMEDIA SOLUZION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DRGPP78T04C372F</text:p>
          </table:table-cell>
          <table:table-cell office:value-type="string" table:style-name="ce2">
            <text:p>2352480228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38" table:style-name="ce3">
            <text:p>938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13.22" table:style-name="ce5">
            <text:p>13,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ORZIO DEI COMUNI TRENTINI SOCIETA' COOPERATIV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533550222</text:p>
          </table:table-cell>
          <table:table-cell office:value-type="string" table:style-name="ce2">
            <text:p>1533550222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929" table:style-name="ce3">
            <text:p>929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1878.8" table:style-name="ce5">
            <text:p>1878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HERMOTECNICA SNC-DEGIAMPIETRO MAURO &amp; 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73410222</text:p>
          </table:table-cell>
          <table:table-cell office:value-type="string" table:style-name="ce2">
            <text:p>1373410222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5" table:style-name="ce3">
            <text:p>935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469.7" table:style-name="ce5">
            <text:p>469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MORG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6320263</text:p>
          </table:table-cell>
          <table:table-cell office:value-type="string" table:style-name="ce2">
            <text:p>755130267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955" table:style-name="ce3">
            <text:p>955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MONTEROTON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40110588</text:p>
          </table:table-cell>
          <table:table-cell office:value-type="string" table:style-name="ce2">
            <text:p>2128361009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953" table:style-name="ce3">
            <text:p>953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MONTEROTON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40110588</text:p>
          </table:table-cell>
          <table:table-cell office:value-type="string" table:style-name="ce2">
            <text:p>2128361009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954" table:style-name="ce3">
            <text:p>954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9.8800000000000008" table:style-name="ce5">
            <text:p>9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MI IMPIANT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98360226</text:p>
          </table:table-cell>
          <table:table-cell office:value-type="string" table:style-name="ce2">
            <text:p>1798360226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float" office:value="941" table:style-name="ce3">
            <text:p>941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6319.6" table:style-name="ce5">
            <text:p>6319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MI IMPIANT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98360226</text:p>
          </table:table-cell>
          <table:table-cell office:value-type="string" table:style-name="ce2">
            <text:p>1798360226</text:p>
          </table:table-cell>
          <table:table-cell office:value-type="string" table:style-name="ce2">
            <text:p>2.02.01.09.011</text:p>
          </table:table-cell>
          <table:table-cell office:value-type="string" table:style-name="ce2">
            <text:p>Infrastrutture portuali e aeroportuali</text:p>
          </table:table-cell>
          <table:table-cell office:value-type="string" table:style-name="ce2">
            <text:p>2.02.01.09.011</text:p>
          </table:table-cell>
          <table:table-cell office:value-type="string" table:style-name="ce2">
            <text:p>Infrastrutture portuali e aeroportuali</text:p>
          </table:table-cell>
          <table:table-cell office:value-type="float" office:value="946" table:style-name="ce3">
            <text:p>946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7124.28" table:style-name="ce5">
            <text:p>7124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BORATORIO DI INGEGNERIA CIVILE E AMBIENTALE ING. A MENEGATTI, R. PETERLINI, G. TOSI - STUDIO ASSOCIA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86260227</text:p>
          </table:table-cell>
          <table:table-cell office:value-type="string" table:style-name="ce2">
            <text:p>2086260227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948" table:style-name="ce3">
            <text:p>948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3172" table:style-name="ce5">
            <text:p>317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TICHETTE SHOP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244100980</text:p>
          </table:table-cell>
          <table:table-cell office:value-type="string" table:style-name="ce2">
            <text:p>4244100980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986" table:style-name="ce3">
            <text:p>986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40.75" table:style-name="ce5">
            <text:p>40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MOENA SERVIZIO ECONOMA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013" table:style-name="ce3">
            <text:p>1013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233.26" table:style-name="ce5">
            <text:p>233,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996" table:style-name="ce3">
            <text:p>996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230.78" table:style-name="ce5">
            <text:p>230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997" table:style-name="ce3">
            <text:p>997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46.54" table:style-name="ce5">
            <text:p>146,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998" table:style-name="ce3">
            <text:p>998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23.98" table:style-name="ce5">
            <text:p>123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999" table:style-name="ce3">
            <text:p>999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518.84" table:style-name="ce5">
            <text:p>518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HEF ITALI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434300214</text:p>
          </table:table-cell>
          <table:table-cell office:value-type="string" table:style-name="ce2">
            <text:p>1434300214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float" office:value="976" table:style-name="ce3">
            <text:p>976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517.28" table:style-name="ce5">
            <text:p>517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MOENA SERVIZIO ECONOMA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11" table:style-name="ce3">
            <text:p>1011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381.36" table:style-name="ce5">
            <text:p>381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CQUACHIARA GARDUM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59150221</text:p>
          </table:table-cell>
          <table:table-cell office:value-type="string" table:style-name="ce2">
            <text:p>659150221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79" table:style-name="ce3">
            <text:p>979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292.8" table:style-name="ce5">
            <text:p>292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P SERVIC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08760353</text:p>
          </table:table-cell>
          <table:table-cell office:value-type="string" table:style-name="ce2">
            <text:p>2008760353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87" table:style-name="ce3">
            <text:p>987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949.28" table:style-name="ce5">
            <text:p>949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95" table:style-name="ce3">
            <text:p>995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25.77" table:style-name="ce5">
            <text:p>125,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MOENA SERVIZIO ECONOMA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012" table:style-name="ce3">
            <text:p>1012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2.2" table:style-name="ce5">
            <text:p>12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CA IMPOSTE COMUNALI AFFIN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78610583</text:p>
          </table:table-cell>
          <table:table-cell office:value-type="string" table:style-name="ce2">
            <text:p>1062951007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1023" table:style-name="ce3">
            <text:p>1023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041.5899999999999" table:style-name="ce5">
            <text:p>1041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CI DIGITAL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5483121008</text:p>
          </table:table-cell>
          <table:table-cell office:value-type="string" table:style-name="ce2">
            <text:p>15483121008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991" table:style-name="ce3">
            <text:p>991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407.11" table:style-name="ce5">
            <text:p>407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CI DIGITAL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5483121008</text:p>
          </table:table-cell>
          <table:table-cell office:value-type="string" table:style-name="ce2">
            <text:p>15483121008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991" table:style-name="ce3">
            <text:p>991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439.2" table:style-name="ce5">
            <text:p>439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994" table:style-name="ce3">
            <text:p>994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3.71" table:style-name="ce5">
            <text:p>3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993" table:style-name="ce3">
            <text:p>993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6.86" table:style-name="ce5">
            <text:p>16,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MOENA SERVIZIO ECONOMA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020" table:style-name="ce3">
            <text:p>102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40" table:style-name="ce5">
            <text:p>4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A SERVIC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53700284</text:p>
          </table:table-cell>
          <table:table-cell office:value-type="string" table:style-name="ce2">
            <text:p>2453700284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1022" table:style-name="ce3">
            <text:p>1022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976" table:style-name="ce5">
            <text:p>97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988" table:style-name="ce3">
            <text:p>988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561.77" table:style-name="ce5">
            <text:p>561,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MOENA SERVIZIO ECONOMA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18" table:style-name="ce3">
            <text:p>1018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22" table:style-name="ce5">
            <text:p>2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UV ITALI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922920155</text:p>
          </table:table-cell>
          <table:table-cell office:value-type="string" table:style-name="ce2">
            <text:p>2055510966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84" table:style-name="ce3">
            <text:p>984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305" table:style-name="ce5">
            <text:p>30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HIOCCHETTI LUIG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81840224</text:p>
          </table:table-cell>
          <table:table-cell office:value-type="string" table:style-name="ce2">
            <text:p>181840224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83" table:style-name="ce3">
            <text:p>983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531.1" table:style-name="ce5">
            <text:p>1531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ULTISERVIZI SNC DI ZANVETTOR MARIAN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17130221</text:p>
          </table:table-cell>
          <table:table-cell office:value-type="string" table:style-name="ce2">
            <text:p>1717130221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float" office:value="982" table:style-name="ce3">
            <text:p>982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1272.8" table:style-name="ce5">
            <text:p>11272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ULTISERVIZI SNC DI ZANVETTOR MARIAN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17130221</text:p>
          </table:table-cell>
          <table:table-cell office:value-type="string" table:style-name="ce2">
            <text:p>1717130221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float" office:value="981" table:style-name="ce3">
            <text:p>981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281" table:style-name="ce5">
            <text:p>1281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MOENA SERVIZIO ECONOMA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float" office:value="1016" table:style-name="ce3">
            <text:p>1016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3.7" table:style-name="ce5">
            <text:p>13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A SERVIC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53700284</text:p>
          </table:table-cell>
          <table:table-cell office:value-type="string" table:style-name="ce2">
            <text:p>2453700284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80" table:style-name="ce3">
            <text:p>98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024.8" table:style-name="ce5">
            <text:p>1024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G TECHNO DI ENRICO GUIDOT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DTNRC58E13I138T</text:p>
          </table:table-cell>
          <table:table-cell office:value-type="string" table:style-name="ce2">
            <text:p>1419520083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89" table:style-name="ce3">
            <text:p>989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73.2" table:style-name="ce5">
            <text:p>73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MOENA SERVIZIO ECONOMA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float" office:value="1015" table:style-name="ce3">
            <text:p>1015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36.6" table:style-name="ce5">
            <text:p>36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LLANTE ANTON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LLNTN66R26C372S</text:p>
          </table:table-cell>
          <table:table-cell office:value-type="string" table:style-name="ce2">
            <text:p>2538150224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float" office:value="1024" table:style-name="ce3">
            <text:p>1024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2200" table:style-name="ce5">
            <text:p>2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 GENERAL DE FASC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1016380221</text:p>
          </table:table-cell>
          <table:table-cell office:value-type="string" table:style-name="ce2">
            <text:p>2191120225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974" table:style-name="ce3">
            <text:p>974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1271.77" table:style-name="ce5">
            <text:p>11271,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AGESMUTTER DEL TRENTINO - IL SORRISO SCA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90910229</text:p>
          </table:table-cell>
          <table:table-cell office:value-type="string" table:style-name="ce2">
            <text:p>690910229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float" office:value="992" table:style-name="ce3">
            <text:p>992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3279.95" table:style-name="ce5">
            <text:p>3279,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OTT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92710223</text:p>
          </table:table-cell>
          <table:table-cell office:value-type="string" table:style-name="ce2">
            <text:p>492710223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978" table:style-name="ce3">
            <text:p>978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6858.84" table:style-name="ce5">
            <text:p>6858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YNET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62150207</text:p>
          </table:table-cell>
          <table:table-cell office:value-type="string" table:style-name="ce2">
            <text:p>1762150207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float" office:value="985" table:style-name="ce3">
            <text:p>985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220" table:style-name="ce5">
            <text:p>12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URTH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25230219</text:p>
          </table:table-cell>
          <table:table-cell office:value-type="string" table:style-name="ce2">
            <text:p>125230219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float" office:value="990" table:style-name="ce3">
            <text:p>99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590.15" table:style-name="ce5">
            <text:p>590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RASSINELLA LUIG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RSLGU48S01L378F</text:p>
          </table:table-cell>
          <table:table-cell office:value-type="string" table:style-name="ce2">
            <text:p>257920223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1000" table:style-name="ce3">
            <text:p>10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7839.72" table:style-name="ce5">
            <text:p>7839,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RTOLUZZA FULV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TFLV47L23L378E</text:p>
          </table:table-cell>
          <table:table-cell office:value-type="string" table:style-name="ce2">
            <text:p/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975" table:style-name="ce3">
            <text:p>975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8526.34" table:style-name="ce5">
            <text:p>8526,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IO ASSOCIATO GEA DEI DOTT. FORESTALI MARTINELLI NOCENTINI E GOR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15950225</text:p>
          </table:table-cell>
          <table:table-cell office:value-type="string" table:style-name="ce2">
            <text:p>241595022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025" table:style-name="ce3">
            <text:p>1025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1082.6300000000001" table:style-name="ce5">
            <text:p>1082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'ACCONTI ROBER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CCRRT63H04G273X</text:p>
          </table:table-cell>
          <table:table-cell office:value-type="string" table:style-name="ce2">
            <text:p>1359240221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1026" table:style-name="ce3">
            <text:p>1026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6120" table:style-name="ce5">
            <text:p>6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float" office:value="1027" table:style-name="ce3">
            <text:p>1027</text:p>
          </table:table-cell>
          <table:table-cell office:value-type="date" office:date-value="2022-04-22T00:00:00" table:style-name="ce4">
            <text:p>22/04/2022 00:00</text:p>
          </table:table-cell>
          <table:table-cell office:value-type="date" office:date-value="2022-04-22T00:00:00" table:style-name="ce4">
            <text:p>22/04/2022 00:00</text:p>
          </table:table-cell>
          <table:table-cell office:value-type="float" office:value="84.69" table:style-name="ce5">
            <text:p>84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float" office:value="1027" table:style-name="ce3">
            <text:p>1027</text:p>
          </table:table-cell>
          <table:table-cell office:value-type="date" office:date-value="2022-04-22T00:00:00" table:style-name="ce4">
            <text:p>22/04/2022 00:00</text:p>
          </table:table-cell>
          <table:table-cell office:value-type="date" office:date-value="2022-04-22T00:00:00" table:style-name="ce4">
            <text:p>22/04/2022 00:00</text:p>
          </table:table-cell>
          <table:table-cell office:value-type="float" office:value="710.58" table:style-name="ce5">
            <text:p>710,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float" office:value="1027" table:style-name="ce3">
            <text:p>1027</text:p>
          </table:table-cell>
          <table:table-cell office:value-type="date" office:date-value="2022-04-22T00:00:00" table:style-name="ce4">
            <text:p>22/04/2022 00:00</text:p>
          </table:table-cell>
          <table:table-cell office:value-type="date" office:date-value="2022-04-22T00:00:00" table:style-name="ce4">
            <text:p>22/04/2022 00:00</text:p>
          </table:table-cell>
          <table:table-cell office:value-type="float" office:value="68.08" table:style-name="ce5">
            <text:p>68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29" table:style-name="ce3">
            <text:p>1029</text:p>
          </table:table-cell>
          <table:table-cell office:value-type="date" office:date-value="2022-04-22T00:00:00" table:style-name="ce4">
            <text:p>22/04/2022 00:00</text:p>
          </table:table-cell>
          <table:table-cell office:value-type="date" office:date-value="2022-04-22T00:00:00" table:style-name="ce4">
            <text:p>22/04/2022 00:00</text:p>
          </table:table-cell>
          <table:table-cell office:value-type="float" office:value="92.31" table:style-name="ce5">
            <text:p>92,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29" table:style-name="ce3">
            <text:p>1029</text:p>
          </table:table-cell>
          <table:table-cell office:value-type="date" office:date-value="2022-04-22T00:00:00" table:style-name="ce4">
            <text:p>22/04/2022 00:00</text:p>
          </table:table-cell>
          <table:table-cell office:value-type="date" office:date-value="2022-04-22T00:00:00" table:style-name="ce4">
            <text:p>22/04/2022 00:00</text:p>
          </table:table-cell>
          <table:table-cell office:value-type="float" office:value="80.28" table:style-name="ce5">
            <text:p>80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28" table:style-name="ce3">
            <text:p>1028</text:p>
          </table:table-cell>
          <table:table-cell office:value-type="date" office:date-value="2022-04-22T00:00:00" table:style-name="ce4">
            <text:p>22/04/2022 00:00</text:p>
          </table:table-cell>
          <table:table-cell office:value-type="date" office:date-value="2022-04-22T00:00:00" table:style-name="ce4">
            <text:p>22/04/2022 00:00</text:p>
          </table:table-cell>
          <table:table-cell office:value-type="float" office:value="68.08" table:style-name="ce5">
            <text:p>68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28" table:style-name="ce3">
            <text:p>1028</text:p>
          </table:table-cell>
          <table:table-cell office:value-type="date" office:date-value="2022-04-22T00:00:00" table:style-name="ce4">
            <text:p>22/04/2022 00:00</text:p>
          </table:table-cell>
          <table:table-cell office:value-type="date" office:date-value="2022-04-22T00:00:00" table:style-name="ce4">
            <text:p>22/04/2022 00:00</text:p>
          </table:table-cell>
          <table:table-cell office:value-type="float" office:value="152.22999999999999" table:style-name="ce5">
            <text:p>152,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28" table:style-name="ce3">
            <text:p>1028</text:p>
          </table:table-cell>
          <table:table-cell office:value-type="date" office:date-value="2022-04-22T00:00:00" table:style-name="ce4">
            <text:p>22/04/2022 00:00</text:p>
          </table:table-cell>
          <table:table-cell office:value-type="date" office:date-value="2022-04-22T00:00:00" table:style-name="ce4">
            <text:p>22/04/2022 00:00</text:p>
          </table:table-cell>
          <table:table-cell office:value-type="float" office:value="135.51" table:style-name="ce5">
            <text:p>135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30" table:style-name="ce3">
            <text:p>1030</text:p>
          </table:table-cell>
          <table:table-cell office:value-type="date" office:date-value="2022-04-22T00:00:00" table:style-name="ce4">
            <text:p>22/04/2022 00:00</text:p>
          </table:table-cell>
          <table:table-cell office:value-type="date" office:date-value="2022-04-22T00:00:00" table:style-name="ce4">
            <text:p>22/04/2022 00:00</text:p>
          </table:table-cell>
          <table:table-cell office:value-type="float" office:value="85.35" table:style-name="ce5">
            <text:p>85,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FLORIAN DAVID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FLDVD65L29C372W</text:p>
          </table:table-cell>
          <table:table-cell office:value-type="string" table:style-name="ce2">
            <text:p/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31" table:style-name="ce3">
            <text:p>1031</text:p>
          </table:table-cell>
          <table:table-cell office:value-type="date" office:date-value="2022-04-22T00:00:00" table:style-name="ce4">
            <text:p>22/04/2022 00:00</text:p>
          </table:table-cell>
          <table:table-cell office:value-type="date" office:date-value="2022-04-22T00:00:00" table:style-name="ce4">
            <text:p>22/04/2022 00:00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IV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05740486</text:p>
          </table:table-cell>
          <table:table-cell office:value-type="string" table:style-name="ce2">
            <text:p>410574048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1099" table:style-name="ce3">
            <text:p>1099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281.93" table:style-name="ce5">
            <text:p>281,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IV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05740486</text:p>
          </table:table-cell>
          <table:table-cell office:value-type="string" table:style-name="ce2">
            <text:p>410574048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1099" table:style-name="ce3">
            <text:p>1099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258.37" table:style-name="ce5">
            <text:p>258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ORZIO DEI COMUNI TRENTINI SOCIETA' COOPERATIV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533550222</text:p>
          </table:table-cell>
          <table:table-cell office:value-type="string" table:style-name="ce2">
            <text:p>1533550222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1101" table:style-name="ce3">
            <text:p>1101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69" table:style-name="ce5">
            <text:p>69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ORZIO DEI COMUNI TRENTINI SOCIETA' COOPERATIV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533550222</text:p>
          </table:table-cell>
          <table:table-cell office:value-type="string" table:style-name="ce2">
            <text:p>1533550222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1102" table:style-name="ce3">
            <text:p>1102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68" table:style-name="ce5">
            <text:p>6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P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1944260221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float" office:value="1103" table:style-name="ce3">
            <text:p>1103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2412.2399999999998" table:style-name="ce5">
            <text:p>2412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AUTONOMA DI TREN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37460224</text:p>
          </table:table-cell>
          <table:table-cell office:value-type="string" table:style-name="ce2">
            <text:p>337460224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float" office:value="1100" table:style-name="ce3">
            <text:p>1100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28.5" table:style-name="ce5">
            <text:p>28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AUTONOMA DI TRENTO - SERVIZIO FORESTE E FAU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.04.01.02.001</text:p>
          </table:table-cell>
          <table:table-cell office:value-type="string" table:style-name="ce2">
            <text:p>Trasferimenti correnti a Regioni e province autonome</text:p>
          </table:table-cell>
          <table:table-cell office:value-type="string" table:style-name="ce2">
            <text:p>1.04.01.02.001</text:p>
          </table:table-cell>
          <table:table-cell office:value-type="string" table:style-name="ce2">
            <text:p>Trasferimenti correnti a Regioni e province autonome</text:p>
          </table:table-cell>
          <table:table-cell office:value-type="float" office:value="1098" table:style-name="ce3">
            <text:p>1098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34759.51" table:style-name="ce5">
            <text:p>34759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AUTONOMA DI TRENTO - SERVIZIO FORESTE E FAU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.04.01.02.001</text:p>
          </table:table-cell>
          <table:table-cell office:value-type="string" table:style-name="ce2">
            <text:p>Trasferimenti correnti a Regioni e province autonome</text:p>
          </table:table-cell>
          <table:table-cell office:value-type="string" table:style-name="ce2">
            <text:p>1.04.01.02.001</text:p>
          </table:table-cell>
          <table:table-cell office:value-type="string" table:style-name="ce2">
            <text:p>Trasferimenti correnti a Regioni e province autonome</text:p>
          </table:table-cell>
          <table:table-cell office:value-type="float" office:value="1097" table:style-name="ce3">
            <text:p>1097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22000" table:style-name="ce5">
            <text:p>22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.S. MONTI PALLID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22460228</text:p>
          </table:table-cell>
          <table:table-cell office:value-type="string" table:style-name="ce2">
            <text:p>622460228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96" table:style-name="ce3">
            <text:p>1096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10000" table:style-name="ce5">
            <text:p>10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NISTERO DELLE FINANZE <text:s/>MEDIANTE MODELLO F24 TELEMATI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1073" table:style-name="ce3">
            <text:p>1073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45645.18" table:style-name="ce5">
            <text:p>45645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MOE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52150223</text:p>
          </table:table-cell>
          <table:table-cell office:value-type="string" table:style-name="ce2">
            <text:p>149180226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float" office:value="1105" table:style-name="ce3">
            <text:p>1105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285.73" table:style-name="ce5">
            <text:p>285,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MOE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52150223</text:p>
          </table:table-cell>
          <table:table-cell office:value-type="string" table:style-name="ce2">
            <text:p>149180226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float" office:value="1106" table:style-name="ce3">
            <text:p>1106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1826.87" table:style-name="ce5">
            <text:p>1826,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MOE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52150223</text:p>
          </table:table-cell>
          <table:table-cell office:value-type="string" table:style-name="ce2">
            <text:p>149180226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float" office:value="1107" table:style-name="ce3">
            <text:p>1107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182.69" table:style-name="ce5">
            <text:p>182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MOE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52150223</text:p>
          </table:table-cell>
          <table:table-cell office:value-type="string" table:style-name="ce2">
            <text:p>149180226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float" office:value="1104" table:style-name="ce3">
            <text:p>1104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2857.34" table:style-name="ce5">
            <text:p>2857,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MMINISTRATORI COMUNAL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1108" table:style-name="ce3">
            <text:p>1108</text:p>
          </table:table-cell>
          <table:table-cell office:value-type="date" office:date-value="2022-05-03T00:00:00" table:style-name="ce4">
            <text:p>03/05/2022 00:00</text:p>
          </table:table-cell>
          <table:table-cell office:value-type="date" office:date-value="2022-05-03T00:00:00" table:style-name="ce4">
            <text:p>03/05/2022 00:00</text:p>
          </table:table-cell>
          <table:table-cell office:value-type="float" office:value="7565.85" table:style-name="ce5">
            <text:p>7565,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39" table:style-name="ce3">
            <text:p>1139</text:p>
          </table:table-cell>
          <table:table-cell office:value-type="date" office:date-value="2022-05-03T00:00:00" table:style-name="ce4">
            <text:p>03/05/2022 00:00</text:p>
          </table:table-cell>
          <table:table-cell office:value-type="date" office:date-value="2022-05-03T00:00:00" table:style-name="ce4">
            <text:p>03/05/2022 00:00</text:p>
          </table:table-cell>
          <table:table-cell office:value-type="float" office:value="82.67" table:style-name="ce5">
            <text:p>82,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38" table:style-name="ce3">
            <text:p>1138</text:p>
          </table:table-cell>
          <table:table-cell office:value-type="date" office:date-value="2022-05-03T00:00:00" table:style-name="ce4">
            <text:p>03/05/2022 00:00</text:p>
          </table:table-cell>
          <table:table-cell office:value-type="date" office:date-value="2022-05-03T00:00:00" table:style-name="ce4">
            <text:p>03/05/2022 00:00</text:p>
          </table:table-cell>
          <table:table-cell office:value-type="float" office:value="43.92" table:style-name="ce5">
            <text:p>43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37" table:style-name="ce3">
            <text:p>1137</text:p>
          </table:table-cell>
          <table:table-cell office:value-type="date" office:date-value="2022-05-03T00:00:00" table:style-name="ce4">
            <text:p>03/05/2022 00:00</text:p>
          </table:table-cell>
          <table:table-cell office:value-type="date" office:date-value="2022-05-03T00:00:00" table:style-name="ce4">
            <text:p>03/05/2022 00:00</text:p>
          </table:table-cell>
          <table:table-cell office:value-type="float" office:value="983.22" table:style-name="ce5">
            <text:p>983,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197" table:style-name="ce3">
            <text:p>1197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491.48" table:style-name="ce5">
            <text:p>491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194" table:style-name="ce3">
            <text:p>1194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145.41999999999999" table:style-name="ce5">
            <text:p>145,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196" table:style-name="ce3">
            <text:p>1196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58.93" table:style-name="ce5">
            <text:p>58,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195" table:style-name="ce3">
            <text:p>1195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110.86" table:style-name="ce5">
            <text:p>110,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191" table:style-name="ce3">
            <text:p>1191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68.77" table:style-name="ce5">
            <text:p>68,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43" table:style-name="ce3">
            <text:p>1143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1470.94" table:style-name="ce5">
            <text:p>1470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42" table:style-name="ce3">
            <text:p>1142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1634.15" table:style-name="ce5">
            <text:p>1634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50" table:style-name="ce3">
            <text:p>115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153.86000000000001" table:style-name="ce5">
            <text:p>153,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57" table:style-name="ce3">
            <text:p>1157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359.51" table:style-name="ce5">
            <text:p>359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54" table:style-name="ce3">
            <text:p>1154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18.190000000000001" table:style-name="ce5">
            <text:p>18,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53" table:style-name="ce3">
            <text:p>1153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4.3899999999999997" table:style-name="ce5">
            <text:p>4,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44" table:style-name="ce3">
            <text:p>1144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16.66" table:style-name="ce5">
            <text:p>16,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51" table:style-name="ce3">
            <text:p>1151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249.82" table:style-name="ce5">
            <text:p>249,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45" table:style-name="ce3">
            <text:p>1145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7.17" table:style-name="ce5">
            <text:p>7,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49" table:style-name="ce3">
            <text:p>1149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5925.47" table:style-name="ce5">
            <text:p>5925,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48" table:style-name="ce3">
            <text:p>1148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918.61" table:style-name="ce5">
            <text:p>918,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47" table:style-name="ce3">
            <text:p>1147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100.52" table:style-name="ce5">
            <text:p>100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46" table:style-name="ce3">
            <text:p>1146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226.73" table:style-name="ce5">
            <text:p>226,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52" table:style-name="ce3">
            <text:p>1152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213.04" table:style-name="ce5">
            <text:p>213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64" table:style-name="ce3">
            <text:p>1164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1303.5999999999999" table:style-name="ce5">
            <text:p>1303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58" table:style-name="ce3">
            <text:p>1158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323.61" table:style-name="ce5">
            <text:p>323,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62" table:style-name="ce3">
            <text:p>1162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22.11" table:style-name="ce5">
            <text:p>22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76" table:style-name="ce3">
            <text:p>1176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306.44" table:style-name="ce5">
            <text:p>306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63" table:style-name="ce3">
            <text:p>1163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202.09" table:style-name="ce5">
            <text:p>202,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65" table:style-name="ce3">
            <text:p>1165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33.85" table:style-name="ce5">
            <text:p>33,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61" table:style-name="ce3">
            <text:p>1161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49.88" table:style-name="ce5">
            <text:p>49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60" table:style-name="ce3">
            <text:p>116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1.58" table:style-name="ce5">
            <text:p>1,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66" table:style-name="ce3">
            <text:p>1166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54.96" table:style-name="ce5">
            <text:p>54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87" table:style-name="ce3">
            <text:p>1187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38.42" table:style-name="ce5">
            <text:p>38,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86" table:style-name="ce3">
            <text:p>1186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51.4" table:style-name="ce5">
            <text:p>51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85" table:style-name="ce3">
            <text:p>1185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67.42" table:style-name="ce5">
            <text:p>67,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78" table:style-name="ce3">
            <text:p>1178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174.62" table:style-name="ce5">
            <text:p>174,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77" table:style-name="ce3">
            <text:p>1177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233.65" table:style-name="ce5">
            <text:p>233,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159" table:style-name="ce3">
            <text:p>1159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3.67" table:style-name="ce5">
            <text:p>3,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180" table:style-name="ce3">
            <text:p>118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213.87" table:style-name="ce5">
            <text:p>213,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188" table:style-name="ce3">
            <text:p>1188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63.16" table:style-name="ce5">
            <text:p>63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184" table:style-name="ce3">
            <text:p>1184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18.48" table:style-name="ce5">
            <text:p>18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183" table:style-name="ce3">
            <text:p>1183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3.14" table:style-name="ce5">
            <text:p>3,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181" table:style-name="ce3">
            <text:p>1181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99.2" table:style-name="ce5">
            <text:p>99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179" table:style-name="ce3">
            <text:p>1179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17.899999999999999" table:style-name="ce5">
            <text:p>17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175" table:style-name="ce3">
            <text:p>1175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369.6" table:style-name="ce5">
            <text:p>369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174" table:style-name="ce3">
            <text:p>1174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62.89" table:style-name="ce5">
            <text:p>62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173" table:style-name="ce3">
            <text:p>1173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9397.4" table:style-name="ce5">
            <text:p>9397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172" table:style-name="ce3">
            <text:p>1172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1983.96" table:style-name="ce5">
            <text:p>1983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171" table:style-name="ce3">
            <text:p>1171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23.23" table:style-name="ce5">
            <text:p>23,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169" table:style-name="ce3">
            <text:p>1169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4277.42" table:style-name="ce5">
            <text:p>4277,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167" table:style-name="ce3">
            <text:p>1167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1263.0999999999999" table:style-name="ce5">
            <text:p>1263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182" table:style-name="ce3">
            <text:p>1182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469.87" table:style-name="ce5">
            <text:p>469,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170" table:style-name="ce3">
            <text:p>117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464.58" table:style-name="ce5">
            <text:p>464,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168" table:style-name="ce3">
            <text:p>1168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358.07" table:style-name="ce5">
            <text:p>358,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1140" table:style-name="ce3">
            <text:p>114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5.51" table:style-name="ce5">
            <text:p>5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1141" table:style-name="ce3">
            <text:p>1141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353.14" table:style-name="ce5">
            <text:p>353,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1155" table:style-name="ce3">
            <text:p>1155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1.21" table:style-name="ce5">
            <text:p>1,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1156" table:style-name="ce3">
            <text:p>1156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77.69" table:style-name="ce5">
            <text:p>77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RURALE DOLOMITI - BANCA DI CREDITO COOPERA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35870228</text:p>
          </table:table-cell>
          <table:table-cell office:value-type="string" table:style-name="ce2">
            <text:p>135870228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1193" table:style-name="ce3">
            <text:p>1193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6.63" table:style-name="ce5">
            <text:p>6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RURALE DOLOMITI - BANCA DI CREDITO COOPERA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35870228</text:p>
          </table:table-cell>
          <table:table-cell office:value-type="string" table:style-name="ce2">
            <text:p>135870228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1192" table:style-name="ce3">
            <text:p>1192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7.95" table:style-name="ce5">
            <text:p>7,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 GENERAL DE FASC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1016380221</text:p>
          </table:table-cell>
          <table:table-cell office:value-type="string" table:style-name="ce2">
            <text:p>2191120225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1190" table:style-name="ce3">
            <text:p>119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14228.03" table:style-name="ce5">
            <text:p>14228,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ITATO MOENA EVEN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68270224</text:p>
          </table:table-cell>
          <table:table-cell office:value-type="string" table:style-name="ce2">
            <text:p>2468270224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189" table:style-name="ce3">
            <text:p>1189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40000" table:style-name="ce5">
            <text:p>40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ANIUS CONSULTING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715400616</text:p>
          </table:table-cell>
          <table:table-cell office:value-type="string" table:style-name="ce2">
            <text:p>2715400616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202" table:style-name="ce3">
            <text:p>1202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float" office:value="259.86" table:style-name="ce5">
            <text:p>259,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MOVANOI SOC. COO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79720228</text:p>
          </table:table-cell>
          <table:table-cell office:value-type="string" table:style-name="ce2">
            <text:p>1379720228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float" office:value="1199" table:style-name="ce3">
            <text:p>1199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float" office:value="8381.4" table:style-name="ce5">
            <text:p>8381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198" table:style-name="ce3">
            <text:p>1198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float" office:value="40.99" table:style-name="ce5">
            <text:p>40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MOVANOI SOC. COO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79720228</text:p>
          </table:table-cell>
          <table:table-cell office:value-type="string" table:style-name="ce2">
            <text:p>137972022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201" table:style-name="ce3">
            <text:p>1201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float" office:value="7262.81" table:style-name="ce5">
            <text:p>7262,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MOVANOI SOC. COO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79720228</text:p>
          </table:table-cell>
          <table:table-cell office:value-type="string" table:style-name="ce2">
            <text:p>137972022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200" table:style-name="ce3">
            <text:p>1200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float" office:value="484.19" table:style-name="ce5">
            <text:p>484,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ANIUS CONSULTING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715400616</text:p>
          </table:table-cell>
          <table:table-cell office:value-type="string" table:style-name="ce2">
            <text:p>271540061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09" table:style-name="ce3">
            <text:p>1209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173.24" table:style-name="ce5">
            <text:p>173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RURALE DOLOMITI - BANCA DI CREDITO COOPERA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35870228</text:p>
          </table:table-cell>
          <table:table-cell office:value-type="string" table:style-name="ce2">
            <text:p>135870228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1215" table:style-name="ce3">
            <text:p>1215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0.09" table:style-name="ce5">
            <text:p>0,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CA IMPOSTE COMUNALI AFFIN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78610583</text:p>
          </table:table-cell>
          <table:table-cell office:value-type="string" table:style-name="ce2">
            <text:p>1062951007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1210" table:style-name="ce3">
            <text:p>121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6493.14" table:style-name="ce5">
            <text:p>6493,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ENET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33650487</text:p>
          </table:table-cell>
          <table:table-cell office:value-type="string" table:style-name="ce2">
            <text:p>473365048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float" office:value="1213" table:style-name="ce3">
            <text:p>1213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24.4" table:style-name="ce5">
            <text:p>24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ENET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33650487</text:p>
          </table:table-cell>
          <table:table-cell office:value-type="string" table:style-name="ce2">
            <text:p>473365048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float" office:value="1213" table:style-name="ce3">
            <text:p>1213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85.4" table:style-name="ce5">
            <text:p>85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ENET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33650487</text:p>
          </table:table-cell>
          <table:table-cell office:value-type="string" table:style-name="ce2">
            <text:p>473365048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float" office:value="1214" table:style-name="ce3">
            <text:p>1214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13.63" table:style-name="ce5">
            <text:p>13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ISTOFORETT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29040229</text:p>
          </table:table-cell>
          <table:table-cell office:value-type="string" table:style-name="ce2">
            <text:p/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203" table:style-name="ce3">
            <text:p>1203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8955.2199999999993" table:style-name="ce5">
            <text:p>8955,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VVOCATURA DISTRETTUALE DELLO STA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float" office:value="1211" table:style-name="ce3">
            <text:p>1211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RENTINO DIGITALE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990320228</text:p>
          </table:table-cell>
          <table:table-cell office:value-type="string" table:style-name="ce2">
            <text:p>990320228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float" office:value="1204" table:style-name="ce3">
            <text:p>1204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257.70999999999998" table:style-name="ce5">
            <text:p>257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CIALONGA DI FIEMME E FASSA S.C.A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44240229</text:p>
          </table:table-cell>
          <table:table-cell office:value-type="string" table:style-name="ce2">
            <text:p>134424022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205" table:style-name="ce3">
            <text:p>1205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18300" table:style-name="ce5">
            <text:p>183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 GENERAL DE FASC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1016380221</text:p>
          </table:table-cell>
          <table:table-cell office:value-type="string" table:style-name="ce2">
            <text:p>2191120225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1216" table:style-name="ce3">
            <text:p>1216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743.58" table:style-name="ce5">
            <text:p>743,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IEDERSTATTER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52390219</text:p>
          </table:table-cell>
          <table:table-cell office:value-type="string" table:style-name="ce2">
            <text:p>1752390219</text:p>
          </table:table-cell>
          <table:table-cell office:value-type="string" table:style-name="ce2">
            <text:p>2.02.01.01.001</text:p>
          </table:table-cell>
          <table:table-cell office:value-type="string" table:style-name="ce2">
            <text:p>Mezzi di trasporto stradali</text:p>
          </table:table-cell>
          <table:table-cell office:value-type="string" table:style-name="ce2">
            <text:p>2.02.01.01.001</text:p>
          </table:table-cell>
          <table:table-cell office:value-type="string" table:style-name="ce2">
            <text:p>Mezzi di trasporto stradali</text:p>
          </table:table-cell>
          <table:table-cell office:value-type="float" office:value="1207" table:style-name="ce3">
            <text:p>1207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1522.56" table:style-name="ce5">
            <text:p>1522,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GETTO LEGNO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91420228</text:p>
          </table:table-cell>
          <table:table-cell office:value-type="string" table:style-name="ce2">
            <text:p>691420228</text:p>
          </table:table-cell>
          <table:table-cell office:value-type="string" table:style-name="ce2">
            <text:p>2.02.01.09.011</text:p>
          </table:table-cell>
          <table:table-cell office:value-type="string" table:style-name="ce2">
            <text:p>Infrastrutture portuali e aeroportuali</text:p>
          </table:table-cell>
          <table:table-cell office:value-type="string" table:style-name="ce2">
            <text:p>2.02.01.09.011</text:p>
          </table:table-cell>
          <table:table-cell office:value-type="string" table:style-name="ce2">
            <text:p>Infrastrutture portuali e aeroportuali</text:p>
          </table:table-cell>
          <table:table-cell office:value-type="float" office:value="1208" table:style-name="ce3">
            <text:p>1208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621.15" table:style-name="ce5">
            <text:p>621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ZORZI INOX S.A.S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37050229</text:p>
          </table:table-cell>
          <table:table-cell office:value-type="string" table:style-name="ce2">
            <text:p>2337050229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float" office:value="1206" table:style-name="ce3">
            <text:p>1206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5490" table:style-name="ce5">
            <text:p>549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DILORENZ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32440226</text:p>
          </table:table-cell>
          <table:table-cell office:value-type="string" table:style-name="ce2">
            <text:p>832440226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float" office:value="1212" table:style-name="ce3">
            <text:p>1212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520.30999999999995" table:style-name="ce5">
            <text:p>520,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YO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3222970406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222" table:style-name="ce3">
            <text:p>1222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488" table:style-name="ce5">
            <text:p>48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HIOCCHETTI LUIG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81840224</text:p>
          </table:table-cell>
          <table:table-cell office:value-type="string" table:style-name="ce2">
            <text:p>181840224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21" table:style-name="ce3">
            <text:p>1221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244" table:style-name="ce5">
            <text:p>24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BAREGG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2000710150</text:p>
          </table:table-cell>
          <table:table-cell office:value-type="string" table:style-name="ce2">
            <text:p>3657940155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1223" table:style-name="ce3">
            <text:p>1223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RIMIN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04260409</text:p>
          </table:table-cell>
          <table:table-cell office:value-type="string" table:style-name="ce2">
            <text:p/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1224" table:style-name="ce3">
            <text:p>1224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9.7799999999999994" table:style-name="ce5">
            <text:p>9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 GOFFRE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1030204</text:p>
          </table:table-cell>
          <table:table-cell office:value-type="string" table:style-name="ce2">
            <text:p>521810200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1225" table:style-name="ce3">
            <text:p>1225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RPO VOLONTARIO DEI VV.FF. - MOENA -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1001830222</text:p>
          </table:table-cell>
          <table:table-cell office:value-type="string" table:style-name="ce2">
            <text:p>91001830222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17" table:style-name="ce3">
            <text:p>1217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10000" table:style-name="ce5">
            <text:p>10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DISPORT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589820046</text:p>
          </table:table-cell>
          <table:table-cell office:value-type="string" table:style-name="ce2">
            <text:p>3589820046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float" office:value="1219" table:style-name="ce3">
            <text:p>1219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1320" table:style-name="ce5">
            <text:p>13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DILORENZ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32440226</text:p>
          </table:table-cell>
          <table:table-cell office:value-type="string" table:style-name="ce2">
            <text:p>832440226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float" office:value="1220" table:style-name="ce3">
            <text:p>1220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544.28" table:style-name="ce5">
            <text:p>544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OLTERS KLUWER ITALIA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float" office:value="1228" table:style-name="ce3">
            <text:p>1228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float" office:value="340.08" table:style-name="ce5">
            <text:p>340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AUTONOMA DI TREN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37460224</text:p>
          </table:table-cell>
          <table:table-cell office:value-type="string" table:style-name="ce2">
            <text:p>337460224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float" office:value="1226" table:style-name="ce3">
            <text:p>1226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float" office:value="1795" table:style-name="ce5">
            <text:p>179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AR GROUP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301640482</text:p>
          </table:table-cell>
          <table:table-cell office:value-type="string" table:style-name="ce2">
            <text:p>3301640482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float" office:value="1227" table:style-name="ce3">
            <text:p>1227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float" office:value="35555.68" table:style-name="ce5">
            <text:p>35555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LLAGIACOMA CAMILLO &amp; C. SNC-FERRAMEN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094420229</text:p>
          </table:table-cell>
          <table:table-cell office:value-type="string" table:style-name="ce2">
            <text:p>1094420229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247" table:style-name="ce3">
            <text:p>1247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53.2" table:style-name="ce5">
            <text:p>53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263" table:style-name="ce3">
            <text:p>1263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386.29" table:style-name="ce5">
            <text:p>386,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262" table:style-name="ce3">
            <text:p>1262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100.7" table:style-name="ce5">
            <text:p>100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261" table:style-name="ce3">
            <text:p>1261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403.83" table:style-name="ce5">
            <text:p>403,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260" table:style-name="ce3">
            <text:p>126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222.33" table:style-name="ce5">
            <text:p>222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CS MEDIAGROUP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086540155</text:p>
          </table:table-cell>
          <table:table-cell office:value-type="string" table:style-name="ce2">
            <text:p>12086540155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68" table:style-name="ce3">
            <text:p>1268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349.9" table:style-name="ce5">
            <text:p>349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CS MEDIAGROUP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086540155</text:p>
          </table:table-cell>
          <table:table-cell office:value-type="string" table:style-name="ce2">
            <text:p>12086540155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66" table:style-name="ce3">
            <text:p>1266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389.8" table:style-name="ce5">
            <text:p>389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CS MEDIAGROUP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086540155</text:p>
          </table:table-cell>
          <table:table-cell office:value-type="string" table:style-name="ce2">
            <text:p>12086540155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67" table:style-name="ce3">
            <text:p>1267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356.9" table:style-name="ce5">
            <text:p>356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ERIODICI SAN PAOLO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980500045</text:p>
          </table:table-cell>
          <table:table-cell office:value-type="string" table:style-name="ce2">
            <text:p>980500045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64" table:style-name="ce3">
            <text:p>1264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91.9" table:style-name="ce5">
            <text:p>91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DI GRUPPO EDITOR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906801006</text:p>
          </table:table-cell>
          <table:table-cell office:value-type="string" table:style-name="ce2">
            <text:p>90680100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65" table:style-name="ce3">
            <text:p>1265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403" table:style-name="ce5">
            <text:p>403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59" table:style-name="ce3">
            <text:p>1259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105.01" table:style-name="ce5">
            <text:p>105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.E.S.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71670268</text:p>
          </table:table-cell>
          <table:table-cell office:value-type="string" table:style-name="ce2">
            <text:p>197167026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46" table:style-name="ce3">
            <text:p>1246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70.150000000000006" table:style-name="ce5">
            <text:p>70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MIGLIA COOPERATIVA MOENA SOC. COOP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04140223</text:p>
          </table:table-cell>
          <table:table-cell office:value-type="string" table:style-name="ce2">
            <text:p>104140223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33" table:style-name="ce3">
            <text:p>1233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310.49" table:style-name="ce5">
            <text:p>310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AUTONOMA DI TREN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37460224</text:p>
          </table:table-cell>
          <table:table-cell office:value-type="string" table:style-name="ce2">
            <text:p>337460224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1257" table:style-name="ce3">
            <text:p>1257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400" table:style-name="ce5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AUTONOMA DI TREN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37460224</text:p>
          </table:table-cell>
          <table:table-cell office:value-type="string" table:style-name="ce2">
            <text:p>337460224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1256" table:style-name="ce3">
            <text:p>1256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400" table:style-name="ce5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SA SERVIZ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670340221</text:p>
          </table:table-cell>
          <table:table-cell office:value-type="string" table:style-name="ce2">
            <text:p>1670340221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1235" table:style-name="ce3">
            <text:p>1235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102" table:style-name="ce5">
            <text:p>10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SA SERVIZ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670340221</text:p>
          </table:table-cell>
          <table:table-cell office:value-type="string" table:style-name="ce2">
            <text:p>1670340221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1234" table:style-name="ce3">
            <text:p>1234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204.5" table:style-name="ce5">
            <text:p>204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ENET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33650487</text:p>
          </table:table-cell>
          <table:table-cell office:value-type="string" table:style-name="ce2">
            <text:p>473365048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float" office:value="1252" table:style-name="ce3">
            <text:p>1252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0.15" table:style-name="ce5">
            <text:p>0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ENET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33650487</text:p>
          </table:table-cell>
          <table:table-cell office:value-type="string" table:style-name="ce2">
            <text:p>473365048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float" office:value="1252" table:style-name="ce3">
            <text:p>1252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11.3" table:style-name="ce5">
            <text:p>11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ENET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33650487</text:p>
          </table:table-cell>
          <table:table-cell office:value-type="string" table:style-name="ce2">
            <text:p>473365048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float" office:value="1251" table:style-name="ce3">
            <text:p>1251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12.2" table:style-name="ce5">
            <text:p>12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ENET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33650487</text:p>
          </table:table-cell>
          <table:table-cell office:value-type="string" table:style-name="ce2">
            <text:p>473365048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float" office:value="1251" table:style-name="ce3">
            <text:p>1251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42.7" table:style-name="ce5">
            <text:p>42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A SERVIC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53700284</text:p>
          </table:table-cell>
          <table:table-cell office:value-type="string" table:style-name="ce2">
            <text:p>2453700284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1245" table:style-name="ce3">
            <text:p>1245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976" table:style-name="ce5">
            <text:p>97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RIGADOI GIACOMO &amp; C. SN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423820222</text:p>
          </table:table-cell>
          <table:table-cell office:value-type="string" table:style-name="ce2">
            <text:p>1423820222</text:p>
          </table:table-cell>
          <table:table-cell office:value-type="string" table:style-name="ce2">
            <text:p>1.03.02.07.004</text:p>
          </table:table-cell>
          <table:table-cell office:value-type="string" table:style-name="ce2">
            <text:p>Noleggi di hardwar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241" table:style-name="ce3">
            <text:p>1241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229870001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1249" table:style-name="ce3">
            <text:p>1249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185.93" table:style-name="ce5">
            <text:p>185,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GHER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259630224</text:p>
          </table:table-cell>
          <table:table-cell office:value-type="string" table:style-name="ce2">
            <text:p>1259630224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53" table:style-name="ce3">
            <text:p>1253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2003.85" table:style-name="ce5">
            <text:p>2003,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&amp;T MULTIMEDIA S.R.L. UNIPERSO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251540223</text:p>
          </table:table-cell>
          <table:table-cell office:value-type="string" table:style-name="ce2">
            <text:p>1251540223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38" table:style-name="ce3">
            <text:p>1238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24888" table:style-name="ce5">
            <text:p>2488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R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09000224</text:p>
          </table:table-cell>
          <table:table-cell office:value-type="string" table:style-name="ce2">
            <text:p>109000224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40" table:style-name="ce3">
            <text:p>124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4843.3999999999996" table:style-name="ce5">
            <text:p>4843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GHER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259630224</text:p>
          </table:table-cell>
          <table:table-cell office:value-type="string" table:style-name="ce2">
            <text:p>1259630224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54" table:style-name="ce3">
            <text:p>1254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1113.25" table:style-name="ce5">
            <text:p>1113,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GHER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259630224</text:p>
          </table:table-cell>
          <table:table-cell office:value-type="string" table:style-name="ce2">
            <text:p>1259630224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55" table:style-name="ce3">
            <text:p>1255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1335.9" table:style-name="ce5">
            <text:p>1335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HIOCCHETTI LUIG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81840224</text:p>
          </table:table-cell>
          <table:table-cell office:value-type="string" table:style-name="ce2">
            <text:p>181840224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42" table:style-name="ce3">
            <text:p>1242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1305.4000000000001" table:style-name="ce5">
            <text:p>1305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ORZIO DEI COMUNI TRENTINI SOCIETA' COOPERATIV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533550222</text:p>
          </table:table-cell>
          <table:table-cell office:value-type="string" table:style-name="ce2">
            <text:p>1533550222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float" office:value="1248" table:style-name="ce3">
            <text:p>1248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120.78" table:style-name="ce5">
            <text:p>120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G TECHNO DI ENRICO GUIDOT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DTNRC58E13I138T</text:p>
          </table:table-cell>
          <table:table-cell office:value-type="string" table:style-name="ce2">
            <text:p>1419520083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250" table:style-name="ce3">
            <text:p>125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73.2" table:style-name="ce5">
            <text:p>73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VALESE PER COMM.ELET.MAND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float" office:value="1231" table:style-name="ce3">
            <text:p>1231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635.49" table:style-name="ce5">
            <text:p>635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AGESMUTTER DEL TRENTINO - IL SORRISO SCA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90910229</text:p>
          </table:table-cell>
          <table:table-cell office:value-type="string" table:style-name="ce2">
            <text:p>690910229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float" office:value="1232" table:style-name="ce3">
            <text:p>1232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2346.1" table:style-name="ce5">
            <text:p>2346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IEDERSTATTER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52390219</text:p>
          </table:table-cell>
          <table:table-cell office:value-type="string" table:style-name="ce2">
            <text:p>1752390219</text:p>
          </table:table-cell>
          <table:table-cell office:value-type="string" table:style-name="ce2">
            <text:p>2.02.01.04.001</text:p>
          </table:table-cell>
          <table:table-cell office:value-type="string" table:style-name="ce2">
            <text:p>Macchinar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1236" table:style-name="ce3">
            <text:p>1236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121818.22" table:style-name="ce5">
            <text:p>121818,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AUTONOMA DI TREN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37460224</text:p>
          </table:table-cell>
          <table:table-cell office:value-type="string" table:style-name="ce2">
            <text:p>337460224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float" office:value="1258" table:style-name="ce3">
            <text:p>1258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85" table:style-name="ce5">
            <text:p>8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CNODOOR S.A.S. DI COMPER DAMIANO E FRATELL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32820221</text:p>
          </table:table-cell>
          <table:table-cell office:value-type="string" table:style-name="ce2">
            <text:p>2232820221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float" office:value="1243" table:style-name="ce3">
            <text:p>1243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7702.67" table:style-name="ce5">
            <text:p>7702,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KID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220250219</text:p>
          </table:table-cell>
          <table:table-cell office:value-type="string" table:style-name="ce2">
            <text:p>1220250219</text:p>
          </table:table-cell>
          <table:table-cell office:value-type="string" table:style-name="ce2">
            <text:p>2.02.01.09.009</text:p>
          </table:table-cell>
          <table:table-cell office:value-type="string" table:style-name="ce2">
            <text:p>Infrastrutture telematiche</text:p>
          </table:table-cell>
          <table:table-cell office:value-type="string" table:style-name="ce2">
            <text:p>2.02.01.09.009</text:p>
          </table:table-cell>
          <table:table-cell office:value-type="string" table:style-name="ce2">
            <text:p>Infrastrutture telematiche</text:p>
          </table:table-cell>
          <table:table-cell office:value-type="float" office:value="1239" table:style-name="ce3">
            <text:p>1239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1309.8900000000001" table:style-name="ce5">
            <text:p>1309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UCE E DESIGN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96990226</text:p>
          </table:table-cell>
          <table:table-cell office:value-type="string" table:style-name="ce2">
            <text:p>1396990226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1244" table:style-name="ce3">
            <text:p>1244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14088.18" table:style-name="ce5">
            <text:p>14088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DITORIALE DOMUS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7835550158</text:p>
          </table:table-cell>
          <table:table-cell office:value-type="string" table:style-name="ce2">
            <text:p>783555015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73" table:style-name="ce3">
            <text:p>1273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42.8" table:style-name="ce5">
            <text:p>42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RECT CHANNEL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696660151</text:p>
          </table:table-cell>
          <table:table-cell office:value-type="string" table:style-name="ce2">
            <text:p>8696660151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72" table:style-name="ce3">
            <text:p>1272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62.8" table:style-name="ce5">
            <text:p>62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ION GENERELA DI LADINS DLA DOLOMIT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518150214</text:p>
          </table:table-cell>
          <table:table-cell office:value-type="string" table:style-name="ce2">
            <text:p>518150214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74" table:style-name="ce3">
            <text:p>1274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70" table:style-name="ce5">
            <text:p>7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TA TRENTINA EDITRICE SOCIETA' COOPERATIV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99960220</text:p>
          </table:table-cell>
          <table:table-cell office:value-type="string" table:style-name="ce2">
            <text:p>19996022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71" table:style-name="ce3">
            <text:p>1271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60" table:style-name="ce5">
            <text:p>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float" office:value="1275" table:style-name="ce3">
            <text:p>1275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203.22" table:style-name="ce5">
            <text:p>203,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HIOCCHETTI LUIG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HCLGU56B10F263D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1269" table:style-name="ce3">
            <text:p>1269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21.45" table:style-name="ce5">
            <text:p>21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RSECH ENGINEERING S.R.L. <text:s/>SOCIETA' DI INGEGNER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64840225</text:p>
          </table:table-cell>
          <table:table-cell office:value-type="string" table:style-name="ce2">
            <text:p>1964840225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1276" table:style-name="ce3">
            <text:p>1276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3172" table:style-name="ce5">
            <text:p>317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 - RISCOSSION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1270" table:style-name="ce3">
            <text:p>127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21.45" table:style-name="ce5">
            <text:p>21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SA RURALE DOLOMITI - BANCA DI CREDITO COOPERATI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35870228</text:p>
          </table:table-cell>
          <table:table-cell office:value-type="string" table:style-name="ce2">
            <text:p>135870228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1328" table:style-name="ce3">
            <text:p>1328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26" table:style-name="ce3">
            <text:p>1326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float" office:value="16.86" table:style-name="ce5">
            <text:p>16,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27" table:style-name="ce3">
            <text:p>1327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float" office:value="3.71" table:style-name="ce5">
            <text:p>3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NISTERO DELLE FINANZE <text:s/>MEDIANTE MODELLO F24 TELEMATI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1323" table:style-name="ce3">
            <text:p>1323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float" office:value="10632.71" table:style-name="ce5">
            <text:p>10632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DEL GIORG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DLGRG66P07L219H</text:p>
          </table:table-cell>
          <table:table-cell office:value-type="string" table:style-name="ce2">
            <text:p>6549280011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331" table:style-name="ce3">
            <text:p>1331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412.36" table:style-name="ce5">
            <text:p>412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YO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3222970406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333" table:style-name="ce3">
            <text:p>1333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396.3" table:style-name="ce5">
            <text:p>396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340" table:style-name="ce3">
            <text:p>134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832.38" table:style-name="ce5">
            <text:p>832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338" table:style-name="ce3">
            <text:p>1338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60.43" table:style-name="ce5">
            <text:p>60,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337" table:style-name="ce3">
            <text:p>1337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356.9" table:style-name="ce5">
            <text:p>356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336" table:style-name="ce3">
            <text:p>1336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315.2" table:style-name="ce5">
            <text:p>315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339" table:style-name="ce3">
            <text:p>1339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118.63" table:style-name="ce5">
            <text:p>118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CIEFFE SRL UNIPERSO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85070228</text:p>
          </table:table-cell>
          <table:table-cell office:value-type="string" table:style-name="ce2">
            <text:p>2385070228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float" office:value="1334" table:style-name="ce3">
            <text:p>1334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570.96" table:style-name="ce5">
            <text:p>570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335" table:style-name="ce3">
            <text:p>1335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116.46" table:style-name="ce5">
            <text:p>116,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MMINISTRATORI COMUNAL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1345" table:style-name="ce3">
            <text:p>1345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7565.85" table:style-name="ce5">
            <text:p>7565,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CA IMPOSTE COMUNALI AFFIN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78610583</text:p>
          </table:table-cell>
          <table:table-cell office:value-type="string" table:style-name="ce2">
            <text:p>1062951007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1330" table:style-name="ce3">
            <text:p>133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39.08" table:style-name="ce5">
            <text:p>39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CA IMPOSTE COMUNALI AFFIN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78610583</text:p>
          </table:table-cell>
          <table:table-cell office:value-type="string" table:style-name="ce2">
            <text:p>1062951007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1330" table:style-name="ce3">
            <text:p>133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1599.24" table:style-name="ce5">
            <text:p>1599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1341" table:style-name="ce3">
            <text:p>1341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1033.68" table:style-name="ce5">
            <text:p>1033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ARAGE DOLOMITI DI DEVILLE DOMENICO &amp; C. SN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424460226</text:p>
          </table:table-cell>
          <table:table-cell office:value-type="string" table:style-name="ce2">
            <text:p>1424460226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32" table:style-name="ce3">
            <text:p>1332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908.66" table:style-name="ce5">
            <text:p>908,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G TECHNO DI ENRICO GUIDOT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DTNRC58E13I138T</text:p>
          </table:table-cell>
          <table:table-cell office:value-type="string" table:style-name="ce2">
            <text:p>1419520083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343" table:style-name="ce3">
            <text:p>1343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73.2" table:style-name="ce5">
            <text:p>73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RTORI RICCAR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RTRCR85T16L174H</text:p>
          </table:table-cell>
          <table:table-cell office:value-type="string" table:style-name="ce2">
            <text:p/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1363" table:style-name="ce3">
            <text:p>1363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286.5" table:style-name="ce5">
            <text:p>286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LIZIA DI STATO CENTRO ADDESTRAMENTO ALPINO SERVIZIO MENS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2002190229</text:p>
          </table:table-cell>
          <table:table-cell office:value-type="string" table:style-name="ce2">
            <text:p>8200219022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42" table:style-name="ce3">
            <text:p>1342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112" table:style-name="ce5">
            <text:p>11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INT ROC &amp; ECOGRIP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24030223</text:p>
          </table:table-cell>
          <table:table-cell office:value-type="string" table:style-name="ce2">
            <text:p>1824030223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float" office:value="1344" table:style-name="ce3">
            <text:p>1344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3660" table:style-name="ce5">
            <text:p>36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IV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05740486</text:p>
          </table:table-cell>
          <table:table-cell office:value-type="string" table:style-name="ce2">
            <text:p>410574048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1365" table:style-name="ce3">
            <text:p>1365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278.60000000000002" table:style-name="ce5">
            <text:p>278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IV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05740486</text:p>
          </table:table-cell>
          <table:table-cell office:value-type="string" table:style-name="ce2">
            <text:p>410574048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1365" table:style-name="ce3">
            <text:p>1365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457.76" table:style-name="ce5">
            <text:p>457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ORZIO DEI COMUNI TRENTINI SOCIETA' COOPERATIV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533550222</text:p>
          </table:table-cell>
          <table:table-cell office:value-type="string" table:style-name="ce2">
            <text:p>1533550222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1368" table:style-name="ce3">
            <text:p>1368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89" table:style-name="ce5">
            <text:p>89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ORZIO DEI COMUNI TRENTINI SOCIETA' COOPERATIV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533550222</text:p>
          </table:table-cell>
          <table:table-cell office:value-type="string" table:style-name="ce2">
            <text:p>1533550222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1367" table:style-name="ce3">
            <text:p>1367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139" table:style-name="ce5">
            <text:p>139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ENET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33650487</text:p>
          </table:table-cell>
          <table:table-cell office:value-type="string" table:style-name="ce2">
            <text:p>473365048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float" office:value="1369" table:style-name="ce3">
            <text:p>1369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12.2" table:style-name="ce5">
            <text:p>12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ENET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33650487</text:p>
          </table:table-cell>
          <table:table-cell office:value-type="string" table:style-name="ce2">
            <text:p>473365048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float" office:value="1370" table:style-name="ce3">
            <text:p>137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5.43" table:style-name="ce5">
            <text:p>5,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80" table:style-name="ce3">
            <text:p>138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1674.19" table:style-name="ce5">
            <text:p>1674,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79" table:style-name="ce3">
            <text:p>1379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1598.28" table:style-name="ce5">
            <text:p>1598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76" table:style-name="ce3">
            <text:p>1376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65.48" table:style-name="ce5">
            <text:p>65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75" table:style-name="ce3">
            <text:p>1375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76.52" table:style-name="ce5">
            <text:p>76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74" table:style-name="ce3">
            <text:p>1374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1050.1199999999999" table:style-name="ce5">
            <text:p>1050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81" table:style-name="ce3">
            <text:p>1381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17" table:style-name="ce5">
            <text:p>1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82" table:style-name="ce3">
            <text:p>1382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233.85" table:style-name="ce5">
            <text:p>233,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83" table:style-name="ce3">
            <text:p>1383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7.14" table:style-name="ce5">
            <text:p>7,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1378" table:style-name="ce3">
            <text:p>1378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235.51" table:style-name="ce5">
            <text:p>235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1377" table:style-name="ce3">
            <text:p>1377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5.51" table:style-name="ce5">
            <text:p>5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ERV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60090393</text:p>
          </table:table-cell>
          <table:table-cell office:value-type="string" table:style-name="ce2">
            <text:p>360090393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1373" table:style-name="ce3">
            <text:p>1373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UCE E DESIGN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96990226</text:p>
          </table:table-cell>
          <table:table-cell office:value-type="string" table:style-name="ce2">
            <text:p>1396990226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float" office:value="1371" table:style-name="ce3">
            <text:p>1371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54367.78" table:style-name="ce5">
            <text:p>54367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UCE E DESIGN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96990226</text:p>
          </table:table-cell>
          <table:table-cell office:value-type="string" table:style-name="ce2">
            <text:p>1396990226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float" office:value="1371" table:style-name="ce3">
            <text:p>1371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45345.45" table:style-name="ce5">
            <text:p>45345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UROLUC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654960226</text:p>
          </table:table-cell>
          <table:table-cell office:value-type="string" table:style-name="ce2">
            <text:p>1654960226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float" office:value="1364" table:style-name="ce3">
            <text:p>1364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2952.4" table:style-name="ce5">
            <text:p>2952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UCE E DESIGN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96990226</text:p>
          </table:table-cell>
          <table:table-cell office:value-type="string" table:style-name="ce2">
            <text:p>1396990226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float" office:value="1504" table:style-name="ce3">
            <text:p>1504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-45345.45" table:style-name="ce5">
            <text:p>-45345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UCE E DESIGN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96990226</text:p>
          </table:table-cell>
          <table:table-cell office:value-type="string" table:style-name="ce2">
            <text:p>1396990226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float" office:value="1504" table:style-name="ce3">
            <text:p>1504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-54367.78" table:style-name="ce5">
            <text:p>-54367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ISTAR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75660220</text:p>
          </table:table-cell>
          <table:table-cell office:value-type="string" table:style-name="ce2">
            <text:p>2175660220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366" table:style-name="ce3">
            <text:p>1366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1105.32" table:style-name="ce5">
            <text:p>1105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ZORZI INOX S.A.S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37050229</text:p>
          </table:table-cell>
          <table:table-cell office:value-type="string" table:style-name="ce2">
            <text:p>2337050229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float" office:value="1372" table:style-name="ce3">
            <text:p>1372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3538" table:style-name="ce5">
            <text:p>353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22" table:style-name="ce3">
            <text:p>1422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-4.99" table:style-name="ce5">
            <text:p>-4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22" table:style-name="ce3">
            <text:p>1422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80.28" table:style-name="ce5">
            <text:p>80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22" table:style-name="ce3">
            <text:p>1422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92.31" table:style-name="ce5">
            <text:p>92,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float" office:value="1420" table:style-name="ce3">
            <text:p>142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73.64" table:style-name="ce5">
            <text:p>73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float" office:value="1420" table:style-name="ce3">
            <text:p>142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-5.56" table:style-name="ce5">
            <text:p>-5,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float" office:value="1420" table:style-name="ce3">
            <text:p>142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750.21" table:style-name="ce5">
            <text:p>750,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float" office:value="1420" table:style-name="ce3">
            <text:p>142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84.69" table:style-name="ce5">
            <text:p>84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21" table:style-name="ce3">
            <text:p>1421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86.28" table:style-name="ce5">
            <text:p>86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21" table:style-name="ce3">
            <text:p>1421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37.35" table:style-name="ce5">
            <text:p>137,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21" table:style-name="ce3">
            <text:p>1421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-5.93" table:style-name="ce5">
            <text:p>-5,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21" table:style-name="ce3">
            <text:p>1421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68.08" table:style-name="ce5">
            <text:p>68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21" table:style-name="ce3">
            <text:p>1421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62.43" table:style-name="ce5">
            <text:p>162,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400" table:style-name="ce3">
            <text:p>14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43.19999999999999" table:style-name="ce5">
            <text:p>143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401" table:style-name="ce3">
            <text:p>1401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232.8800000000001" table:style-name="ce5">
            <text:p>1232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97" table:style-name="ce3">
            <text:p>1397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51.45" table:style-name="ce5">
            <text:p>51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98" table:style-name="ce3">
            <text:p>1398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.57" table:style-name="ce5">
            <text:p>1,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99" table:style-name="ce3">
            <text:p>1399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23.2" table:style-name="ce5">
            <text:p>23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402" table:style-name="ce3">
            <text:p>1402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25.36" table:style-name="ce5">
            <text:p>25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95" table:style-name="ce3">
            <text:p>1395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368.32" table:style-name="ce5">
            <text:p>368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87" table:style-name="ce3">
            <text:p>1387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15.26" table:style-name="ce5">
            <text:p>115,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239.99" table:style-name="ce5">
            <text:p>239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89" table:style-name="ce3">
            <text:p>1389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225.99" table:style-name="ce5">
            <text:p>225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90" table:style-name="ce3">
            <text:p>139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7.65" table:style-name="ce5">
            <text:p>7,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94" table:style-name="ce3">
            <text:p>1394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351.62" table:style-name="ce5">
            <text:p>351,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96" table:style-name="ce3">
            <text:p>1396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3.74" table:style-name="ce5">
            <text:p>3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91" table:style-name="ce3">
            <text:p>1391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4.41" table:style-name="ce5">
            <text:p>14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84" table:style-name="ce3">
            <text:p>1384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05.46" table:style-name="ce5">
            <text:p>105,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86" table:style-name="ce3">
            <text:p>1386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5604.01" table:style-name="ce5">
            <text:p>5604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385" table:style-name="ce3">
            <text:p>1385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650.91999999999996" table:style-name="ce5">
            <text:p>650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1403" table:style-name="ce3">
            <text:p>1403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52.8" table:style-name="ce5">
            <text:p>52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404" table:style-name="ce3">
            <text:p>1404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036.1600000000001" table:style-name="ce5">
            <text:p>1036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412" table:style-name="ce3">
            <text:p>1412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5.26" table:style-name="ce5">
            <text:p>15,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419" table:style-name="ce3">
            <text:p>1419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5.78" table:style-name="ce5">
            <text:p>15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418" table:style-name="ce3">
            <text:p>1418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75.89" table:style-name="ce5">
            <text:p>75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413" table:style-name="ce3">
            <text:p>1413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84.97" table:style-name="ce5">
            <text:p>184,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405" table:style-name="ce3">
            <text:p>1405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305.22000000000003" table:style-name="ce5">
            <text:p>305,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407" table:style-name="ce3">
            <text:p>1407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398.27" table:style-name="ce5">
            <text:p>398,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408" table:style-name="ce3">
            <text:p>1408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735.31" table:style-name="ce5">
            <text:p>1735,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409" table:style-name="ce3">
            <text:p>1409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8303.5" table:style-name="ce5">
            <text:p>8303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410" table:style-name="ce3">
            <text:p>141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315.61" table:style-name="ce5">
            <text:p>315,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411" table:style-name="ce3">
            <text:p>1411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51.81" table:style-name="ce5">
            <text:p>51,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417" table:style-name="ce3">
            <text:p>1417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3.79" table:style-name="ce5">
            <text:p>3,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406" table:style-name="ce3">
            <text:p>1406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3699.35" table:style-name="ce5">
            <text:p>3699,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416" table:style-name="ce3">
            <text:p>1416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415.18" table:style-name="ce5">
            <text:p>415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415" table:style-name="ce3">
            <text:p>1415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86.77" table:style-name="ce5">
            <text:p>86,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414" table:style-name="ce3">
            <text:p>1414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9.91" table:style-name="ce5">
            <text:p>19,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1393" table:style-name="ce3">
            <text:p>1393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51.81" table:style-name="ce5">
            <text:p>51,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12630224</text:p>
          </table:table-cell>
          <table:table-cell office:value-type="string" table:style-name="ce2">
            <text:p>1812630224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1392" table:style-name="ce3">
            <text:p>1392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.21" table:style-name="ce5">
            <text:p>1,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LLAGIACOMA CAMILLO &amp; C. SNC-FERRAMEN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094420229</text:p>
          </table:table-cell>
          <table:table-cell office:value-type="string" table:style-name="ce2">
            <text:p>1094420229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424" table:style-name="ce3">
            <text:p>1424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95" table:style-name="ce5">
            <text:p>9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CA IMPOSTE COMUNALI AFFIN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78610583</text:p>
          </table:table-cell>
          <table:table-cell office:value-type="string" table:style-name="ce2">
            <text:p>1062951007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1423" table:style-name="ce3">
            <text:p>1423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5862.26" table:style-name="ce5">
            <text:p>5862,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ZIENDA PER IL TURISMO DELLA VAL DI FASSA SOC. COOP. - AP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55950224</text:p>
          </table:table-cell>
          <table:table-cell office:value-type="string" table:style-name="ce2">
            <text:p>1855950224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427" table:style-name="ce3">
            <text:p>1427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4277" table:style-name="ce5">
            <text:p>427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ANZO MARIO &amp; C. S.N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46810226</text:p>
          </table:table-cell>
          <table:table-cell office:value-type="string" table:style-name="ce2">
            <text:p>646810226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39" table:style-name="ce3">
            <text:p>1439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850" table:style-name="ce5">
            <text:p>8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ANZO MARIO &amp; C. S.N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46810226</text:p>
          </table:table-cell>
          <table:table-cell office:value-type="string" table:style-name="ce2">
            <text:p>64681022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38" table:style-name="ce3">
            <text:p>1438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934" table:style-name="ce5">
            <text:p>93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ONDAZIONE LUIGI NEGRELL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09830220</text:p>
          </table:table-cell>
          <table:table-cell office:value-type="string" table:style-name="ce2">
            <text:p>2109830220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1446" table:style-name="ce3">
            <text:p>1446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52.5" table:style-name="ce5">
            <text:p>5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ETRERIA GLASS POIN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89490226</text:p>
          </table:table-cell>
          <table:table-cell office:value-type="string" table:style-name="ce2">
            <text:p>2189490226</text:p>
          </table:table-cell>
          <table:table-cell office:value-type="string" table:style-name="ce2">
            <text:p>1.03.02.09.003</text:p>
          </table:table-cell>
          <table:table-cell office:value-type="string" table:style-name="ce2">
            <text:p>Manutenzione ordinaria e riparazioni di mobili e arred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42" table:style-name="ce3">
            <text:p>1442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95.2" table:style-name="ce5">
            <text:p>195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BNET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791161002</text:p>
          </table:table-cell>
          <table:table-cell office:value-type="string" table:style-name="ce2">
            <text:p>5791161002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float" office:value="1437" table:style-name="ce3">
            <text:p>1437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83" table:style-name="ce5">
            <text:p>183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ARBARI SERVIZ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065940221</text:p>
          </table:table-cell>
          <table:table-cell office:value-type="string" table:style-name="ce2">
            <text:p>106594022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440" table:style-name="ce3">
            <text:p>144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46.4" table:style-name="ce5">
            <text:p>146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RAVEN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54730392</text:p>
          </table:table-cell>
          <table:table-cell office:value-type="string" table:style-name="ce2">
            <text:p>354730392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1441" table:style-name="ce3">
            <text:p>1441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YO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3222970406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459" table:style-name="ce3">
            <text:p>1459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95.16" table:style-name="ce5">
            <text:p>95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463" table:style-name="ce3">
            <text:p>1463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60.5" table:style-name="ce5">
            <text:p>60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462" table:style-name="ce3">
            <text:p>1462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434.52" table:style-name="ce5">
            <text:p>434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461" table:style-name="ce3">
            <text:p>1461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564.04999999999995" table:style-name="ce5">
            <text:p>564,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464" table:style-name="ce3">
            <text:p>1464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61.74" table:style-name="ce5">
            <text:p>61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465" table:style-name="ce3">
            <text:p>1465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934.15" table:style-name="ce5">
            <text:p>934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ETTROMECCANICA LAZZER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968630228</text:p>
          </table:table-cell>
          <table:table-cell office:value-type="string" table:style-name="ce2">
            <text:p>968630228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50" table:style-name="ce3">
            <text:p>145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3686.17" table:style-name="ce5">
            <text:p>3686,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DILORENZ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32440226</text:p>
          </table:table-cell>
          <table:table-cell office:value-type="string" table:style-name="ce2">
            <text:p>83244022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448" table:style-name="ce3">
            <text:p>1448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749.17" table:style-name="ce5">
            <text:p>749,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ABRIELLI GIUSEPP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BRGPP46E01H018W</text:p>
          </table:table-cell>
          <table:table-cell office:value-type="string" table:style-name="ce2">
            <text:p>30145022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453" table:style-name="ce3">
            <text:p>1453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489.22" table:style-name="ce5">
            <text:p>489,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VERDE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920340296</text:p>
          </table:table-cell>
          <table:table-cell office:value-type="string" table:style-name="ce2">
            <text:p>92034029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455" table:style-name="ce3">
            <text:p>1455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170.8" table:style-name="ce5">
            <text:p>170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MIGLIA COOPERATIVA MOENA SOC. COOP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04140223</text:p>
          </table:table-cell>
          <table:table-cell office:value-type="string" table:style-name="ce2">
            <text:p>104140223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457" table:style-name="ce3">
            <text:p>1457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207.05" table:style-name="ce5">
            <text:p>207,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URTH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25230219</text:p>
          </table:table-cell>
          <table:table-cell office:value-type="string" table:style-name="ce2">
            <text:p>12523021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458" table:style-name="ce3">
            <text:p>1458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215.21" table:style-name="ce5">
            <text:p>215,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URTH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25230219</text:p>
          </table:table-cell>
          <table:table-cell office:value-type="string" table:style-name="ce2">
            <text:p>12523021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458" table:style-name="ce3">
            <text:p>1458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1995.24" table:style-name="ce5">
            <text:p>1995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510870960</text:p>
          </table:table-cell>
          <table:table-cell office:value-type="string" table:style-name="ce2">
            <text:p>851087096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460" table:style-name="ce3">
            <text:p>146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263.87" table:style-name="ce5">
            <text:p>263,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NEI DARIO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99400224</text:p>
          </table:table-cell>
          <table:table-cell office:value-type="string" table:style-name="ce2">
            <text:p>2099400224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52" table:style-name="ce3">
            <text:p>1452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311.10000000000002" table:style-name="ce5">
            <text:p>311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NEI DARIO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99400224</text:p>
          </table:table-cell>
          <table:table-cell office:value-type="string" table:style-name="ce2">
            <text:p>2099400224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51" table:style-name="ce3">
            <text:p>1451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1781.2" table:style-name="ce5">
            <text:p>1781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ETTROMECCANICA LAZZER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968630228</text:p>
          </table:table-cell>
          <table:table-cell office:value-type="string" table:style-name="ce2">
            <text:p>968630228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float" office:value="1449" table:style-name="ce3">
            <text:p>1449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2412.96" table:style-name="ce5">
            <text:p>2412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MOVANOI SOC. COO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79720228</text:p>
          </table:table-cell>
          <table:table-cell office:value-type="string" table:style-name="ce2">
            <text:p>137972022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1456" table:style-name="ce3">
            <text:p>1456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6261.04" table:style-name="ce5">
            <text:p>6261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ROZZERIA OFFICINA MECCANICA GIANMOENA CESARE &amp; C. S.N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158320224</text:p>
          </table:table-cell>
          <table:table-cell office:value-type="string" table:style-name="ce2">
            <text:p>1158320224</text:p>
          </table:table-cell>
          <table:table-cell office:value-type="string" table:style-name="ce2">
            <text:p>2.02.01.01.001</text:p>
          </table:table-cell>
          <table:table-cell office:value-type="string" table:style-name="ce2">
            <text:p>Mezzi di trasporto stradali</text:p>
          </table:table-cell>
          <table:table-cell office:value-type="string" table:style-name="ce2">
            <text:p>2.02.01.01.001</text:p>
          </table:table-cell>
          <table:table-cell office:value-type="string" table:style-name="ce2">
            <text:p>Mezzi di trasporto stradali</text:p>
          </table:table-cell>
          <table:table-cell office:value-type="float" office:value="1454" table:style-name="ce3">
            <text:p>1454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835.32" table:style-name="ce5">
            <text:p>835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ROZZERIA OFFICINA MECCANICA GIANMOENA CESARE &amp; C. S.N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158320224</text:p>
          </table:table-cell>
          <table:table-cell office:value-type="string" table:style-name="ce2">
            <text:p>1158320224</text:p>
          </table:table-cell>
          <table:table-cell office:value-type="string" table:style-name="ce2">
            <text:p>2.02.01.01.001</text:p>
          </table:table-cell>
          <table:table-cell office:value-type="string" table:style-name="ce2">
            <text:p>Mezzi di trasporto stradali</text:p>
          </table:table-cell>
          <table:table-cell office:value-type="string" table:style-name="ce2">
            <text:p>2.02.01.01.001</text:p>
          </table:table-cell>
          <table:table-cell office:value-type="string" table:style-name="ce2">
            <text:p>Mezzi di trasporto stradali</text:p>
          </table:table-cell>
          <table:table-cell office:value-type="float" office:value="1454" table:style-name="ce3">
            <text:p>1454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801.3" table:style-name="ce5">
            <text:p>801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DILORENZ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32440226</text:p>
          </table:table-cell>
          <table:table-cell office:value-type="string" table:style-name="ce2">
            <text:p>832440226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float" office:value="1447" table:style-name="ce3">
            <text:p>1447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2374.63" table:style-name="ce5">
            <text:p>2374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ISTEMI DI PULIZIA S.N.C. DI MOSER MANUEL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62920223</text:p>
          </table:table-cell>
          <table:table-cell office:value-type="string" table:style-name="ce2">
            <text:p>2162920223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68" table:style-name="ce3">
            <text:p>1468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093.09" table:style-name="ce5">
            <text:p>2093,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IEMME SISTEMI DI DA COL FILIPPO &amp; C. S.N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87740227</text:p>
          </table:table-cell>
          <table:table-cell office:value-type="string" table:style-name="ce2">
            <text:p>2087740227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float" office:value="1469" table:style-name="ce3">
            <text:p>1469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884.5" table:style-name="ce5">
            <text:p>884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RENTINO AC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49480223</text:p>
          </table:table-cell>
          <table:table-cell office:value-type="string" table:style-name="ce2">
            <text:p>244948022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467" table:style-name="ce3">
            <text:p>1467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549" table:style-name="ce5">
            <text:p>549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ANDEM PUBBLICITA'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139290223</text:p>
          </table:table-cell>
          <table:table-cell office:value-type="string" table:style-name="ce2">
            <text:p>113929022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66" table:style-name="ce3">
            <text:p>1466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220" table:style-name="ce5">
            <text:p>12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PRA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4006890481</text:p>
          </table:table-cell>
          <table:table-cell office:value-type="string" table:style-name="ce2">
            <text:p>337360978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1472" table:style-name="ce3">
            <text:p>1472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9.18" table:style-name="ce5">
            <text:p>9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FRANCESCO IVA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FRVNI66A08F263D</text:p>
          </table:table-cell>
          <table:table-cell office:value-type="string" table:style-name="ce2">
            <text:p>1278650229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float" office:value="1470" table:style-name="ce3">
            <text:p>147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3172" table:style-name="ce5">
            <text:p>317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VIS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85210226</text:p>
          </table:table-cell>
          <table:table-cell office:value-type="string" table:style-name="ce2">
            <text:p>18521022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475" table:style-name="ce3">
            <text:p>1475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849.79" table:style-name="ce5">
            <text:p>1849,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A SERVIC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53700284</text:p>
          </table:table-cell>
          <table:table-cell office:value-type="string" table:style-name="ce2">
            <text:p>2453700284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1473" table:style-name="ce3">
            <text:p>1473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342" table:style-name="ce5">
            <text:p>134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A SERVIC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53700284</text:p>
          </table:table-cell>
          <table:table-cell office:value-type="string" table:style-name="ce2">
            <text:p>2453700284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1474" table:style-name="ce3">
            <text:p>1474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232.2" table:style-name="ce5">
            <text:p>1232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A SERVIC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53700284</text:p>
          </table:table-cell>
          <table:table-cell office:value-type="string" table:style-name="ce2">
            <text:p>2453700284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481" table:style-name="ce3">
            <text:p>1481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415.2" table:style-name="ce5">
            <text:p>1415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IO ASSOCIATO GEA DEI DOTT. FORESTALI MARTINELLI NOCENTINI E GOR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15950225</text:p>
          </table:table-cell>
          <table:table-cell office:value-type="string" table:style-name="ce2">
            <text:p>241595022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476" table:style-name="ce3">
            <text:p>1476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312.27" table:style-name="ce5">
            <text:p>2312,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MPITELLO DI FASS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2000230225</text:p>
          </table:table-cell>
          <table:table-cell office:value-type="string" table:style-name="ce2">
            <text:p>490870227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float" office:value="1480" table:style-name="ce3">
            <text:p>148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054" table:style-name="ce5">
            <text:p>205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SAN GIOVANNI DI FASSA - SEN JA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85300228</text:p>
          </table:table-cell>
          <table:table-cell office:value-type="string" table:style-name="ce2">
            <text:p>2485300228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float" office:value="1478" table:style-name="ce3">
            <text:p>1478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2126.66" table:style-name="ce5">
            <text:p>12126,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 GENERAL DE FASC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1016380221</text:p>
          </table:table-cell>
          <table:table-cell office:value-type="string" table:style-name="ce2">
            <text:p>2191120225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1479" table:style-name="ce3">
            <text:p>1479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3900.46" table:style-name="ce5">
            <text:p>3900,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RANDINI COSTANTE DI FACCHINI A. &amp; C. S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100330222</text:p>
          </table:table-cell>
          <table:table-cell office:value-type="string" table:style-name="ce2">
            <text:p>1100330222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82" table:style-name="ce3">
            <text:p>1482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444.85" table:style-name="ce5">
            <text:p>444,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float" office:value="1483" table:style-name="ce3">
            <text:p>1483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200" table:style-name="ce5">
            <text:p>1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CUC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2210264</text:p>
          </table:table-cell>
          <table:table-cell office:value-type="string" table:style-name="ce2">
            <text:p/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1487" table:style-name="ce3">
            <text:p>1487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ANZA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351920156</text:p>
          </table:table-cell>
          <table:table-cell office:value-type="string" table:style-name="ce2">
            <text:p>3351920156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1485" table:style-name="ce3">
            <text:p>1485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520387</text:p>
          </table:table-cell>
          <table:table-cell office:value-type="string" table:style-name="ce2">
            <text:p>152130381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1484" table:style-name="ce3">
            <text:p>1484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ZOG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4000290166</text:p>
          </table:table-cell>
          <table:table-cell office:value-type="string" table:style-name="ce2">
            <text:p>276180163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1486" table:style-name="ce3">
            <text:p>1486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REDAMENTI DELLANTONIO S.N.C. DI DELLANTONIO SIMONE E GIACOMO E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24080222</text:p>
          </table:table-cell>
          <table:table-cell office:value-type="string" table:style-name="ce2">
            <text:p>624080222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float" office:value="1488" table:style-name="ce3">
            <text:p>1488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4233.3999999999996" table:style-name="ce5">
            <text:p>4233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HIOCCHETTI ALESS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HCLSS92A43C372K</text:p>
          </table:table-cell>
          <table:table-cell office:value-type="string" table:style-name="ce2">
            <text:p/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89" table:style-name="ce3">
            <text:p>1489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MMARIVA LAR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MMLRA00R64C372C</text:p>
          </table:table-cell>
          <table:table-cell office:value-type="string" table:style-name="ce2">
            <text:p/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1" table:style-name="ce3">
            <text:p>1491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TONIOLLI MARIAN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TNMNN95B59A952F</text:p>
          </table:table-cell>
          <table:table-cell office:value-type="string" table:style-name="ce2">
            <text:p/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0" table:style-name="ce3">
            <text:p>149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MMAVILLA ELIS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MMLSE00R61C372B</text:p>
          </table:table-cell>
          <table:table-cell office:value-type="string" table:style-name="ce2">
            <text:p/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5" table:style-name="ce3">
            <text:p>1495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CH DANIE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CDNL98D23C372K</text:p>
          </table:table-cell>
          <table:table-cell office:value-type="string" table:style-name="ce2">
            <text:p/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2" table:style-name="ce3">
            <text:p>1492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HIOCCHETTI BERNARDI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HCBNR54S12F263J</text:p>
          </table:table-cell>
          <table:table-cell office:value-type="string" table:style-name="ce2">
            <text:p/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3" table:style-name="ce3">
            <text:p>1493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OLCAN CLAUD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VLCCLD69B48C372Z</text:p>
          </table:table-cell>
          <table:table-cell office:value-type="string" table:style-name="ce2">
            <text:p/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4" table:style-name="ce3">
            <text:p>1494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MMARIVA CAR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MMCRL92P60C372N</text:p>
          </table:table-cell>
          <table:table-cell office:value-type="string" table:style-name="ce2">
            <text:p/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6" table:style-name="ce3">
            <text:p>1496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GIAMPIETRO ALESSANDR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GMLSN91A24C372S</text:p>
          </table:table-cell>
          <table:table-cell office:value-type="string" table:style-name="ce2">
            <text:p/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7" table:style-name="ce3">
            <text:p>1497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VILLE I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VLRSI00E68C372V</text:p>
          </table:table-cell>
          <table:table-cell office:value-type="string" table:style-name="ce2">
            <text:p/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8" table:style-name="ce3">
            <text:p>1498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ARAGE DOLOMITI DI DEVILLE DOMENICO &amp; C. SN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424460226</text:p>
          </table:table-cell>
          <table:table-cell office:value-type="string" table:style-name="ce2">
            <text:p>1424460226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01" table:style-name="ce3">
            <text:p>1501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float" office:value="872.05" table:style-name="ce5">
            <text:p>872,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SER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628540229</text:p>
          </table:table-cell>
          <table:table-cell office:value-type="string" table:style-name="ce2">
            <text:p>1628540229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float" office:value="1500" table:style-name="ce3">
            <text:p>150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float" office:value="16" table:style-name="ce5">
            <text:p>1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IO TECN. ASS. SPAZIO AMBIENTE DI PEDERIVA ALESSANDRO E MARTINELLI LU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511630228</text:p>
          </table:table-cell>
          <table:table-cell office:value-type="string" table:style-name="ce2">
            <text:p>1511630228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1502" table:style-name="ce3">
            <text:p>1502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float" office:value="1885.27" table:style-name="ce5">
            <text:p>1885,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DREATTA &amp; NICOLETTI DI ANDREATTA FRANCO &amp; C. S.A.S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52830225</text:p>
          </table:table-cell>
          <table:table-cell office:value-type="string" table:style-name="ce2">
            <text:p/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float" office:value="1520" table:style-name="ce3">
            <text:p>152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97.6" table:style-name="ce5">
            <text:p>97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RANDINI COSTANTE DI FACCHINI A. &amp; C. S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100330222</text:p>
          </table:table-cell>
          <table:table-cell office:value-type="string" table:style-name="ce2">
            <text:p>1100330222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13" table:style-name="ce3">
            <text:p>1513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1194.83" table:style-name="ce5">
            <text:p>1194,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RTORI AMBIENT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100130226</text:p>
          </table:table-cell>
          <table:table-cell office:value-type="string" table:style-name="ce2">
            <text:p>110013022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514" table:style-name="ce3">
            <text:p>1514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856.44" table:style-name="ce5">
            <text:p>856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LLAGIACOMA CAMILLO &amp; C. SNC-FERRAMEN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094420229</text:p>
          </table:table-cell>
          <table:table-cell office:value-type="string" table:style-name="ce2">
            <text:p>109442022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515" table:style-name="ce3">
            <text:p>1515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20.8" table:style-name="ce5">
            <text:p>20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IV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05740486</text:p>
          </table:table-cell>
          <table:table-cell office:value-type="string" table:style-name="ce2">
            <text:p>410574048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1512" table:style-name="ce3">
            <text:p>1512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76.86" table:style-name="ce5">
            <text:p>76,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IV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05740486</text:p>
          </table:table-cell>
          <table:table-cell office:value-type="string" table:style-name="ce2">
            <text:p>410574048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1512" table:style-name="ce3">
            <text:p>1512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50" table:style-name="ce5">
            <text:p>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CA IMPOSTE COMUNALI AFFIN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78610583</text:p>
          </table:table-cell>
          <table:table-cell office:value-type="string" table:style-name="ce2">
            <text:p>1062951007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1526" table:style-name="ce3">
            <text:p>1526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261.56" table:style-name="ce5">
            <text:p>261,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CA IMPOSTE COMUNALI AFFIN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78610583</text:p>
          </table:table-cell>
          <table:table-cell office:value-type="string" table:style-name="ce2">
            <text:p>1062951007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1526" table:style-name="ce3">
            <text:p>1526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2431.52" table:style-name="ce5">
            <text:p>2431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SA SERVIZ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670340221</text:p>
          </table:table-cell>
          <table:table-cell office:value-type="string" table:style-name="ce2">
            <text:p>1670340221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1519" table:style-name="ce3">
            <text:p>1519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64" table:style-name="ce5">
            <text:p>6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SA SERVIZ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670340221</text:p>
          </table:table-cell>
          <table:table-cell office:value-type="string" table:style-name="ce2">
            <text:p>1670340221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float" office:value="1516" table:style-name="ce3">
            <text:p>1516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976" table:style-name="ce5">
            <text:p>97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UV ITALI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922920155</text:p>
          </table:table-cell>
          <table:table-cell office:value-type="string" table:style-name="ce2">
            <text:p>2055510966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17" table:style-name="ce3">
            <text:p>1517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305" table:style-name="ce5">
            <text:p>30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COTRAFFIC <text:s/>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79010204</text:p>
          </table:table-cell>
          <table:table-cell office:value-type="string" table:style-name="ce2">
            <text:p>1779010204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24" table:style-name="ce3">
            <text:p>1524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5898.15" table:style-name="ce5">
            <text:p>5898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525" table:style-name="ce3">
            <text:p>1525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40.99" table:style-name="ce5">
            <text:p>40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ORTE FRAN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789430170</text:p>
          </table:table-cell>
          <table:table-cell office:value-type="string" table:style-name="ce2">
            <text:p>789430170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1530" table:style-name="ce3">
            <text:p>153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PESCANTI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61770230</text:p>
          </table:table-cell>
          <table:table-cell office:value-type="string" table:style-name="ce2">
            <text:p/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1531" table:style-name="ce3">
            <text:p>1531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TTOL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43840401</text:p>
          </table:table-cell>
          <table:table-cell office:value-type="string" table:style-name="ce2">
            <text:p>343840401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1529" table:style-name="ce3">
            <text:p>1529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BOLZ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89240219</text:p>
          </table:table-cell>
          <table:table-cell office:value-type="string" table:style-name="ce2">
            <text:p>389240219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1528" table:style-name="ce3">
            <text:p>1528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 GENERAL DE FASC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1016380221</text:p>
          </table:table-cell>
          <table:table-cell office:value-type="string" table:style-name="ce2">
            <text:p>2191120225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1507" table:style-name="ce3">
            <text:p>1507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7170.9" table:style-name="ce5">
            <text:p>7170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AGESMUTTER DEL TRENTINO - IL SORRISO SCA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90910229</text:p>
          </table:table-cell>
          <table:table-cell office:value-type="string" table:style-name="ce2">
            <text:p>690910229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float" office:value="1522" table:style-name="ce3">
            <text:p>1522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2851.91" table:style-name="ce5">
            <text:p>2851,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ONDAZIONE DOLOMITI UNES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3044760259</text:p>
          </table:table-cell>
          <table:table-cell office:value-type="string" table:style-name="ce2">
            <text:p/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06" table:style-name="ce3">
            <text:p>1506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DI S. VIGIL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27" table:style-name="ce3">
            <text:p>1527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775" table:style-name="ce5">
            <text:p>77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LOMEET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13740222</text:p>
          </table:table-cell>
          <table:table-cell office:value-type="string" table:style-name="ce2">
            <text:p>2413740222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float" office:value="1523" table:style-name="ce3">
            <text:p>1523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4549.8900000000003" table:style-name="ce5">
            <text:p>4549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UCE E DESIGN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96990226</text:p>
          </table:table-cell>
          <table:table-cell office:value-type="string" table:style-name="ce2">
            <text:p>1396990226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float" office:value="1505" table:style-name="ce3">
            <text:p>1505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-45345.45" table:style-name="ce5">
            <text:p>-45345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UCE E DESIGN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96990226</text:p>
          </table:table-cell>
          <table:table-cell office:value-type="string" table:style-name="ce2">
            <text:p>1396990226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float" office:value="1505" table:style-name="ce3">
            <text:p>1505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45345.45" table:style-name="ce5">
            <text:p>45345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UCE E DESIGN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96990226</text:p>
          </table:table-cell>
          <table:table-cell office:value-type="string" table:style-name="ce2">
            <text:p>1396990226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float" office:value="1505" table:style-name="ce3">
            <text:p>1505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40885.24" table:style-name="ce5">
            <text:p>40885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UCE E DESIGN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96990226</text:p>
          </table:table-cell>
          <table:table-cell office:value-type="string" table:style-name="ce2">
            <text:p>1396990226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float" office:value="1505" table:style-name="ce3">
            <text:p>1505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-54367.78" table:style-name="ce5">
            <text:p>-54367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UCE E DESIGN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96990226</text:p>
          </table:table-cell>
          <table:table-cell office:value-type="string" table:style-name="ce2">
            <text:p>1396990226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float" office:value="1505" table:style-name="ce3">
            <text:p>1505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54367.78" table:style-name="ce5">
            <text:p>54367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UCE E DESIGN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96990226</text:p>
          </table:table-cell>
          <table:table-cell office:value-type="string" table:style-name="ce2">
            <text:p>1396990226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float" office:value="1505" table:style-name="ce3">
            <text:p>1505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49020.13" table:style-name="ce5">
            <text:p>49020,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ZEMA SRL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79650249</text:p>
          </table:table-cell>
          <table:table-cell office:value-type="string" table:style-name="ce2">
            <text:p>4179650249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511" table:style-name="ce3">
            <text:p>1511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563.74" table:style-name="ce5">
            <text:p>563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.T.T. SERVIZI TELEMATICI TELEFONIC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9088150157</text:p>
          </table:table-cell>
          <table:table-cell office:value-type="string" table:style-name="ce2">
            <text:p>941200966</text:p>
          </table:table-cell>
          <table:table-cell office:value-type="string" table:style-name="ce2">
            <text:p>2.02.01.09.009</text:p>
          </table:table-cell>
          <table:table-cell office:value-type="string" table:style-name="ce2">
            <text:p>Infrastrutture telematiche</text:p>
          </table:table-cell>
          <table:table-cell office:value-type="string" table:style-name="ce2">
            <text:p>2.02.01.09.009</text:p>
          </table:table-cell>
          <table:table-cell office:value-type="string" table:style-name="ce2">
            <text:p>Infrastrutture telematiche</text:p>
          </table:table-cell>
          <table:table-cell office:value-type="float" office:value="1518" table:style-name="ce3">
            <text:p>1518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8960.9" table:style-name="ce5">
            <text:p>8960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IACOMUZZI GIAMPIETR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CMGPT59H06C372I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1521" table:style-name="ce3">
            <text:p>1521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3391.6" table:style-name="ce5">
            <text:p>3391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EONARDELLI CIR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LNRCRI61P14L378M</text:p>
          </table:table-cell>
          <table:table-cell office:value-type="string" table:style-name="ce2">
            <text:p>1205060229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1510" table:style-name="ce3">
            <text:p>151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8075.91" table:style-name="ce5">
            <text:p>8075,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STORE DEI SERVIZI ENERGETICI - GS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>5754381001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534" table:style-name="ce3">
            <text:p>1534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36.6" table:style-name="ce5">
            <text:p>36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 GENERAL DE FASC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1016380221</text:p>
          </table:table-cell>
          <table:table-cell office:value-type="string" table:style-name="ce2">
            <text:p>2191120225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1533" table:style-name="ce3">
            <text:p>1533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21011" table:style-name="ce5">
            <text:p>121011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OPERATIVA SOCIALE SPAZIO TEMP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672610223</text:p>
          </table:table-cell>
          <table:table-cell office:value-type="string" table:style-name="ce2">
            <text:p/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5000" table:style-name="ce5">
            <text:p>15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XELIA S.A.S. DI WALTER FACCHINI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0320222</text:p>
          </table:table-cell>
          <table:table-cell office:value-type="string" table:style-name="ce2">
            <text:p>2190320222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float" office:value="1535" table:style-name="ce3">
            <text:p>1535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286.33" table:style-name="ce5">
            <text:p>286,33</text:p>
          </table:table-cell>
          <table:table-cell table:number-columns-repeated="16372"/>
        </table:table-row>
        <table:table-row table:number-rows-repeated="10480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subject>hyperSIC</dc:subject>
    <meta:initial-creator>Nicoletta Brunner</meta:initial-creator>
    <dc:creator>Nicoletta Brunner</dc:creator>
    <meta:creation-date>2023-01-16T09:09:40Z</meta:creation-date>
    <dc:date>2023-01-16T09:09:40Z</dc:date>
    <meta:user-defined meta:name="Generator">NPOI</meta:user-defined>
    <meta:user-defined meta:name="Generator Version">2.3.0</meta:user-defined>
  </office:meta>
</office:document-meta>
</file>