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13.65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MCMASCA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Esercizio</text:p>
          </table:table-cell>
          <table:table-cell office:value-type="string" table:style-name="ce1">
            <text:p>Mandato num.</text:p>
          </table:table-cell>
          <table:table-cell office:value-type="string" table:style-name="ce1">
            <text:p>Soggetto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Descrizione 1</text:p>
          </table:table-cell>
          <table:table-cell office:value-type="string" table:style-name="ce1">
            <text:p>Descrizione 2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62" table:style-name="ce1">
            <text:p>2362</text:p>
          </table:table-cell>
          <table:table-cell office:value-type="string" table:style-name="ce1">
            <text:p>COMUNE DI MOENA</text:p>
          </table:table-cell>
          <table:table-cell table:style-name="ce1"/>
          <table:table-cell office:value-type="float" office:value="5453.19" table:style-name="ce1">
            <text:p>5453,1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63" table:style-name="ce1">
            <text:p>2363</text:p>
          </table:table-cell>
          <table:table-cell office:value-type="string" table:style-name="ce1">
            <text:p>COMUNE DI MOENA</text:p>
          </table:table-cell>
          <table:table-cell table:style-name="ce1"/>
          <table:table-cell office:value-type="float" office:value="545.32000000000005" table:style-name="ce1">
            <text:p>545,3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92" table:style-name="ce1">
            <text:p>2392</text:p>
          </table:table-cell>
          <table:table-cell office:value-type="string" table:style-name="ce1">
            <text:p>COMUNE DI MOENA SERVIZIO ECONOMATO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99" table:style-name="ce1">
            <text:p>2399</text:p>
          </table:table-cell>
          <table:table-cell office:value-type="string" table:style-name="ce1">
            <text:p>COMUNE DI MOENA SERVIZIO ECONOMATO</text:p>
          </table:table-cell>
          <table:table-cell table:style-name="ce1"/>
          <table:table-cell office:value-type="float" office:value="205.6" table:style-name="ce1">
            <text:p>205,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01" table:style-name="ce1">
            <text:p>2401</text:p>
          </table:table-cell>
          <table:table-cell office:value-type="string" table:style-name="ce1">
            <text:p>COMUNE DI MOENA</text:p>
          </table:table-cell>
          <table:table-cell table:style-name="ce1"/>
          <table:table-cell office:value-type="float" office:value="945.93" table:style-name="ce1">
            <text:p>945,9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01" table:style-name="ce1">
            <text:p>2401</text:p>
          </table:table-cell>
          <table:table-cell office:value-type="string" table:style-name="ce1">
            <text:p>COMUNE DI MOENA</text:p>
          </table:table-cell>
          <table:table-cell table:style-name="ce1"/>
          <table:table-cell office:value-type="float" office:value="-32.85" table:style-name="ce1">
            <text:p>-32,8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02" table:style-name="ce1">
            <text:p>2402</text:p>
          </table:table-cell>
          <table:table-cell office:value-type="string" table:style-name="ce1">
            <text:p>COMUNE DI MOENA</text:p>
          </table:table-cell>
          <table:table-cell table:style-name="ce1"/>
          <table:table-cell office:value-type="float" office:value="94.59" table:style-name="ce1">
            <text:p>94,5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02" table:style-name="ce1">
            <text:p>2402</text:p>
          </table:table-cell>
          <table:table-cell office:value-type="string" table:style-name="ce1">
            <text:p>COMUNE DI MOENA</text:p>
          </table:table-cell>
          <table:table-cell table:style-name="ce1"/>
          <table:table-cell office:value-type="float" office:value="-3.29" table:style-name="ce1">
            <text:p>-3,2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16" table:style-name="ce1">
            <text:p>2416</text:p>
          </table:table-cell>
          <table:table-cell office:value-type="string" table:style-name="ce1">
            <text:p>MINISTERO DELLE FINANZE <text:s/>MEDIANTE MODELLO F24 TELEMATICO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86" table:style-name="ce1">
            <text:p>2586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808.72" table:style-name="ce1">
            <text:p>808,7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87" table:style-name="ce1">
            <text:p>2587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569.70000000000005" table:style-name="ce1">
            <text:p>569,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88" table:style-name="ce1">
            <text:p>2588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374.69" table:style-name="ce1">
            <text:p>374,6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89" table:style-name="ce1">
            <text:p>2589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934.04" table:style-name="ce1">
            <text:p>934,0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90" table:style-name="ce1">
            <text:p>2590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414.64" table:style-name="ce1">
            <text:p>414,6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91" table:style-name="ce1">
            <text:p>2591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1314.79" table:style-name="ce1">
            <text:p>1314,7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92" table:style-name="ce1">
            <text:p>2592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213.8" table:style-name="ce1">
            <text:p>213,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93" table:style-name="ce1">
            <text:p>2593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298.27" table:style-name="ce1">
            <text:p>298,2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94" table:style-name="ce1">
            <text:p>2594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364.51" table:style-name="ce1">
            <text:p>364,5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95" table:style-name="ce1">
            <text:p>2595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334.41" table:style-name="ce1">
            <text:p>334,4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96" table:style-name="ce1">
            <text:p>2596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313.06" table:style-name="ce1">
            <text:p>313,0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97" table:style-name="ce1">
            <text:p>2597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165.25" table:style-name="ce1">
            <text:p>165,2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98" table:style-name="ce1">
            <text:p>2598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476.43" table:style-name="ce1">
            <text:p>476,4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99" table:style-name="ce1">
            <text:p>2599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643.1" table:style-name="ce1">
            <text:p>643,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00" table:style-name="ce1">
            <text:p>2600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1702.38" table:style-name="ce1">
            <text:p>1702,3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01" table:style-name="ce1">
            <text:p>2601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1091.8" table:style-name="ce1">
            <text:p>1091,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806" table:style-name="ce1">
            <text:p>2806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808.72" table:style-name="ce1">
            <text:p>808,7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807" table:style-name="ce1">
            <text:p>2807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569.70000000000005" table:style-name="ce1">
            <text:p>569,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808" table:style-name="ce1">
            <text:p>2808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374.69" table:style-name="ce1">
            <text:p>374,6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809" table:style-name="ce1">
            <text:p>2809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934.04" table:style-name="ce1">
            <text:p>934,0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810" table:style-name="ce1">
            <text:p>2810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381.14" table:style-name="ce1">
            <text:p>381,1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811" table:style-name="ce1">
            <text:p>2811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974.44" table:style-name="ce1">
            <text:p>974,4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812" table:style-name="ce1">
            <text:p>2812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213.8" table:style-name="ce1">
            <text:p>213,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813" table:style-name="ce1">
            <text:p>2813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298.27" table:style-name="ce1">
            <text:p>298,2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814" table:style-name="ce1">
            <text:p>2814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364.51" table:style-name="ce1">
            <text:p>364,5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815" table:style-name="ce1">
            <text:p>2815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334.41" table:style-name="ce1">
            <text:p>334,4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816" table:style-name="ce1">
            <text:p>2816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313.06" table:style-name="ce1">
            <text:p>313,0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817" table:style-name="ce1">
            <text:p>2817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165.25" table:style-name="ce1">
            <text:p>165,2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818" table:style-name="ce1">
            <text:p>2818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476.43" table:style-name="ce1">
            <text:p>476,4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819" table:style-name="ce1">
            <text:p>2819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643.1" table:style-name="ce1">
            <text:p>643,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820" table:style-name="ce1">
            <text:p>2820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1469.38" table:style-name="ce1">
            <text:p>1469,3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821" table:style-name="ce1">
            <text:p>2821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1293.3900000000001" table:style-name="ce1">
            <text:p>1293,3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85" table:style-name="ce1">
            <text:p>3185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879.91" table:style-name="ce1">
            <text:p>879,9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86" table:style-name="ce1">
            <text:p>3186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415.42" table:style-name="ce1">
            <text:p>415,4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87" table:style-name="ce1">
            <text:p>3187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374.69" table:style-name="ce1">
            <text:p>374,6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88" table:style-name="ce1">
            <text:p>3188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934.04" table:style-name="ce1">
            <text:p>934,0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89" table:style-name="ce1">
            <text:p>3189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545.65" table:style-name="ce1">
            <text:p>545,6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90" table:style-name="ce1">
            <text:p>3190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871.73" table:style-name="ce1">
            <text:p>871,7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91" table:style-name="ce1">
            <text:p>3191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213.8" table:style-name="ce1">
            <text:p>213,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92" table:style-name="ce1">
            <text:p>3192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298.27" table:style-name="ce1">
            <text:p>298,2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93" table:style-name="ce1">
            <text:p>3193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492.89" table:style-name="ce1">
            <text:p>492,8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94" table:style-name="ce1">
            <text:p>3194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477.15" table:style-name="ce1">
            <text:p>477,1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95" table:style-name="ce1">
            <text:p>3195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82.97" table:style-name="ce1">
            <text:p>82,9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96" table:style-name="ce1">
            <text:p>3196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165.25" table:style-name="ce1">
            <text:p>165,2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97" table:style-name="ce1">
            <text:p>3197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402.6" table:style-name="ce1">
            <text:p>402,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643.1" table:style-name="ce1">
            <text:p>643,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99" table:style-name="ce1">
            <text:p>3199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302.02" table:style-name="ce1">
            <text:p>302,0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00" table:style-name="ce1">
            <text:p>3200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1372.75" table:style-name="ce1">
            <text:p>1372,7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44" table:style-name="ce1">
            <text:p>3244</text:p>
          </table:table-cell>
          <table:table-cell office:value-type="string" table:style-name="ce1">
            <text:p>MINISTERO DELLE FINANZE <text:s/>MEDIANTE MODELLO F24 TELEMATICO</text:p>
          </table:table-cell>
          <table:table-cell table:style-name="ce1"/>
          <table:table-cell office:value-type="float" office:value="2249.58" table:style-name="ce1">
            <text:p>2249,5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45" table:style-name="ce1">
            <text:p>3245</text:p>
          </table:table-cell>
          <table:table-cell office:value-type="string" table:style-name="ce1">
            <text:p>MINISTERO DELLE FINANZE <text:s/>MEDIANTE MODELLO F24 TELEMATICO</text:p>
          </table:table-cell>
          <table:table-cell table:style-name="ce1"/>
          <table:table-cell office:value-type="float" office:value="142.66999999999999" table:style-name="ce1">
            <text:p>142,6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57" table:style-name="ce1">
            <text:p>2357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511.2399999999998" table:style-name="ce1">
            <text:p>2511,2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58" table:style-name="ce1">
            <text:p>2358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76.14" table:style-name="ce1">
            <text:p>176,1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59" table:style-name="ce1">
            <text:p>2359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552.47" table:style-name="ce1">
            <text:p>552,4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64" table:style-name="ce1">
            <text:p>2364</text:p>
          </table:table-cell>
          <table:table-cell office:value-type="string" table:style-name="ce1">
            <text:p>CHIOCCHETTI</text:p>
          </table:table-cell>
          <table:table-cell office:value-type="string" table:style-name="ce1">
            <text:p>ALESSIA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65" table:style-name="ce1">
            <text:p>2365</text:p>
          </table:table-cell>
          <table:table-cell office:value-type="string" table:style-name="ce1">
            <text:p>SOMMAVILLA</text:p>
          </table:table-cell>
          <table:table-cell office:value-type="string" table:style-name="ce1">
            <text:p>ELISA</text:p>
          </table:table-cell>
          <table:table-cell office:value-type="float" office:value="139.19999999999999" table:style-name="ce1">
            <text:p>139,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66" table:style-name="ce1">
            <text:p>2366</text:p>
          </table:table-cell>
          <table:table-cell office:value-type="string" table:style-name="ce1">
            <text:p>SOMMARIVA</text:p>
          </table:table-cell>
          <table:table-cell office:value-type="string" table:style-name="ce1">
            <text:p>LARA</text:p>
          </table:table-cell>
          <table:table-cell office:value-type="float" office:value="139.19999999999999" table:style-name="ce1">
            <text:p>139,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67" table:style-name="ce1">
            <text:p>2367</text:p>
          </table:table-cell>
          <table:table-cell office:value-type="string" table:style-name="ce1">
            <text:p>DEGIAMPIETRO</text:p>
          </table:table-cell>
          <table:table-cell office:value-type="string" table:style-name="ce1">
            <text:p>ALESSANDRO</text:p>
          </table:table-cell>
          <table:table-cell office:value-type="float" office:value="139.19999999999999" table:style-name="ce1">
            <text:p>139,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68" table:style-name="ce1">
            <text:p>2368</text:p>
          </table:table-cell>
          <table:table-cell office:value-type="string" table:style-name="ce1">
            <text:p>ANTONIOLLI</text:p>
          </table:table-cell>
          <table:table-cell office:value-type="string" table:style-name="ce1">
            <text:p>MARIANNA</text:p>
          </table:table-cell>
          <table:table-cell office:value-type="float" office:value="139.19999999999999" table:style-name="ce1">
            <text:p>139,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69" table:style-name="ce1">
            <text:p>2369</text:p>
          </table:table-cell>
          <table:table-cell office:value-type="string" table:style-name="ce1">
            <text:p>VADAGNINI</text:p>
          </table:table-cell>
          <table:table-cell office:value-type="string" table:style-name="ce1">
            <text:p>DANIELE</text:p>
          </table:table-cell>
          <table:table-cell office:value-type="float" office:value="139.19999999999999" table:style-name="ce1">
            <text:p>139,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70" table:style-name="ce1">
            <text:p>2370</text:p>
          </table:table-cell>
          <table:table-cell office:value-type="string" table:style-name="ce1">
            <text:p>VADAGNINI</text:p>
          </table:table-cell>
          <table:table-cell office:value-type="string" table:style-name="ce1">
            <text:p>BIJU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71" table:style-name="ce1">
            <text:p>2371</text:p>
          </table:table-cell>
          <table:table-cell office:value-type="string" table:style-name="ce1">
            <text:p>SOMMAVILLA</text:p>
          </table:table-cell>
          <table:table-cell office:value-type="string" table:style-name="ce1">
            <text:p>GIUSEPPINA</text:p>
          </table:table-cell>
          <table:table-cell office:value-type="float" office:value="139.19999999999999" table:style-name="ce1">
            <text:p>139,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72" table:style-name="ce1">
            <text:p>2372</text:p>
          </table:table-cell>
          <table:table-cell office:value-type="string" table:style-name="ce1">
            <text:p>CHIOCCHETTI</text:p>
          </table:table-cell>
          <table:table-cell office:value-type="string" table:style-name="ce1">
            <text:p>ALESSANDRO</text:p>
          </table:table-cell>
          <table:table-cell office:value-type="float" office:value="139.19999999999999" table:style-name="ce1">
            <text:p>139,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73" table:style-name="ce1">
            <text:p>2373</text:p>
          </table:table-cell>
          <table:table-cell office:value-type="string" table:style-name="ce1">
            <text:p>CHIOCCHETTI</text:p>
          </table:table-cell>
          <table:table-cell office:value-type="string" table:style-name="ce1">
            <text:p>GABRIEL</text:p>
          </table:table-cell>
          <table:table-cell office:value-type="float" office:value="139.19999999999999" table:style-name="ce1">
            <text:p>139,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74" table:style-name="ce1">
            <text:p>2374</text:p>
          </table:table-cell>
          <table:table-cell office:value-type="string" table:style-name="ce1">
            <text:p>LORENZ</text:p>
          </table:table-cell>
          <table:table-cell office:value-type="string" table:style-name="ce1">
            <text:p>MONICA</text:p>
          </table:table-cell>
          <table:table-cell office:value-type="float" office:value="139.19999999999999" table:style-name="ce1">
            <text:p>139,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75" table:style-name="ce1">
            <text:p>2375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DANIELE</text:p>
          </table:table-cell>
          <table:table-cell office:value-type="float" office:value="139.19999999999999" table:style-name="ce1">
            <text:p>139,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76" table:style-name="ce1">
            <text:p>2376</text:p>
          </table:table-cell>
          <table:table-cell office:value-type="string" table:style-name="ce1">
            <text:p>ICA IMPOSTE COMUNALI AFFINI SRL</text:p>
          </table:table-cell>
          <table:table-cell table:style-name="ce1"/>
          <table:table-cell office:value-type="float" office:value="13850.76" table:style-name="ce1">
            <text:p>13850,7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78" table:style-name="ce1">
            <text:p>2378</text:p>
          </table:table-cell>
          <table:table-cell office:value-type="string" table:style-name="ce1">
            <text:p>PROMOVANOI SOC. COOP</text:p>
          </table:table-cell>
          <table:table-cell table:style-name="ce1"/>
          <table:table-cell office:value-type="float" office:value="6897.05" table:style-name="ce1">
            <text:p>6897,0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79" table:style-name="ce1">
            <text:p>2379</text:p>
          </table:table-cell>
          <table:table-cell office:value-type="string" table:style-name="ce1">
            <text:p>SIMA SERVICE SRL</text:p>
          </table:table-cell>
          <table:table-cell table:style-name="ce1"/>
          <table:table-cell office:value-type="float" office:value="30.5" table:style-name="ce1">
            <text:p>30,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81" table:style-name="ce1">
            <text:p>2381</text:p>
          </table:table-cell>
          <table:table-cell office:value-type="string" table:style-name="ce1">
            <text:p>DELLAGIACOMA GIOVANNI MURATORE ARTIGIANO</text:p>
          </table:table-cell>
          <table:table-cell table:style-name="ce1"/>
          <table:table-cell office:value-type="float" office:value="305" table:style-name="ce1">
            <text:p>30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83" table:style-name="ce1">
            <text:p>2383</text:p>
          </table:table-cell>
          <table:table-cell office:value-type="string" table:style-name="ce1">
            <text:p>MYO SPA</text:p>
          </table:table-cell>
          <table:table-cell table:style-name="ce1"/>
          <table:table-cell office:value-type="float" office:value="58.56" table:style-name="ce1">
            <text:p>58,5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83" table:style-name="ce1">
            <text:p>2383</text:p>
          </table:table-cell>
          <table:table-cell office:value-type="string" table:style-name="ce1">
            <text:p>MYO SPA</text:p>
          </table:table-cell>
          <table:table-cell table:style-name="ce1"/>
          <table:table-cell office:value-type="float" office:value="324.39999999999998" table:style-name="ce1">
            <text:p>324,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91" table:style-name="ce1">
            <text:p>2391</text:p>
          </table:table-cell>
          <table:table-cell office:value-type="string" table:style-name="ce1">
            <text:p>COMUNE DI MOENA SERVIZIO ECONOMATO</text:p>
          </table:table-cell>
          <table:table-cell table:style-name="ce1"/>
          <table:table-cell office:value-type="float" office:value="93.42" table:style-name="ce1">
            <text:p>93,4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93" table:style-name="ce1">
            <text:p>2393</text:p>
          </table:table-cell>
          <table:table-cell office:value-type="string" table:style-name="ce1">
            <text:p>COMUNE DI MOENA SERVIZIO ECONOMATO</text:p>
          </table:table-cell>
          <table:table-cell table:style-name="ce1"/>
          <table:table-cell office:value-type="float" office:value="58.22" table:style-name="ce1">
            <text:p>58,2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94" table:style-name="ce1">
            <text:p>2394</text:p>
          </table:table-cell>
          <table:table-cell office:value-type="string" table:style-name="ce1">
            <text:p>COMUNE DI MOENA SERVIZIO ECONOMATO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95" table:style-name="ce1">
            <text:p>2395</text:p>
          </table:table-cell>
          <table:table-cell office:value-type="string" table:style-name="ce1">
            <text:p>COMUNE DI MOENA SERVIZIO ECONOMATO</text:p>
          </table:table-cell>
          <table:table-cell table:style-name="ce1"/>
          <table:table-cell office:value-type="float" office:value="261.8" table:style-name="ce1">
            <text:p>261,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96" table:style-name="ce1">
            <text:p>2396</text:p>
          </table:table-cell>
          <table:table-cell office:value-type="string" table:style-name="ce1">
            <text:p>COMUNE DI MOENA SERVIZIO ECONOMATO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97" table:style-name="ce1">
            <text:p>2397</text:p>
          </table:table-cell>
          <table:table-cell office:value-type="string" table:style-name="ce1">
            <text:p>COMUNE DI MOENA SERVIZIO ECONOMATO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98" table:style-name="ce1">
            <text:p>2398</text:p>
          </table:table-cell>
          <table:table-cell office:value-type="string" table:style-name="ce1">
            <text:p>COMUNE DI MOENA SERVIZIO ECONOMATO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03" table:style-name="ce1">
            <text:p>2403</text:p>
          </table:table-cell>
          <table:table-cell office:value-type="string" table:style-name="ce1">
            <text:p>FERRUZZI S.R.L.</text:p>
          </table:table-cell>
          <table:table-cell table:style-name="ce1"/>
          <table:table-cell office:value-type="float" office:value="78.08" table:style-name="ce1">
            <text:p>78,0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04" table:style-name="ce1">
            <text:p>2404</text:p>
          </table:table-cell>
          <table:table-cell office:value-type="string" table:style-name="ce1">
            <text:p>CASSA RURALE DOLOMITI - BANCA DI CREDITO COOPERATIVO</text:p>
          </table:table-cell>
          <table:table-cell table:style-name="ce1"/>
          <table:table-cell office:value-type="float" office:value="8.2200000000000006" table:style-name="ce1">
            <text:p>8,2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05" table:style-name="ce1">
            <text:p>2405</text:p>
          </table:table-cell>
          <table:table-cell office:value-type="string" table:style-name="ce1">
            <text:p>CASSA RURALE DOLOMITI - BANCA DI CREDITO COOPERATIVO</text:p>
          </table:table-cell>
          <table:table-cell table:style-name="ce1"/>
          <table:table-cell office:value-type="float" office:value="7.65" table:style-name="ce1">
            <text:p>7,6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06" table:style-name="ce1">
            <text:p>2406</text:p>
          </table:table-cell>
          <table:table-cell office:value-type="string" table:style-name="ce1">
            <text:p>CASSA RURALE DOLOMITI - BANCA DI CREDITO COOPERATIVO</text:p>
          </table:table-cell>
          <table:table-cell table:style-name="ce1"/>
          <table:table-cell office:value-type="float" office:value="1.4" table:style-name="ce1">
            <text:p>1,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07" table:style-name="ce1">
            <text:p>2407</text:p>
          </table:table-cell>
          <table:table-cell office:value-type="string" table:style-name="ce1">
            <text:p>CASSA RURALE DOLOMITI - BANCA DI CREDITO COOPERATIVO</text:p>
          </table:table-cell>
          <table:table-cell table:style-name="ce1"/>
          <table:table-cell office:value-type="float" office:value="29.79" table:style-name="ce1">
            <text:p>29,7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19" table:style-name="ce1">
            <text:p>2419</text:p>
          </table:table-cell>
          <table:table-cell office:value-type="string" table:style-name="ce1">
            <text:p>AUTORITA' DI REGOLAZIONE PER ENERGIA RETI E AMBIENTE</text:p>
          </table:table-cell>
          <table:table-cell table:style-name="ce1"/>
          <table:table-cell office:value-type="float" office:value="133.93" table:style-name="ce1">
            <text:p>133,9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21" table:style-name="ce1">
            <text:p>2421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1.53" table:style-name="ce1">
            <text:p>1,5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22" table:style-name="ce1">
            <text:p>2422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17.18" table:style-name="ce1">
            <text:p>17,1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23" table:style-name="ce1">
            <text:p>2423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7.22" table:style-name="ce1">
            <text:p>7,2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24" table:style-name="ce1">
            <text:p>2424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34.9" table:style-name="ce1">
            <text:p>34,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25" table:style-name="ce1">
            <text:p>2425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102.97" table:style-name="ce1">
            <text:p>102,9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26" table:style-name="ce1">
            <text:p>2426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924.81" table:style-name="ce1">
            <text:p>924,8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27" table:style-name="ce1">
            <text:p>2427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16.59" table:style-name="ce1">
            <text:p>16,5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28" table:style-name="ce1">
            <text:p>2428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113.66" table:style-name="ce1">
            <text:p>113,6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29" table:style-name="ce1">
            <text:p>2429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0.34" table:style-name="ce1">
            <text:p>0,3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30" table:style-name="ce1">
            <text:p>2430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3.78" table:style-name="ce1">
            <text:p>3,7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31" table:style-name="ce1">
            <text:p>2431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1.59" table:style-name="ce1">
            <text:p>1,5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32" table:style-name="ce1">
            <text:p>2432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7.68" table:style-name="ce1">
            <text:p>7,6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33" table:style-name="ce1">
            <text:p>2433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22.65" table:style-name="ce1">
            <text:p>22,6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34" table:style-name="ce1">
            <text:p>2434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203.46" table:style-name="ce1">
            <text:p>203,4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35" table:style-name="ce1">
            <text:p>2435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3.65" table:style-name="ce1">
            <text:p>3,6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36" table:style-name="ce1">
            <text:p>2436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25.01" table:style-name="ce1">
            <text:p>25,0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37" table:style-name="ce1">
            <text:p>2437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828.54" table:style-name="ce1">
            <text:p>2828,5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38" table:style-name="ce1">
            <text:p>2438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927.36" table:style-name="ce1">
            <text:p>927,3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39" table:style-name="ce1">
            <text:p>2439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622.28" table:style-name="ce1">
            <text:p>622,2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40" table:style-name="ce1">
            <text:p>2440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04.02" table:style-name="ce1">
            <text:p>204,0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41" table:style-name="ce1">
            <text:p>244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84.74" table:style-name="ce1">
            <text:p>84,7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41" table:style-name="ce1">
            <text:p>244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72.53" table:style-name="ce1">
            <text:p>72,5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41" table:style-name="ce1">
            <text:p>244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759.06" table:style-name="ce1">
            <text:p>759,0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42" table:style-name="ce1">
            <text:p>2442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112.06" table:style-name="ce1">
            <text:p>112,0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42" table:style-name="ce1">
            <text:p>2442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135.38" table:style-name="ce1">
            <text:p>135,3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42" table:style-name="ce1">
            <text:p>2442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84.85" table:style-name="ce1">
            <text:p>84,8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42" table:style-name="ce1">
            <text:p>2442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68.08" table:style-name="ce1">
            <text:p>68,0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43" table:style-name="ce1">
            <text:p>2443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80.28" table:style-name="ce1">
            <text:p>80,2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43" table:style-name="ce1">
            <text:p>2443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96.11" table:style-name="ce1">
            <text:p>96,1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44" table:style-name="ce1">
            <text:p>2444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21.85" table:style-name="ce1">
            <text:p>121,8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45" table:style-name="ce1">
            <text:p>2445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4.93" table:style-name="ce1">
            <text:p>14,9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46" table:style-name="ce1">
            <text:p>2446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48.36" table:style-name="ce1">
            <text:p>48,3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47" table:style-name="ce1">
            <text:p>2447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8.53" table:style-name="ce1">
            <text:p>18,5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48" table:style-name="ce1">
            <text:p>2448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01.8" table:style-name="ce1">
            <text:p>201,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49" table:style-name="ce1">
            <text:p>2449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342.23" table:style-name="ce1">
            <text:p>342,2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50" table:style-name="ce1">
            <text:p>2450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687.11" table:style-name="ce1">
            <text:p>687,1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51" table:style-name="ce1">
            <text:p>2451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6.81" table:style-name="ce1">
            <text:p>26,8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52" table:style-name="ce1">
            <text:p>245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3.28" table:style-name="ce1">
            <text:p>3,2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53" table:style-name="ce1">
            <text:p>2453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0.64" table:style-name="ce1">
            <text:p>10,6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54" table:style-name="ce1">
            <text:p>2454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4.08" table:style-name="ce1">
            <text:p>4,0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55" table:style-name="ce1">
            <text:p>2455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44.4" table:style-name="ce1">
            <text:p>44,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56" table:style-name="ce1">
            <text:p>2456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75.290000000000006" table:style-name="ce1">
            <text:p>75,2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57" table:style-name="ce1">
            <text:p>2457</text:p>
          </table:table-cell>
          <table:table-cell office:value-type="string" table:style-name="ce1">
            <text:p>GABRIELLI</text:p>
          </table:table-cell>
          <table:table-cell office:value-type="string" table:style-name="ce1">
            <text:p>GIUSEPPE</text:p>
          </table:table-cell>
          <table:table-cell office:value-type="float" office:value="935.01" table:style-name="ce1">
            <text:p>935,0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60" table:style-name="ce1">
            <text:p>2460</text:p>
          </table:table-cell>
          <table:table-cell office:value-type="string" table:style-name="ce1">
            <text:p>MYO SPA</text:p>
          </table:table-cell>
          <table:table-cell table:style-name="ce1"/>
          <table:table-cell office:value-type="float" office:value="329.4" table:style-name="ce1">
            <text:p>329,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61" table:style-name="ce1">
            <text:p>2461</text:p>
          </table:table-cell>
          <table:table-cell office:value-type="string" table:style-name="ce1">
            <text:p>DEFRANCESCO MATTEO PAVIMENTAZIONI</text:p>
          </table:table-cell>
          <table:table-cell table:style-name="ce1"/>
          <table:table-cell office:value-type="float" office:value="2591.2800000000002" table:style-name="ce1">
            <text:p>2591,2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62" table:style-name="ce1">
            <text:p>2462</text:p>
          </table:table-cell>
          <table:table-cell office:value-type="string" table:style-name="ce1">
            <text:p>DEFRANCESCO MATTEO PAVIMENTAZIONI</text:p>
          </table:table-cell>
          <table:table-cell table:style-name="ce1"/>
          <table:table-cell office:value-type="float" office:value="1708" table:style-name="ce1">
            <text:p>170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65" table:style-name="ce1">
            <text:p>2465</text:p>
          </table:table-cell>
          <table:table-cell office:value-type="string" table:style-name="ce1">
            <text:p>TRENTINO DIGITALE SPA</text:p>
          </table:table-cell>
          <table:table-cell table:style-name="ce1"/>
          <table:table-cell office:value-type="float" office:value="257.73" table:style-name="ce1">
            <text:p>257,7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66" table:style-name="ce1">
            <text:p>2466</text:p>
          </table:table-cell>
          <table:table-cell office:value-type="string" table:style-name="ce1">
            <text:p>DONEI DARIO S.R.L.</text:p>
          </table:table-cell>
          <table:table-cell table:style-name="ce1"/>
          <table:table-cell office:value-type="float" office:value="524.6" table:style-name="ce1">
            <text:p>524,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67" table:style-name="ce1">
            <text:p>2467</text:p>
          </table:table-cell>
          <table:table-cell office:value-type="string" table:style-name="ce1">
            <text:p>MORGAN ITALIA SRL</text:p>
          </table:table-cell>
          <table:table-cell table:style-name="ce1"/>
          <table:table-cell office:value-type="float" office:value="241.56" table:style-name="ce1">
            <text:p>241,5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68" table:style-name="ce1">
            <text:p>2468</text:p>
          </table:table-cell>
          <table:table-cell office:value-type="string" table:style-name="ce1">
            <text:p>TRENTINO DIGITALE SPA</text:p>
          </table:table-cell>
          <table:table-cell table:style-name="ce1"/>
          <table:table-cell office:value-type="float" office:value="610" table:style-name="ce1">
            <text:p>61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69" table:style-name="ce1">
            <text:p>2469</text:p>
          </table:table-cell>
          <table:table-cell office:value-type="string" table:style-name="ce1">
            <text:p>TRENTINO DIGITALE SPA</text:p>
          </table:table-cell>
          <table:table-cell table:style-name="ce1"/>
          <table:table-cell office:value-type="float" office:value="197.64" table:style-name="ce1">
            <text:p>197,6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71" table:style-name="ce1">
            <text:p>2471</text:p>
          </table:table-cell>
          <table:table-cell office:value-type="string" table:style-name="ce1">
            <text:p>ALMACA SRL A SOCIO UNICO</text:p>
          </table:table-cell>
          <table:table-cell table:style-name="ce1"/>
          <table:table-cell office:value-type="float" office:value="811.3" table:style-name="ce1">
            <text:p>811,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72" table:style-name="ce1">
            <text:p>2472</text:p>
          </table:table-cell>
          <table:table-cell office:value-type="string" table:style-name="ce1">
            <text:p>A.A. ABBIGLIAMENTO PROFESSIONALE SNC</text:p>
          </table:table-cell>
          <table:table-cell table:style-name="ce1"/>
          <table:table-cell office:value-type="float" office:value="398.21" table:style-name="ce1">
            <text:p>398,2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74" table:style-name="ce1">
            <text:p>2474</text:p>
          </table:table-cell>
          <table:table-cell office:value-type="string" table:style-name="ce1">
            <text:p>MYO SPA</text:p>
          </table:table-cell>
          <table:table-cell table:style-name="ce1"/>
          <table:table-cell office:value-type="float" office:value="527.04" table:style-name="ce1">
            <text:p>527,0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75" table:style-name="ce1">
            <text:p>2475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114.04" table:style-name="ce1">
            <text:p>114,0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76" table:style-name="ce1">
            <text:p>2476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951.85" table:style-name="ce1">
            <text:p>951,8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77" table:style-name="ce1">
            <text:p>2477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309.56" table:style-name="ce1">
            <text:p>309,5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78" table:style-name="ce1">
            <text:p>2478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161.13" table:style-name="ce1">
            <text:p>161,1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79" table:style-name="ce1">
            <text:p>2479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103.8" table:style-name="ce1">
            <text:p>103,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994.17" table:style-name="ce1">
            <text:p>994,1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81" table:style-name="ce1">
            <text:p>2481</text:p>
          </table:table-cell>
          <table:table-cell office:value-type="string" table:style-name="ce1">
            <text:p>PINTER-CHELODI-MARCOLENS</text:p>
          </table:table-cell>
          <table:table-cell table:style-name="ce1"/>
          <table:table-cell office:value-type="float" office:value="6090.24" table:style-name="ce1">
            <text:p>6090,2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82" table:style-name="ce1">
            <text:p>2482</text:p>
          </table:table-cell>
          <table:table-cell office:value-type="string" table:style-name="ce1">
            <text:p>PINTER-CHELODI-MARCOLENS</text:p>
          </table:table-cell>
          <table:table-cell table:style-name="ce1"/>
          <table:table-cell office:value-type="float" office:value="199.46" table:style-name="ce1">
            <text:p>199,4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83" table:style-name="ce1">
            <text:p>2483</text:p>
          </table:table-cell>
          <table:table-cell office:value-type="string" table:style-name="ce1">
            <text:p>TESORERIA PROVINCIALE DELLO STATO SEZIONE DI TRENTO</text:p>
          </table:table-cell>
          <table:table-cell table:style-name="ce1"/>
          <table:table-cell office:value-type="float" office:value="2336.12" table:style-name="ce1">
            <text:p>2336,1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84" table:style-name="ce1">
            <text:p>2484</text:p>
          </table:table-cell>
          <table:table-cell office:value-type="string" table:style-name="ce1">
            <text:p>PROVINCIA AUTONOMA DI TRENTO - SERVIZIO CATASTO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85" table:style-name="ce1">
            <text:p>2485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51.16" table:style-name="ce1">
            <text:p>151,1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90" table:style-name="ce1">
            <text:p>2490</text:p>
          </table:table-cell>
          <table:table-cell office:value-type="string" table:style-name="ce1">
            <text:p>CASSA CENTRALE BANCA CREDITO COOPERATIVO DEL NORD EST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MINISTERO DELLE FINANZE <text:s/>MEDIANTE MODELLO F24 TELEMATICO</text:p>
          </table:table-cell>
          <table:table-cell table:style-name="ce1"/>
          <table:table-cell office:value-type="float" office:value="195.58" table:style-name="ce1">
            <text:p>195,5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03" table:style-name="ce1">
            <text:p>2503</text:p>
          </table:table-cell>
          <table:table-cell office:value-type="string" table:style-name="ce1">
            <text:p>ABC DOLOMITI SOCIETA' COOPERATIVA SOCIALE</text:p>
          </table:table-cell>
          <table:table-cell table:style-name="ce1"/>
          <table:table-cell office:value-type="float" office:value="4636" table:style-name="ce1">
            <text:p>463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04" table:style-name="ce1">
            <text:p>2504</text:p>
          </table:table-cell>
          <table:table-cell office:value-type="string" table:style-name="ce1">
            <text:p>GARBARI SERVIZI S.R.L.</text:p>
          </table:table-cell>
          <table:table-cell table:style-name="ce1"/>
          <table:table-cell office:value-type="float" office:value="146.4" table:style-name="ce1">
            <text:p>146,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05" table:style-name="ce1">
            <text:p>2505</text:p>
          </table:table-cell>
          <table:table-cell office:value-type="string" table:style-name="ce1">
            <text:p>SISTEMI DI PULIZIA S.N.C. DI MOSER MANUEL &amp; C.</text:p>
          </table:table-cell>
          <table:table-cell table:style-name="ce1"/>
          <table:table-cell office:value-type="float" office:value="565.92999999999995" table:style-name="ce1">
            <text:p>565,9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06" table:style-name="ce1">
            <text:p>2506</text:p>
          </table:table-cell>
          <table:table-cell office:value-type="string" table:style-name="ce1">
            <text:p>ESA SERVICE S.R.L.</text:p>
          </table:table-cell>
          <table:table-cell table:style-name="ce1"/>
          <table:table-cell office:value-type="float" office:value="549" table:style-name="ce1">
            <text:p>54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07" table:style-name="ce1">
            <text:p>2507</text:p>
          </table:table-cell>
          <table:table-cell office:value-type="string" table:style-name="ce1">
            <text:p>ESA SERVICE S.R.L.</text:p>
          </table:table-cell>
          <table:table-cell table:style-name="ce1"/>
          <table:table-cell office:value-type="float" office:value="732" table:style-name="ce1">
            <text:p>73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09" table:style-name="ce1">
            <text:p>2509</text:p>
          </table:table-cell>
          <table:table-cell office:value-type="string" table:style-name="ce1">
            <text:p>ABC DOLOMITI SOCIETA' COOPERATIVA SOCIALE</text:p>
          </table:table-cell>
          <table:table-cell table:style-name="ce1"/>
          <table:table-cell office:value-type="float" office:value="12785.6" table:style-name="ce1">
            <text:p>12785,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10" table:style-name="ce1">
            <text:p>2510</text:p>
          </table:table-cell>
          <table:table-cell office:value-type="string" table:style-name="ce1">
            <text:p>SEGNALETICA STRADALE C.M. LADINA S.R.L.</text:p>
          </table:table-cell>
          <table:table-cell table:style-name="ce1"/>
          <table:table-cell office:value-type="float" office:value="5658.67" table:style-name="ce1">
            <text:p>5658,6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11" table:style-name="ce1">
            <text:p>2511</text:p>
          </table:table-cell>
          <table:table-cell office:value-type="string" table:style-name="ce1">
            <text:p>SEGNALETICA STRADALE C.M. LADINA S.R.L.</text:p>
          </table:table-cell>
          <table:table-cell table:style-name="ce1"/>
          <table:table-cell office:value-type="float" office:value="18861.2" table:style-name="ce1">
            <text:p>18861,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12" table:style-name="ce1">
            <text:p>2512</text:p>
          </table:table-cell>
          <table:table-cell office:value-type="string" table:style-name="ce1">
            <text:p>ABC DOLOMITI SOCIETA' COOPERATIVA SOCIALE</text:p>
          </table:table-cell>
          <table:table-cell table:style-name="ce1"/>
          <table:table-cell office:value-type="float" office:value="7503" table:style-name="ce1">
            <text:p>750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13" table:style-name="ce1">
            <text:p>2513</text:p>
          </table:table-cell>
          <table:table-cell office:value-type="string" table:style-name="ce1">
            <text:p>MAGGIOLI S.P.A.</text:p>
          </table:table-cell>
          <table:table-cell table:style-name="ce1"/>
          <table:table-cell office:value-type="float" office:value="245" table:style-name="ce1">
            <text:p>24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15" table:style-name="ce1">
            <text:p>2515</text:p>
          </table:table-cell>
          <table:table-cell office:value-type="string" table:style-name="ce1">
            <text:p>KYOCERA DOCUMENT SOLUTIONS ITALIA S.P.A.</text:p>
          </table:table-cell>
          <table:table-cell table:style-name="ce1"/>
          <table:table-cell office:value-type="float" office:value="561.77" table:style-name="ce1">
            <text:p>561,7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16" table:style-name="ce1">
            <text:p>2516</text:p>
          </table:table-cell>
          <table:table-cell office:value-type="string" table:style-name="ce1">
            <text:p>RASOM WOOD TECHNOLOGY SRL</text:p>
          </table:table-cell>
          <table:table-cell table:style-name="ce1"/>
          <table:table-cell office:value-type="float" office:value="878.4" table:style-name="ce1">
            <text:p>878,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17" table:style-name="ce1">
            <text:p>2517</text:p>
          </table:table-cell>
          <table:table-cell office:value-type="string" table:style-name="ce1">
            <text:p>SB TECHNOLOGIES DI BERTOTTI E BONVECCHIO SNC</text:p>
          </table:table-cell>
          <table:table-cell table:style-name="ce1"/>
          <table:table-cell office:value-type="float" office:value="506.3" table:style-name="ce1">
            <text:p>506,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18" table:style-name="ce1">
            <text:p>2518</text:p>
          </table:table-cell>
          <table:table-cell office:value-type="string" table:style-name="ce1">
            <text:p>FERRUZZI S.R.L.</text:p>
          </table:table-cell>
          <table:table-cell table:style-name="ce1"/>
          <table:table-cell office:value-type="float" office:value="359.85" table:style-name="ce1">
            <text:p>359,8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19" table:style-name="ce1">
            <text:p>2519</text:p>
          </table:table-cell>
          <table:table-cell office:value-type="string" table:style-name="ce1">
            <text:p>ENG TECHNO DI ENRICO GUIDOTTI</text:p>
          </table:table-cell>
          <table:table-cell table:style-name="ce1"/>
          <table:table-cell office:value-type="float" office:value="73.2" table:style-name="ce1">
            <text:p>73,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22" table:style-name="ce1">
            <text:p>2522</text:p>
          </table:table-cell>
          <table:table-cell office:value-type="string" table:style-name="ce1">
            <text:p>ELTRAFF S.R.L.</text:p>
          </table:table-cell>
          <table:table-cell table:style-name="ce1"/>
          <table:table-cell office:value-type="float" office:value="1964.2" table:style-name="ce1">
            <text:p>1964,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23" table:style-name="ce1">
            <text:p>2523</text:p>
          </table:table-cell>
          <table:table-cell office:value-type="string" table:style-name="ce1">
            <text:p>NIVI SPA</text:p>
          </table:table-cell>
          <table:table-cell table:style-name="ce1"/>
          <table:table-cell office:value-type="float" office:value="141.22" table:style-name="ce1">
            <text:p>141,2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23" table:style-name="ce1">
            <text:p>2523</text:p>
          </table:table-cell>
          <table:table-cell office:value-type="string" table:style-name="ce1">
            <text:p>NIVI SPA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24" table:style-name="ce1">
            <text:p>2524</text:p>
          </table:table-cell>
          <table:table-cell office:value-type="string" table:style-name="ce1">
            <text:p>PCE ITALIA S.R.L.</text:p>
          </table:table-cell>
          <table:table-cell table:style-name="ce1"/>
          <table:table-cell office:value-type="float" office:value="732.85" table:style-name="ce1">
            <text:p>732,8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25" table:style-name="ce1">
            <text:p>2525</text:p>
          </table:table-cell>
          <table:table-cell office:value-type="string" table:style-name="ce1">
            <text:p>FAGGIONATO ROBERTO</text:p>
          </table:table-cell>
          <table:table-cell table:style-name="ce1"/>
          <table:table-cell office:value-type="float" office:value="62.22" table:style-name="ce1">
            <text:p>62,2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26" table:style-name="ce1">
            <text:p>2526</text:p>
          </table:table-cell>
          <table:table-cell office:value-type="string" table:style-name="ce1">
            <text:p>ICA IMPOSTE COMUNALI AFFINI SRL</text:p>
          </table:table-cell>
          <table:table-cell table:style-name="ce1"/>
          <table:table-cell office:value-type="float" office:value="15.03" table:style-name="ce1">
            <text:p>15,0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26" table:style-name="ce1">
            <text:p>2526</text:p>
          </table:table-cell>
          <table:table-cell office:value-type="string" table:style-name="ce1">
            <text:p>ICA IMPOSTE COMUNALI AFFINI SRL</text:p>
          </table:table-cell>
          <table:table-cell table:style-name="ce1"/>
          <table:table-cell office:value-type="float" office:value="44.3" table:style-name="ce1">
            <text:p>44,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26" table:style-name="ce1">
            <text:p>2526</text:p>
          </table:table-cell>
          <table:table-cell office:value-type="string" table:style-name="ce1">
            <text:p>ICA IMPOSTE COMUNALI AFFINI SRL</text:p>
          </table:table-cell>
          <table:table-cell table:style-name="ce1"/>
          <table:table-cell office:value-type="float" office:value="38.909999999999997" table:style-name="ce1">
            <text:p>38,9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27" table:style-name="ce1">
            <text:p>2527</text:p>
          </table:table-cell>
          <table:table-cell office:value-type="string" table:style-name="ce1">
            <text:p>ORTOLANI ALBERTO DI BON MARIUCCIA</text:p>
          </table:table-cell>
          <table:table-cell table:style-name="ce1"/>
          <table:table-cell office:value-type="float" office:value="244" table:style-name="ce1">
            <text:p>24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30" table:style-name="ce1">
            <text:p>2530</text:p>
          </table:table-cell>
          <table:table-cell office:value-type="string" table:style-name="ce1">
            <text:p>FAMIGLIA COOPERATIVA MOENA SOC. COOP.</text:p>
          </table:table-cell>
          <table:table-cell table:style-name="ce1"/>
          <table:table-cell office:value-type="float" office:value="506.07" table:style-name="ce1">
            <text:p>506,0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31" table:style-name="ce1">
            <text:p>2531</text:p>
          </table:table-cell>
          <table:table-cell office:value-type="string" table:style-name="ce1">
            <text:p>CENTROSEDIA COMMUNITY SRL</text:p>
          </table:table-cell>
          <table:table-cell table:style-name="ce1"/>
          <table:table-cell office:value-type="float" office:value="3111" table:style-name="ce1">
            <text:p>311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34" table:style-name="ce1">
            <text:p>2534</text:p>
          </table:table-cell>
          <table:table-cell office:value-type="string" table:style-name="ce1">
            <text:p>VILLOTTI S.R.L.</text:p>
          </table:table-cell>
          <table:table-cell table:style-name="ce1"/>
          <table:table-cell office:value-type="float" office:value="5862.1" table:style-name="ce1">
            <text:p>5862,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35" table:style-name="ce1">
            <text:p>2535</text:p>
          </table:table-cell>
          <table:table-cell office:value-type="string" table:style-name="ce1">
            <text:p>CHIOCCHETTI LUIGI S.R.L.</text:p>
          </table:table-cell>
          <table:table-cell table:style-name="ce1"/>
          <table:table-cell office:value-type="float" office:value="4614.6499999999996" table:style-name="ce1">
            <text:p>4614,6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36" table:style-name="ce1">
            <text:p>2536</text:p>
          </table:table-cell>
          <table:table-cell office:value-type="string" table:style-name="ce1">
            <text:p>CHIOCCHETTI LUIGI S.R.L.</text:p>
          </table:table-cell>
          <table:table-cell table:style-name="ce1"/>
          <table:table-cell office:value-type="float" office:value="9452.8700000000008" table:style-name="ce1">
            <text:p>9452,8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37" table:style-name="ce1">
            <text:p>2537</text:p>
          </table:table-cell>
          <table:table-cell office:value-type="string" table:style-name="ce1">
            <text:p>CHIOCCHETTI LUIGI S.R.L.</text:p>
          </table:table-cell>
          <table:table-cell table:style-name="ce1"/>
          <table:table-cell office:value-type="float" office:value="3269.6" table:style-name="ce1">
            <text:p>3269,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40" table:style-name="ce1">
            <text:p>2540</text:p>
          </table:table-cell>
          <table:table-cell office:value-type="string" table:style-name="ce1">
            <text:p>TIMENET SRL</text:p>
          </table:table-cell>
          <table:table-cell table:style-name="ce1"/>
          <table:table-cell office:value-type="float" office:value="16.98" table:style-name="ce1">
            <text:p>16,9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40" table:style-name="ce1">
            <text:p>2540</text:p>
          </table:table-cell>
          <table:table-cell office:value-type="string" table:style-name="ce1">
            <text:p>TIMENET SRL</text:p>
          </table:table-cell>
          <table:table-cell table:style-name="ce1"/>
          <table:table-cell office:value-type="float" office:value="18.04" table:style-name="ce1">
            <text:p>18,0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1" table:style-name="ce1">
            <text:p>2021</text:p>
          </table:table-cell>
          <table:table-cell office:value-type="float" office:value="2541" table:style-name="ce1">
            <text:p>2541</text:p>
          </table:table-cell>
          <table:table-cell office:value-type="string" table:style-name="ce1">
            <text:p>TIMENET SRL</text:p>
          </table:table-cell>
          <table:table-cell table:style-name="ce1"/>
          <table:table-cell office:value-type="float" office:value="12.2" table:style-name="ce1">
            <text:p>12,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45" table:style-name="ce1">
            <text:p>2545</text:p>
          </table:table-cell>
          <table:table-cell office:value-type="string" table:style-name="ce1">
            <text:p>AUTOSTRADE PER L'ITALIA SPA</text:p>
          </table:table-cell>
          <table:table-cell table:style-name="ce1"/>
          <table:table-cell office:value-type="float" office:value="73.2" table:style-name="ce1">
            <text:p>73,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47" table:style-name="ce1">
            <text:p>2547</text:p>
          </table:table-cell>
          <table:table-cell office:value-type="string" table:style-name="ce1">
            <text:p>BIOLAV SRL</text:p>
          </table:table-cell>
          <table:table-cell table:style-name="ce1"/>
          <table:table-cell office:value-type="float" office:value="138.03" table:style-name="ce1">
            <text:p>138,0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48" table:style-name="ce1">
            <text:p>2548</text:p>
          </table:table-cell>
          <table:table-cell office:value-type="string" table:style-name="ce1">
            <text:p>CONSORZIO DEI COMUNI TRENTINI SOCIETA' COOPERATIVA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49" table:style-name="ce1">
            <text:p>2549</text:p>
          </table:table-cell>
          <table:table-cell office:value-type="string" table:style-name="ce1">
            <text:p>CONSORZIO DEI COMUNI TRENTINI SOCIETA' COOPERATIVA</text:p>
          </table:table-cell>
          <table:table-cell table:style-name="ce1"/>
          <table:table-cell office:value-type="float" office:value="89" table:style-name="ce1">
            <text:p>8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50" table:style-name="ce1">
            <text:p>2550</text:p>
          </table:table-cell>
          <table:table-cell office:value-type="string" table:style-name="ce1">
            <text:p>CONSORZIO DEI COMUNI TRENTINI SOCIETA' COOPERATIVA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51" table:style-name="ce1">
            <text:p>2551</text:p>
          </table:table-cell>
          <table:table-cell office:value-type="string" table:style-name="ce1">
            <text:p>CONSORZIO DEI COMUNI TRENTINI SOCIETA' COOPERATIVA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52" table:style-name="ce1">
            <text:p>2552</text:p>
          </table:table-cell>
          <table:table-cell office:value-type="string" table:style-name="ce1">
            <text:p>GANZ</text:p>
          </table:table-cell>
          <table:table-cell office:value-type="string" table:style-name="ce1">
            <text:p>FABIO</text:p>
          </table:table-cell>
          <table:table-cell office:value-type="float" office:value="3045.12" table:style-name="ce1">
            <text:p>3045,1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53" table:style-name="ce1">
            <text:p>2553</text:p>
          </table:table-cell>
          <table:table-cell office:value-type="string" table:style-name="ce1">
            <text:p>STUDIO ASSOCIATO GEA DEI DOTT. FORESTALI MARTINELLI NOCENTINI E GORI</text:p>
          </table:table-cell>
          <table:table-cell table:style-name="ce1"/>
          <table:table-cell office:value-type="float" office:value="2139.12" table:style-name="ce1">
            <text:p>2139,1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54" table:style-name="ce1">
            <text:p>2554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182.8800000000001" table:style-name="ce1">
            <text:p>1182,8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55" table:style-name="ce1">
            <text:p>2555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8.100000000000001" table:style-name="ce1">
            <text:p>18,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56" table:style-name="ce1">
            <text:p>2556</text:p>
          </table:table-cell>
          <table:table-cell office:value-type="string" table:style-name="ce1">
            <text:p>AMMINISTRATORI COMUNALI</text:p>
          </table:table-cell>
          <table:table-cell table:style-name="ce1"/>
          <table:table-cell office:value-type="float" office:value="7565.85" table:style-name="ce1">
            <text:p>7565,8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55" table:style-name="ce1">
            <text:p>2655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43.94999999999999" table:style-name="ce1">
            <text:p>143,9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56" table:style-name="ce1">
            <text:p>2656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442.32" table:style-name="ce1">
            <text:p>442,3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57" table:style-name="ce1">
            <text:p>2657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5051.42" table:style-name="ce1">
            <text:p>5051,4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58" table:style-name="ce1">
            <text:p>2658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71.739999999999995" table:style-name="ce1">
            <text:p>71,7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59" table:style-name="ce1">
            <text:p>2659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59.72000000000003" table:style-name="ce1">
            <text:p>259,7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60" table:style-name="ce1">
            <text:p>2660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.81" table:style-name="ce1">
            <text:p>1,8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61" table:style-name="ce1">
            <text:p>2661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31.67" table:style-name="ce1">
            <text:p>31,6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62" table:style-name="ce1">
            <text:p>266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97.31" table:style-name="ce1">
            <text:p>97,3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63" table:style-name="ce1">
            <text:p>2663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111.31" table:style-name="ce1">
            <text:p>1111,3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64" table:style-name="ce1">
            <text:p>2664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5.78" table:style-name="ce1">
            <text:p>15,7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65" table:style-name="ce1">
            <text:p>2665</text:p>
          </table:table-cell>
          <table:table-cell office:value-type="string" table:style-name="ce1">
            <text:p>PICCI</text:p>
          </table:table-cell>
          <table:table-cell office:value-type="string" table:style-name="ce1">
            <text:p>GIANLU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66" table:style-name="ce1">
            <text:p>2666</text:p>
          </table:table-cell>
          <table:table-cell office:value-type="string" table:style-name="ce1">
            <text:p>ECCHER</text:p>
          </table:table-cell>
          <table:table-cell office:value-type="string" table:style-name="ce1">
            <text:p>LORENZO</text:p>
          </table:table-cell>
          <table:table-cell office:value-type="float" office:value="6593.04" table:style-name="ce1">
            <text:p>6593,0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67" table:style-name="ce1">
            <text:p>2667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39.97" table:style-name="ce1">
            <text:p>39,9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68" table:style-name="ce1">
            <text:p>2668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3.28" table:style-name="ce1">
            <text:p>3,2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68" table:style-name="ce1">
            <text:p>2668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0.199999999999999" table:style-name="ce1">
            <text:p>10,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68" table:style-name="ce1">
            <text:p>2668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39.97" table:style-name="ce1">
            <text:p>39,9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69" table:style-name="ce1">
            <text:p>2669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72.89" table:style-name="ce1">
            <text:p>172,8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70" table:style-name="ce1">
            <text:p>2670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084.53" table:style-name="ce1">
            <text:p>1084,5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71" table:style-name="ce1">
            <text:p>2671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37.94" table:style-name="ce1">
            <text:p>37,9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72" table:style-name="ce1">
            <text:p>267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66.75" table:style-name="ce1">
            <text:p>66,7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73" table:style-name="ce1">
            <text:p>2673</text:p>
          </table:table-cell>
          <table:table-cell office:value-type="string" table:style-name="ce1">
            <text:p>PROMOVANOI SOC. COOP</text:p>
          </table:table-cell>
          <table:table-cell table:style-name="ce1"/>
          <table:table-cell office:value-type="float" office:value="11321.6" table:style-name="ce1">
            <text:p>11321,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74" table:style-name="ce1">
            <text:p>2674</text:p>
          </table:table-cell>
          <table:table-cell office:value-type="string" table:style-name="ce1">
            <text:p>PROMOVANOI SOC. COOP</text:p>
          </table:table-cell>
          <table:table-cell table:style-name="ce1"/>
          <table:table-cell office:value-type="float" office:value="976" table:style-name="ce1">
            <text:p>97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76" table:style-name="ce1">
            <text:p>2676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97.16" table:style-name="ce1">
            <text:p>97,1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77" table:style-name="ce1">
            <text:p>2677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917.31" table:style-name="ce1">
            <text:p>917,3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78" table:style-name="ce1">
            <text:p>2678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354.15" table:style-name="ce1">
            <text:p>354,1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79" table:style-name="ce1">
            <text:p>2679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47.36" table:style-name="ce1">
            <text:p>47,3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80" table:style-name="ce1">
            <text:p>2680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108.34" table:style-name="ce1">
            <text:p>108,3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81" table:style-name="ce1">
            <text:p>2681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709.04" table:style-name="ce1">
            <text:p>709,0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82" table:style-name="ce1">
            <text:p>2682</text:p>
          </table:table-cell>
          <table:table-cell office:value-type="string" table:style-name="ce1">
            <text:p>S.T.A. S.A.S. DI ZORZI FEDERICO</text:p>
          </table:table-cell>
          <table:table-cell table:style-name="ce1"/>
          <table:table-cell office:value-type="float" office:value="3416" table:style-name="ce1">
            <text:p>341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83" table:style-name="ce1">
            <text:p>2683</text:p>
          </table:table-cell>
          <table:table-cell office:value-type="string" table:style-name="ce1">
            <text:p>SHOW AND CO S.R.L</text:p>
          </table:table-cell>
          <table:table-cell table:style-name="ce1"/>
          <table:table-cell office:value-type="float" office:value="1708" table:style-name="ce1">
            <text:p>170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84" table:style-name="ce1">
            <text:p>2684</text:p>
          </table:table-cell>
          <table:table-cell office:value-type="string" table:style-name="ce1">
            <text:p>SHOW AND CO S.R.L</text:p>
          </table:table-cell>
          <table:table-cell table:style-name="ce1"/>
          <table:table-cell office:value-type="float" office:value="1708" table:style-name="ce1">
            <text:p>170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85" table:style-name="ce1">
            <text:p>2685</text:p>
          </table:table-cell>
          <table:table-cell office:value-type="string" table:style-name="ce1">
            <text:p>S.T.A. S.A.S. DI ZORZI FEDERICO</text:p>
          </table:table-cell>
          <table:table-cell table:style-name="ce1"/>
          <table:table-cell office:value-type="float" office:value="2440" table:style-name="ce1">
            <text:p>244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86" table:style-name="ce1">
            <text:p>2686</text:p>
          </table:table-cell>
          <table:table-cell office:value-type="string" table:style-name="ce1">
            <text:p>DIGITAL QUEEN S.R.L.</text:p>
          </table:table-cell>
          <table:table-cell table:style-name="ce1"/>
          <table:table-cell office:value-type="float" office:value="299.01" table:style-name="ce1">
            <text:p>299,0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87" table:style-name="ce1">
            <text:p>2687</text:p>
          </table:table-cell>
          <table:table-cell office:value-type="string" table:style-name="ce1">
            <text:p>S.T.A. S.A.S. DI ZORZI FEDERICO</text:p>
          </table:table-cell>
          <table:table-cell table:style-name="ce1"/>
          <table:table-cell office:value-type="float" office:value="2440" table:style-name="ce1">
            <text:p>244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88" table:style-name="ce1">
            <text:p>2688</text:p>
          </table:table-cell>
          <table:table-cell office:value-type="string" table:style-name="ce1">
            <text:p>FONDAZIONE LUIGI NEGRELLI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89" table:style-name="ce1">
            <text:p>2689</text:p>
          </table:table-cell>
          <table:table-cell office:value-type="string" table:style-name="ce1">
            <text:p>DE PELLEGRINI <text:s/>SNC DI DE PELLEGRINI PAOLO</text:p>
          </table:table-cell>
          <table:table-cell table:style-name="ce1"/>
          <table:table-cell office:value-type="float" office:value="189" table:style-name="ce1">
            <text:p>18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90" table:style-name="ce1">
            <text:p>2690</text:p>
          </table:table-cell>
          <table:table-cell office:value-type="string" table:style-name="ce1">
            <text:p>MAGGIOLI S.P.A.</text:p>
          </table:table-cell>
          <table:table-cell table:style-name="ce1"/>
          <table:table-cell office:value-type="float" office:value="350.02" table:style-name="ce1">
            <text:p>350,0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91" table:style-name="ce1">
            <text:p>2691</text:p>
          </table:table-cell>
          <table:table-cell office:value-type="string" table:style-name="ce1">
            <text:p>MAGGIOLI S.P.A.</text:p>
          </table:table-cell>
          <table:table-cell table:style-name="ce1"/>
          <table:table-cell office:value-type="float" office:value="107.2" table:style-name="ce1">
            <text:p>107,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92" table:style-name="ce1">
            <text:p>2692</text:p>
          </table:table-cell>
          <table:table-cell office:value-type="string" table:style-name="ce1">
            <text:p>CRISTOFORETTI SPA</text:p>
          </table:table-cell>
          <table:table-cell table:style-name="ce1"/>
          <table:table-cell office:value-type="float" office:value="19992.189999999999" table:style-name="ce1">
            <text:p>19992,1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93" table:style-name="ce1">
            <text:p>2693</text:p>
          </table:table-cell>
          <table:table-cell office:value-type="string" table:style-name="ce1">
            <text:p>WOLTERS KLUWER ITALIA SRL</text:p>
          </table:table-cell>
          <table:table-cell table:style-name="ce1"/>
          <table:table-cell office:value-type="float" office:value="340.08" table:style-name="ce1">
            <text:p>340,0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95" table:style-name="ce1">
            <text:p>2695</text:p>
          </table:table-cell>
          <table:table-cell office:value-type="string" table:style-name="ce1">
            <text:p>GARAGE DOLOMITI DI DEVILLE DOMENICO &amp; C. SNC</text:p>
          </table:table-cell>
          <table:table-cell table:style-name="ce1"/>
          <table:table-cell office:value-type="float" office:value="1132.6199999999999" table:style-name="ce1">
            <text:p>1132,6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95" table:style-name="ce1">
            <text:p>2695</text:p>
          </table:table-cell>
          <table:table-cell office:value-type="string" table:style-name="ce1">
            <text:p>GARAGE DOLOMITI DI DEVILLE DOMENICO &amp; C. SNC</text:p>
          </table:table-cell>
          <table:table-cell table:style-name="ce1"/>
          <table:table-cell office:value-type="float" office:value="1520.73" table:style-name="ce1">
            <text:p>1520,7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96" table:style-name="ce1">
            <text:p>2696</text:p>
          </table:table-cell>
          <table:table-cell office:value-type="string" table:style-name="ce1">
            <text:p>GARTENBAUBETRIEB AUER HANSJOERG &amp; C S.S.</text:p>
          </table:table-cell>
          <table:table-cell table:style-name="ce1"/>
          <table:table-cell office:value-type="float" office:value="10460.049999999999" table:style-name="ce1">
            <text:p>10460,0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97" table:style-name="ce1">
            <text:p>2697</text:p>
          </table:table-cell>
          <table:table-cell office:value-type="string" table:style-name="ce1">
            <text:p>MORGAN ITALIA SRL</text:p>
          </table:table-cell>
          <table:table-cell table:style-name="ce1"/>
          <table:table-cell office:value-type="float" office:value="549" table:style-name="ce1">
            <text:p>54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03" table:style-name="ce1">
            <text:p>2703</text:p>
          </table:table-cell>
          <table:table-cell office:value-type="string" table:style-name="ce1">
            <text:p>PNEUS LUCA DI GIANESINI LUCA</text:p>
          </table:table-cell>
          <table:table-cell table:style-name="ce1"/>
          <table:table-cell office:value-type="float" office:value="793" table:style-name="ce1">
            <text:p>79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04" table:style-name="ce1">
            <text:p>2704</text:p>
          </table:table-cell>
          <table:table-cell office:value-type="string" table:style-name="ce1">
            <text:p>CRISTOFORETTI SPA</text:p>
          </table:table-cell>
          <table:table-cell table:style-name="ce1"/>
          <table:table-cell office:value-type="float" office:value="1122.8800000000001" table:style-name="ce1">
            <text:p>1122,8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06" table:style-name="ce1">
            <text:p>2706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125.64" table:style-name="ce1">
            <text:p>125,6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06" table:style-name="ce1">
            <text:p>2706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80.39" table:style-name="ce1">
            <text:p>80,3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1" table:style-name="ce1">
            <text:p>2021</text:p>
          </table:table-cell>
          <table:table-cell office:value-type="float" office:value="2707" table:style-name="ce1">
            <text:p>2707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68.08" table:style-name="ce1">
            <text:p>68,0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07" table:style-name="ce1">
            <text:p>2707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74.180000000000007" table:style-name="ce1">
            <text:p>74,1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08" table:style-name="ce1">
            <text:p>2708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86.38" table:style-name="ce1">
            <text:p>86,3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09" table:style-name="ce1">
            <text:p>2709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387.51" table:style-name="ce1">
            <text:p>1387,5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10" table:style-name="ce1">
            <text:p>2710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924.84" table:style-name="ce1">
            <text:p>1924,8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11" table:style-name="ce1">
            <text:p>2711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334.99" table:style-name="ce1">
            <text:p>334,9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12" table:style-name="ce1">
            <text:p>271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512.30999999999995" table:style-name="ce1">
            <text:p>512,3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13" table:style-name="ce1">
            <text:p>2713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305.25" table:style-name="ce1">
            <text:p>305,2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14" table:style-name="ce1">
            <text:p>2714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423.46" table:style-name="ce1">
            <text:p>423,4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15" table:style-name="ce1">
            <text:p>2715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73.7" table:style-name="ce1">
            <text:p>73,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16" table:style-name="ce1">
            <text:p>2716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12.71" table:style-name="ce1">
            <text:p>112,7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19" table:style-name="ce1">
            <text:p>2719</text:p>
          </table:table-cell>
          <table:table-cell office:value-type="string" table:style-name="ce1">
            <text:p>ICA IMPOSTE COMUNALI AFFINI SRL</text:p>
          </table:table-cell>
          <table:table-cell table:style-name="ce1"/>
          <table:table-cell office:value-type="float" office:value="13609.41" table:style-name="ce1">
            <text:p>13609,4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21" table:style-name="ce1">
            <text:p>2721</text:p>
          </table:table-cell>
          <table:table-cell office:value-type="string" table:style-name="ce1">
            <text:p>CASSA RURALE DOLOMITI - BANCA DI CREDITO COOPERATIVO</text:p>
          </table:table-cell>
          <table:table-cell table:style-name="ce1"/>
          <table:table-cell office:value-type="float" office:value="7.95" table:style-name="ce1">
            <text:p>7,9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22" table:style-name="ce1">
            <text:p>2722</text:p>
          </table:table-cell>
          <table:table-cell office:value-type="string" table:style-name="ce1">
            <text:p>CASSA RURALE DOLOMITI - BANCA DI CREDITO COOPERATIVO</text:p>
          </table:table-cell>
          <table:table-cell table:style-name="ce1"/>
          <table:table-cell office:value-type="float" office:value="7.65" table:style-name="ce1">
            <text:p>7,6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24" table:style-name="ce1">
            <text:p>2724</text:p>
          </table:table-cell>
          <table:table-cell office:value-type="string" table:style-name="ce1">
            <text:p>CASSA RURALE DOLOMITI - BANCA DI CREDITO COOPERATIVO</text:p>
          </table:table-cell>
          <table:table-cell table:style-name="ce1"/>
          <table:table-cell office:value-type="float" office:value="416.32" table:style-name="ce1">
            <text:p>416,3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29" table:style-name="ce1">
            <text:p>2729</text:p>
          </table:table-cell>
          <table:table-cell office:value-type="string" table:style-name="ce1">
            <text:p>PICCI</text:p>
          </table:table-cell>
          <table:table-cell office:value-type="string" table:style-name="ce1">
            <text:p>GIANLUCA</text:p>
          </table:table-cell>
          <table:table-cell office:value-type="float" office:value="12192.9" table:style-name="ce1">
            <text:p>12192,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36" table:style-name="ce1">
            <text:p>2736</text:p>
          </table:table-cell>
          <table:table-cell office:value-type="string" table:style-name="ce1">
            <text:p>A.A. ABBIGLIAMENTO PROFESSIONALE SNC</text:p>
          </table:table-cell>
          <table:table-cell table:style-name="ce1"/>
          <table:table-cell office:value-type="float" office:value="218.14" table:style-name="ce1">
            <text:p>218,1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40" table:style-name="ce1">
            <text:p>2740</text:p>
          </table:table-cell>
          <table:table-cell office:value-type="string" table:style-name="ce1">
            <text:p>WEGHER SRL</text:p>
          </table:table-cell>
          <table:table-cell table:style-name="ce1"/>
          <table:table-cell office:value-type="float" office:value="2003.85" table:style-name="ce1">
            <text:p>2003,8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41" table:style-name="ce1">
            <text:p>2741</text:p>
          </table:table-cell>
          <table:table-cell office:value-type="string" table:style-name="ce1">
            <text:p>WEGHER SRL</text:p>
          </table:table-cell>
          <table:table-cell table:style-name="ce1"/>
          <table:table-cell office:value-type="float" office:value="1113.25" table:style-name="ce1">
            <text:p>1113,2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42" table:style-name="ce1">
            <text:p>2742</text:p>
          </table:table-cell>
          <table:table-cell office:value-type="string" table:style-name="ce1">
            <text:p>WEGHER SRL</text:p>
          </table:table-cell>
          <table:table-cell table:style-name="ce1"/>
          <table:table-cell office:value-type="float" office:value="1335.9" table:style-name="ce1">
            <text:p>1335,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43" table:style-name="ce1">
            <text:p>2743</text:p>
          </table:table-cell>
          <table:table-cell office:value-type="string" table:style-name="ce1">
            <text:p>TIMENET SRL</text:p>
          </table:table-cell>
          <table:table-cell table:style-name="ce1"/>
          <table:table-cell office:value-type="float" office:value="15.3" table:style-name="ce1">
            <text:p>15,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43" table:style-name="ce1">
            <text:p>2743</text:p>
          </table:table-cell>
          <table:table-cell office:value-type="string" table:style-name="ce1">
            <text:p>TIMENET SRL</text:p>
          </table:table-cell>
          <table:table-cell table:style-name="ce1"/>
          <table:table-cell office:value-type="float" office:value="42.7" table:style-name="ce1">
            <text:p>42,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44" table:style-name="ce1">
            <text:p>2744</text:p>
          </table:table-cell>
          <table:table-cell office:value-type="string" table:style-name="ce1">
            <text:p>TIMENET SRL</text:p>
          </table:table-cell>
          <table:table-cell table:style-name="ce1"/>
          <table:table-cell office:value-type="float" office:value="12.2" table:style-name="ce1">
            <text:p>12,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44" table:style-name="ce1">
            <text:p>2744</text:p>
          </table:table-cell>
          <table:table-cell office:value-type="string" table:style-name="ce1">
            <text:p>TIMENET SRL</text:p>
          </table:table-cell>
          <table:table-cell table:style-name="ce1"/>
          <table:table-cell office:value-type="float" office:value="0.43" table:style-name="ce1">
            <text:p>0,4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45" table:style-name="ce1">
            <text:p>2745</text:p>
          </table:table-cell>
          <table:table-cell office:value-type="string" table:style-name="ce1">
            <text:p>CAMBIELLI EDILFRIULI S.P.A.</text:p>
          </table:table-cell>
          <table:table-cell table:style-name="ce1"/>
          <table:table-cell office:value-type="float" office:value="14.98" table:style-name="ce1">
            <text:p>14,9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46" table:style-name="ce1">
            <text:p>2746</text:p>
          </table:table-cell>
          <table:table-cell office:value-type="string" table:style-name="ce1">
            <text:p>URI S.P.A.</text:p>
          </table:table-cell>
          <table:table-cell table:style-name="ce1"/>
          <table:table-cell office:value-type="float" office:value="583.47" table:style-name="ce1">
            <text:p>583,4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47" table:style-name="ce1">
            <text:p>2747</text:p>
          </table:table-cell>
          <table:table-cell office:value-type="string" table:style-name="ce1">
            <text:p>ESA SERVICE S.R.L.</text:p>
          </table:table-cell>
          <table:table-cell table:style-name="ce1"/>
          <table:table-cell office:value-type="float" office:value="292.8" table:style-name="ce1">
            <text:p>292,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48" table:style-name="ce1">
            <text:p>2748</text:p>
          </table:table-cell>
          <table:table-cell office:value-type="string" table:style-name="ce1">
            <text:p>ESA SERVICE S.R.L.</text:p>
          </table:table-cell>
          <table:table-cell table:style-name="ce1"/>
          <table:table-cell office:value-type="float" office:value="528.87" table:style-name="ce1">
            <text:p>528,8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49" table:style-name="ce1">
            <text:p>2749</text:p>
          </table:table-cell>
          <table:table-cell office:value-type="string" table:style-name="ce1">
            <text:p>ESA SERVICE S.R.L.</text:p>
          </table:table-cell>
          <table:table-cell table:style-name="ce1"/>
          <table:table-cell office:value-type="float" office:value="1415.2" table:style-name="ce1">
            <text:p>1415,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50" table:style-name="ce1">
            <text:p>2750</text:p>
          </table:table-cell>
          <table:table-cell office:value-type="string" table:style-name="ce1">
            <text:p>OLIVETTI S.P.A.</text:p>
          </table:table-cell>
          <table:table-cell table:style-name="ce1"/>
          <table:table-cell office:value-type="float" office:value="185.93" table:style-name="ce1">
            <text:p>185,9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51" table:style-name="ce1">
            <text:p>2751</text:p>
          </table:table-cell>
          <table:table-cell office:value-type="string" table:style-name="ce1">
            <text:p>ENG TECHNO DI ENRICO GUIDOTTI</text:p>
          </table:table-cell>
          <table:table-cell table:style-name="ce1"/>
          <table:table-cell office:value-type="float" office:value="73.2" table:style-name="ce1">
            <text:p>73,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52" table:style-name="ce1">
            <text:p>2752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47.61" table:style-name="ce1">
            <text:p>47,6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53" table:style-name="ce1">
            <text:p>2753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1214.75" table:style-name="ce1">
            <text:p>1214,7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54" table:style-name="ce1">
            <text:p>2754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357.87" table:style-name="ce1">
            <text:p>357,8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55" table:style-name="ce1">
            <text:p>2755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171.32" table:style-name="ce1">
            <text:p>171,3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56" table:style-name="ce1">
            <text:p>2756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40.880000000000003" table:style-name="ce1">
            <text:p>40,8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57" table:style-name="ce1">
            <text:p>2757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576.09" table:style-name="ce1">
            <text:p>576,0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59" table:style-name="ce1">
            <text:p>2759</text:p>
          </table:table-cell>
          <table:table-cell office:value-type="string" table:style-name="ce1">
            <text:p>VILLOTTI S.R.L.</text:p>
          </table:table-cell>
          <table:table-cell table:style-name="ce1"/>
          <table:table-cell office:value-type="float" office:value="653.91999999999996" table:style-name="ce1">
            <text:p>653,9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61" table:style-name="ce1">
            <text:p>2761</text:p>
          </table:table-cell>
          <table:table-cell office:value-type="string" table:style-name="ce1">
            <text:p>WURTH S.R.L.</text:p>
          </table:table-cell>
          <table:table-cell table:style-name="ce1"/>
          <table:table-cell office:value-type="float" office:value="639.83000000000004" table:style-name="ce1">
            <text:p>639,8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62" table:style-name="ce1">
            <text:p>2762</text:p>
          </table:table-cell>
          <table:table-cell office:value-type="string" table:style-name="ce1">
            <text:p>EGAF EDIZIONI SRL</text:p>
          </table:table-cell>
          <table:table-cell table:style-name="ce1"/>
          <table:table-cell office:value-type="float" office:value="347" table:style-name="ce1">
            <text:p>34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63" table:style-name="ce1">
            <text:p>2763</text:p>
          </table:table-cell>
          <table:table-cell office:value-type="string" table:style-name="ce1">
            <text:p>ESA SERVICE S.R.L.</text:p>
          </table:table-cell>
          <table:table-cell table:style-name="ce1"/>
          <table:table-cell office:value-type="float" office:value="549" table:style-name="ce1">
            <text:p>54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64" table:style-name="ce1">
            <text:p>2764</text:p>
          </table:table-cell>
          <table:table-cell office:value-type="string" table:style-name="ce1">
            <text:p>WURTH S.R.L.</text:p>
          </table:table-cell>
          <table:table-cell table:style-name="ce1"/>
          <table:table-cell office:value-type="float" office:value="717.12" table:style-name="ce1">
            <text:p>717,1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66" table:style-name="ce1">
            <text:p>2766</text:p>
          </table:table-cell>
          <table:table-cell office:value-type="string" table:style-name="ce1">
            <text:p>NIVI SPA</text:p>
          </table:table-cell>
          <table:table-cell table:style-name="ce1"/>
          <table:table-cell office:value-type="float" office:value="191.2" table:style-name="ce1">
            <text:p>191,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66" table:style-name="ce1">
            <text:p>2766</text:p>
          </table:table-cell>
          <table:table-cell office:value-type="string" table:style-name="ce1">
            <text:p>NIVI SPA</text:p>
          </table:table-cell>
          <table:table-cell table:style-name="ce1"/>
          <table:table-cell office:value-type="float" office:value="235.16" table:style-name="ce1">
            <text:p>235,1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69" table:style-name="ce1">
            <text:p>2769</text:p>
          </table:table-cell>
          <table:table-cell office:value-type="string" table:style-name="ce1">
            <text:p>CHIOCCHETTI LUIGI S.R.L.</text:p>
          </table:table-cell>
          <table:table-cell table:style-name="ce1"/>
          <table:table-cell office:value-type="float" office:value="3733.2" table:style-name="ce1">
            <text:p>3733,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70" table:style-name="ce1">
            <text:p>2770</text:p>
          </table:table-cell>
          <table:table-cell office:value-type="string" table:style-name="ce1">
            <text:p>CHIOCCHETTI LUIGI S.R.L.</text:p>
          </table:table-cell>
          <table:table-cell table:style-name="ce1"/>
          <table:table-cell office:value-type="float" office:value="1837.78" table:style-name="ce1">
            <text:p>1837,7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71" table:style-name="ce1">
            <text:p>2771</text:p>
          </table:table-cell>
          <table:table-cell office:value-type="string" table:style-name="ce1">
            <text:p>CHIOCCHETTI LUIGI S.R.L.</text:p>
          </table:table-cell>
          <table:table-cell table:style-name="ce1"/>
          <table:table-cell office:value-type="float" office:value="7665.59" table:style-name="ce1">
            <text:p>7665,5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74" table:style-name="ce1">
            <text:p>2774</text:p>
          </table:table-cell>
          <table:table-cell office:value-type="string" table:style-name="ce1">
            <text:p>GARBARI SERVIZI S.R.L.</text:p>
          </table:table-cell>
          <table:table-cell table:style-name="ce1"/>
          <table:table-cell office:value-type="float" office:value="161.04" table:style-name="ce1">
            <text:p>161,0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74" table:style-name="ce1">
            <text:p>2774</text:p>
          </table:table-cell>
          <table:table-cell office:value-type="string" table:style-name="ce1">
            <text:p>GARBARI SERVIZI S.R.L.</text:p>
          </table:table-cell>
          <table:table-cell table:style-name="ce1"/>
          <table:table-cell office:value-type="float" office:value="-71.44" table:style-name="ce1">
            <text:p>-71,4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77" table:style-name="ce1">
            <text:p>2777</text:p>
          </table:table-cell>
          <table:table-cell office:value-type="string" table:style-name="ce1">
            <text:p>GPI S.P.A.</text:p>
          </table:table-cell>
          <table:table-cell table:style-name="ce1"/>
          <table:table-cell office:value-type="float" office:value="635.92999999999995" table:style-name="ce1">
            <text:p>635,9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86" table:style-name="ce1">
            <text:p>2786</text:p>
          </table:table-cell>
          <table:table-cell office:value-type="string" table:style-name="ce1">
            <text:p>AMONN PROFI COLOR SRL</text:p>
          </table:table-cell>
          <table:table-cell table:style-name="ce1"/>
          <table:table-cell office:value-type="float" office:value="1041.67" table:style-name="ce1">
            <text:p>1041,6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87" table:style-name="ce1">
            <text:p>2787</text:p>
          </table:table-cell>
          <table:table-cell office:value-type="string" table:style-name="ce1">
            <text:p>ICA IMPOSTE COMUNALI AFFINI SRL</text:p>
          </table:table-cell>
          <table:table-cell table:style-name="ce1"/>
          <table:table-cell office:value-type="float" office:value="38.909999999999997" table:style-name="ce1">
            <text:p>38,9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88" table:style-name="ce1">
            <text:p>2788</text:p>
          </table:table-cell>
          <table:table-cell office:value-type="string" table:style-name="ce1">
            <text:p>FAMIGLIA COOPERATIVA MOENA SOC. COOP.</text:p>
          </table:table-cell>
          <table:table-cell table:style-name="ce1"/>
          <table:table-cell office:value-type="float" office:value="203.94" table:style-name="ce1">
            <text:p>203,9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89" table:style-name="ce1">
            <text:p>2789</text:p>
          </table:table-cell>
          <table:table-cell office:value-type="string" table:style-name="ce1">
            <text:p>FAMIGLIA COOPERATIVA MOENA SOC. COOP.</text:p>
          </table:table-cell>
          <table:table-cell table:style-name="ce1"/>
          <table:table-cell office:value-type="float" office:value="215.55" table:style-name="ce1">
            <text:p>215,5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90" table:style-name="ce1">
            <text:p>2790</text:p>
          </table:table-cell>
          <table:table-cell office:value-type="string" table:style-name="ce1">
            <text:p>IDRO TECNOLOGIE SERVIZI SAS DI GIOVANNI RUSSO E CO. S.A.S.</text:p>
          </table:table-cell>
          <table:table-cell table:style-name="ce1"/>
          <table:table-cell office:value-type="float" office:value="732" table:style-name="ce1">
            <text:p>73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91" table:style-name="ce1">
            <text:p>2791</text:p>
          </table:table-cell>
          <table:table-cell office:value-type="string" table:style-name="ce1">
            <text:p>MYO SPA</text:p>
          </table:table-cell>
          <table:table-cell table:style-name="ce1"/>
          <table:table-cell office:value-type="float" office:value="183" table:style-name="ce1">
            <text:p>18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92" table:style-name="ce1">
            <text:p>2792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173.84" table:style-name="ce1">
            <text:p>173,8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93" table:style-name="ce1">
            <text:p>2793</text:p>
          </table:table-cell>
          <table:table-cell office:value-type="string" table:style-name="ce1">
            <text:p>LIBRERIA LAGORAI DI ORLER GIOVANNA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96" table:style-name="ce1">
            <text:p>2796</text:p>
          </table:table-cell>
          <table:table-cell office:value-type="string" table:style-name="ce1">
            <text:p>DELLAGIACOMA CAMILLO &amp; C. SNC-FERRAMENTA</text:p>
          </table:table-cell>
          <table:table-cell table:style-name="ce1"/>
          <table:table-cell office:value-type="float" office:value="1336.27" table:style-name="ce1">
            <text:p>1336,2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97" table:style-name="ce1">
            <text:p>2797</text:p>
          </table:table-cell>
          <table:table-cell office:value-type="string" table:style-name="ce1">
            <text:p>LIBRERIA ANCORA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98" table:style-name="ce1">
            <text:p>2798</text:p>
          </table:table-cell>
          <table:table-cell office:value-type="string" table:style-name="ce1">
            <text:p>FAMIGLIA COOP. VAL DI FASSA SCRL</text:p>
          </table:table-cell>
          <table:table-cell table:style-name="ce1"/>
          <table:table-cell office:value-type="float" office:value="347.58" table:style-name="ce1">
            <text:p>347,5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98" table:style-name="ce1">
            <text:p>2798</text:p>
          </table:table-cell>
          <table:table-cell office:value-type="string" table:style-name="ce1">
            <text:p>FAMIGLIA COOP. VAL DI FASSA SCRL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98" table:style-name="ce1">
            <text:p>2798</text:p>
          </table:table-cell>
          <table:table-cell office:value-type="string" table:style-name="ce1">
            <text:p>FAMIGLIA COOP. VAL DI FASSA SCRL</text:p>
          </table:table-cell>
          <table:table-cell table:style-name="ce1"/>
          <table:table-cell office:value-type="float" office:value="-0.34" table:style-name="ce1">
            <text:p>-0,3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801" table:style-name="ce1">
            <text:p>2801</text:p>
          </table:table-cell>
          <table:table-cell office:value-type="string" table:style-name="ce1">
            <text:p>ICA IMPOSTE COMUNALI AFFINI SRL</text:p>
          </table:table-cell>
          <table:table-cell table:style-name="ce1"/>
          <table:table-cell office:value-type="float" office:value="5380.13" table:style-name="ce1">
            <text:p>5380,1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860" table:style-name="ce1">
            <text:p>2860</text:p>
          </table:table-cell>
          <table:table-cell office:value-type="string" table:style-name="ce1">
            <text:p>MINISTERO DELLE FINANZE <text:s/>MEDIANTE MODELLO F24 TELEMATICO</text:p>
          </table:table-cell>
          <table:table-cell table:style-name="ce1"/>
          <table:table-cell office:value-type="float" office:value="0.02" table:style-name="ce1">
            <text:p>0,0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861" table:style-name="ce1">
            <text:p>2861</text:p>
          </table:table-cell>
          <table:table-cell office:value-type="string" table:style-name="ce1">
            <text:p>CRISTOFORETTI SPA</text:p>
          </table:table-cell>
          <table:table-cell table:style-name="ce1"/>
          <table:table-cell office:value-type="float" office:value="3368.63" table:style-name="ce1">
            <text:p>3368,6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862" table:style-name="ce1">
            <text:p>2862</text:p>
          </table:table-cell>
          <table:table-cell office:value-type="string" table:style-name="ce1">
            <text:p>AMMINISTRATORI COMUNALI</text:p>
          </table:table-cell>
          <table:table-cell table:style-name="ce1"/>
          <table:table-cell office:value-type="float" office:value="7565.85" table:style-name="ce1">
            <text:p>7565,8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898" table:style-name="ce1">
            <text:p>2898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64.37" table:style-name="ce1">
            <text:p>64,3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899" table:style-name="ce1">
            <text:p>2899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93.1" table:style-name="ce1">
            <text:p>193,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00" table:style-name="ce1">
            <text:p>2900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51.5" table:style-name="ce1">
            <text:p>51,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01" table:style-name="ce1">
            <text:p>2901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43.47" table:style-name="ce1">
            <text:p>43,4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02" table:style-name="ce1">
            <text:p>290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12.69" table:style-name="ce1">
            <text:p>212,6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03" table:style-name="ce1">
            <text:p>2903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896.31" table:style-name="ce1">
            <text:p>896,3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04" table:style-name="ce1">
            <text:p>2904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35.39" table:style-name="ce1">
            <text:p>35,3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05" table:style-name="ce1">
            <text:p>2905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82.48" table:style-name="ce1">
            <text:p>82,4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06" table:style-name="ce1">
            <text:p>2906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5668.91" table:style-name="ce1">
            <text:p>5668,9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07" table:style-name="ce1">
            <text:p>2907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65.5" table:style-name="ce1">
            <text:p>65,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08" table:style-name="ce1">
            <text:p>2908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128.3699999999999" table:style-name="ce1">
            <text:p>1128,3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09" table:style-name="ce1">
            <text:p>2909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8.100000000000001" table:style-name="ce1">
            <text:p>18,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10" table:style-name="ce1">
            <text:p>2910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98.87" table:style-name="ce1">
            <text:p>98,8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11" table:style-name="ce1">
            <text:p>2911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68.86" table:style-name="ce1">
            <text:p>268,8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12" table:style-name="ce1">
            <text:p>291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4.16" table:style-name="ce1">
            <text:p>14,1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13" table:style-name="ce1">
            <text:p>2913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42.48" table:style-name="ce1">
            <text:p>42,4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14" table:style-name="ce1">
            <text:p>2914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1.33" table:style-name="ce1">
            <text:p>11,3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15" table:style-name="ce1">
            <text:p>2915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9.56" table:style-name="ce1">
            <text:p>9,5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16" table:style-name="ce1">
            <text:p>2916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46.79" table:style-name="ce1">
            <text:p>46,7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17" table:style-name="ce1">
            <text:p>2917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97.19" table:style-name="ce1">
            <text:p>197,1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18" table:style-name="ce1">
            <text:p>2918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3.86" table:style-name="ce1">
            <text:p>3,8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19" table:style-name="ce1">
            <text:p>2919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8.149999999999999" table:style-name="ce1">
            <text:p>18,1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20" table:style-name="ce1">
            <text:p>2920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247.1600000000001" table:style-name="ce1">
            <text:p>1247,1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21" table:style-name="ce1">
            <text:p>2921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4.41" table:style-name="ce1">
            <text:p>14,4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22" table:style-name="ce1">
            <text:p>29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45.56" table:style-name="ce1">
            <text:p>245,5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23" table:style-name="ce1">
            <text:p>2923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.81" table:style-name="ce1">
            <text:p>1,8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24" table:style-name="ce1">
            <text:p>2924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1.75" table:style-name="ce1">
            <text:p>21,7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25" table:style-name="ce1">
            <text:p>2925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59.15" table:style-name="ce1">
            <text:p>59,1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26" table:style-name="ce1">
            <text:p>2926</text:p>
          </table:table-cell>
          <table:table-cell office:value-type="string" table:style-name="ce1">
            <text:p>CASSA RURALE DOLOMITI - BANCA DI CREDITO COOPERATIVO</text:p>
          </table:table-cell>
          <table:table-cell table:style-name="ce1"/>
          <table:table-cell office:value-type="float" office:value="8.77" table:style-name="ce1">
            <text:p>8,7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27" table:style-name="ce1">
            <text:p>2927</text:p>
          </table:table-cell>
          <table:table-cell office:value-type="string" table:style-name="ce1">
            <text:p>COMUN GENERAL DE FASCIA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28" table:style-name="ce1">
            <text:p>2928</text:p>
          </table:table-cell>
          <table:table-cell office:value-type="string" table:style-name="ce1">
            <text:p>POSTE ITALIANE S.P.A.</text:p>
          </table:table-cell>
          <table:table-cell table:style-name="ce1"/>
          <table:table-cell office:value-type="float" office:value="800" table:style-name="ce1">
            <text:p>8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30" table:style-name="ce1">
            <text:p>2930</text:p>
          </table:table-cell>
          <table:table-cell office:value-type="string" table:style-name="ce1">
            <text:p>STUDIO TEC. ASS. GEOMETRI VAIA A&amp;R</text:p>
          </table:table-cell>
          <table:table-cell table:style-name="ce1"/>
          <table:table-cell office:value-type="float" office:value="2049.6" table:style-name="ce1">
            <text:p>2049,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33" table:style-name="ce1">
            <text:p>2933</text:p>
          </table:table-cell>
          <table:table-cell office:value-type="string" table:style-name="ce1">
            <text:p>Q8 QUASER S.R.L.</text:p>
          </table:table-cell>
          <table:table-cell table:style-name="ce1"/>
          <table:table-cell office:value-type="float" office:value="2292.9899999999998" table:style-name="ce1">
            <text:p>2292,9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34" table:style-name="ce1">
            <text:p>2934</text:p>
          </table:table-cell>
          <table:table-cell office:value-type="string" table:style-name="ce1">
            <text:p>ADEP - DEPURATORI (DEP)</text:p>
          </table:table-cell>
          <table:table-cell table:style-name="ce1"/>
          <table:table-cell office:value-type="float" office:value="287132.51" table:style-name="ce1">
            <text:p>287132,5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35" table:style-name="ce1">
            <text:p>2935</text:p>
          </table:table-cell>
          <table:table-cell office:value-type="string" table:style-name="ce1">
            <text:p>HORIZONS UNLIMITED S.R.L.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36" table:style-name="ce1">
            <text:p>2936</text:p>
          </table:table-cell>
          <table:table-cell office:value-type="string" table:style-name="ce1">
            <text:p>BONINSEGNA GRANITI SNC DI B. LUCIANO &amp; C</text:p>
          </table:table-cell>
          <table:table-cell table:style-name="ce1"/>
          <table:table-cell office:value-type="float" office:value="687.5" table:style-name="ce1">
            <text:p>687,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37" table:style-name="ce1">
            <text:p>2937</text:p>
          </table:table-cell>
          <table:table-cell office:value-type="string" table:style-name="ce1">
            <text:p>PROMOVANOI SOC. COOP</text:p>
          </table:table-cell>
          <table:table-cell table:style-name="ce1"/>
          <table:table-cell office:value-type="float" office:value="11053.2" table:style-name="ce1">
            <text:p>11053,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39" table:style-name="ce1">
            <text:p>2939</text:p>
          </table:table-cell>
          <table:table-cell office:value-type="string" table:style-name="ce1">
            <text:p>LAVASECCO &amp; LAVANDERIA LADINA DI DARIZ LUCIA</text:p>
          </table:table-cell>
          <table:table-cell table:style-name="ce1"/>
          <table:table-cell office:value-type="float" office:value="46.46" table:style-name="ce1">
            <text:p>46,4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40" table:style-name="ce1">
            <text:p>2940</text:p>
          </table:table-cell>
          <table:table-cell office:value-type="string" table:style-name="ce1">
            <text:p>LAVASECCO &amp; LAVANDERIA LADINA DI DARIZ LUCIA</text:p>
          </table:table-cell>
          <table:table-cell table:style-name="ce1"/>
          <table:table-cell office:value-type="float" office:value="317.44" table:style-name="ce1">
            <text:p>317,4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41" table:style-name="ce1">
            <text:p>2941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567.26" table:style-name="ce1">
            <text:p>567,2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42" table:style-name="ce1">
            <text:p>2942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813.63" table:style-name="ce1">
            <text:p>813,6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43" table:style-name="ce1">
            <text:p>2943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212.65" table:style-name="ce1">
            <text:p>212,6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44" table:style-name="ce1">
            <text:p>2944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107.76" table:style-name="ce1">
            <text:p>107,7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45" table:style-name="ce1">
            <text:p>2945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712.15" table:style-name="ce1">
            <text:p>712,1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50" table:style-name="ce1">
            <text:p>2950</text:p>
          </table:table-cell>
          <table:table-cell office:value-type="string" table:style-name="ce1">
            <text:p>PINTER-CHELODI-MARCOLENS</text:p>
          </table:table-cell>
          <table:table-cell table:style-name="ce1"/>
          <table:table-cell office:value-type="float" office:value="-6090.24" table:style-name="ce1">
            <text:p>-6090,2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51" table:style-name="ce1">
            <text:p>2951</text:p>
          </table:table-cell>
          <table:table-cell office:value-type="string" table:style-name="ce1">
            <text:p>PINTER-CHELODI-MARCOLENS</text:p>
          </table:table-cell>
          <table:table-cell table:style-name="ce1"/>
          <table:table-cell office:value-type="float" office:value="1790" table:style-name="ce1">
            <text:p>179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52" table:style-name="ce1">
            <text:p>2952</text:p>
          </table:table-cell>
          <table:table-cell office:value-type="string" table:style-name="ce1">
            <text:p>PINTER-CHELODI-MARCOLENS</text:p>
          </table:table-cell>
          <table:table-cell table:style-name="ce1"/>
          <table:table-cell office:value-type="float" office:value="4300.24" table:style-name="ce1">
            <text:p>4300,2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55" table:style-name="ce1">
            <text:p>2955</text:p>
          </table:table-cell>
          <table:table-cell office:value-type="string" table:style-name="ce1">
            <text:p>RIGONI</text:p>
          </table:table-cell>
          <table:table-cell office:value-type="string" table:style-name="ce1">
            <text:p>LUCA</text:p>
          </table:table-cell>
          <table:table-cell office:value-type="float" office:value="41.32" table:style-name="ce1">
            <text:p>41,3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56" table:style-name="ce1">
            <text:p>2956</text:p>
          </table:table-cell>
          <table:table-cell office:value-type="string" table:style-name="ce1">
            <text:p>PROVINCIA AUTONOMA DI TRENTO</text:p>
          </table:table-cell>
          <table:table-cell table:style-name="ce1"/>
          <table:table-cell office:value-type="float" office:value="3714.95" table:style-name="ce1">
            <text:p>3714,9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63" table:style-name="ce1">
            <text:p>2963</text:p>
          </table:table-cell>
          <table:table-cell office:value-type="string" table:style-name="ce1">
            <text:p>ICA IMPOSTE COMUNALI AFFINI SRL</text:p>
          </table:table-cell>
          <table:table-cell table:style-name="ce1"/>
          <table:table-cell office:value-type="float" office:value="16807.490000000002" table:style-name="ce1">
            <text:p>16807,4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64" table:style-name="ce1">
            <text:p>2964</text:p>
          </table:table-cell>
          <table:table-cell office:value-type="string" table:style-name="ce1">
            <text:p>TICIEFFE SRL UNIPERSONALE</text:p>
          </table:table-cell>
          <table:table-cell table:style-name="ce1"/>
          <table:table-cell office:value-type="float" office:value="134.19999999999999" table:style-name="ce1">
            <text:p>134,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65" table:style-name="ce1">
            <text:p>2965</text:p>
          </table:table-cell>
          <table:table-cell office:value-type="string" table:style-name="ce1">
            <text:p>MOAR S.R.L.</text:p>
          </table:table-cell>
          <table:table-cell table:style-name="ce1"/>
          <table:table-cell office:value-type="float" office:value="347.09" table:style-name="ce1">
            <text:p>347,0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66" table:style-name="ce1">
            <text:p>2966</text:p>
          </table:table-cell>
          <table:table-cell office:value-type="string" table:style-name="ce1">
            <text:p>TICIEFFE SRL UNIPERSONALE</text:p>
          </table:table-cell>
          <table:table-cell table:style-name="ce1"/>
          <table:table-cell office:value-type="float" office:value="324.52" table:style-name="ce1">
            <text:p>324,5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67" table:style-name="ce1">
            <text:p>2967</text:p>
          </table:table-cell>
          <table:table-cell office:value-type="string" table:style-name="ce1">
            <text:p>MOAR S.R.L.</text:p>
          </table:table-cell>
          <table:table-cell table:style-name="ce1"/>
          <table:table-cell office:value-type="float" office:value="1182.47" table:style-name="ce1">
            <text:p>1182,4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70" table:style-name="ce1">
            <text:p>2970</text:p>
          </table:table-cell>
          <table:table-cell office:value-type="string" table:style-name="ce1">
            <text:p>LIBRERIA EINAUDI DI CAMPADELLI MAURO</text:p>
          </table:table-cell>
          <table:table-cell table:style-name="ce1"/>
          <table:table-cell office:value-type="float" office:value="1602.44" table:style-name="ce1">
            <text:p>1602,4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72" table:style-name="ce1">
            <text:p>2972</text:p>
          </table:table-cell>
          <table:table-cell office:value-type="string" table:style-name="ce1">
            <text:p>ACQUACHIARA GARDUMI S.R.L.</text:p>
          </table:table-cell>
          <table:table-cell table:style-name="ce1"/>
          <table:table-cell office:value-type="float" office:value="244" table:style-name="ce1">
            <text:p>24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73" table:style-name="ce1">
            <text:p>2973</text:p>
          </table:table-cell>
          <table:table-cell office:value-type="string" table:style-name="ce1">
            <text:p>IL GIARDINO DI DEGIAMPIETRO MATTEO &amp; C. SAS</text:p>
          </table:table-cell>
          <table:table-cell table:style-name="ce1"/>
          <table:table-cell office:value-type="float" office:value="2061" table:style-name="ce1">
            <text:p>206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74" table:style-name="ce1">
            <text:p>2974</text:p>
          </table:table-cell>
          <table:table-cell office:value-type="string" table:style-name="ce1">
            <text:p>AMONN PROFI COLOR SRL</text:p>
          </table:table-cell>
          <table:table-cell table:style-name="ce1"/>
          <table:table-cell office:value-type="float" office:value="270.49" table:style-name="ce1">
            <text:p>270,4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74" table:style-name="ce1">
            <text:p>2974</text:p>
          </table:table-cell>
          <table:table-cell office:value-type="string" table:style-name="ce1">
            <text:p>AMONN PROFI COLOR SRL</text:p>
          </table:table-cell>
          <table:table-cell table:style-name="ce1"/>
          <table:table-cell office:value-type="float" office:value="414.07" table:style-name="ce1">
            <text:p>414,0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75" table:style-name="ce1">
            <text:p>2975</text:p>
          </table:table-cell>
          <table:table-cell office:value-type="string" table:style-name="ce1">
            <text:p>MATTIA</text:p>
          </table:table-cell>
          <table:table-cell office:value-type="string" table:style-name="ce1">
            <text:p>MARCO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76" table:style-name="ce1">
            <text:p>2976</text:p>
          </table:table-cell>
          <table:table-cell office:value-type="string" table:style-name="ce1">
            <text:p>ENG TECHNO DI ENRICO GUIDOTTI</text:p>
          </table:table-cell>
          <table:table-cell table:style-name="ce1"/>
          <table:table-cell office:value-type="float" office:value="73.2" table:style-name="ce1">
            <text:p>73,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77" table:style-name="ce1">
            <text:p>2977</text:p>
          </table:table-cell>
          <table:table-cell office:value-type="string" table:style-name="ce1">
            <text:p>ICA IMPOSTE COMUNALI AFFINI SRL</text:p>
          </table:table-cell>
          <table:table-cell table:style-name="ce1"/>
          <table:table-cell office:value-type="float" office:value="277.18" table:style-name="ce1">
            <text:p>277,1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78" table:style-name="ce1">
            <text:p>2978</text:p>
          </table:table-cell>
          <table:table-cell office:value-type="string" table:style-name="ce1">
            <text:p>GUDERZO</text:p>
          </table:table-cell>
          <table:table-cell office:value-type="string" table:style-name="ce1">
            <text:p>VALERIO</text:p>
          </table:table-cell>
          <table:table-cell office:value-type="float" office:value="710" table:style-name="ce1">
            <text:p>71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79" table:style-name="ce1">
            <text:p>2979</text:p>
          </table:table-cell>
          <table:table-cell office:value-type="string" table:style-name="ce1">
            <text:p>TIMENET SRL</text:p>
          </table:table-cell>
          <table:table-cell table:style-name="ce1"/>
          <table:table-cell office:value-type="float" office:value="9.5" table:style-name="ce1">
            <text:p>9,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80" table:style-name="ce1">
            <text:p>2980</text:p>
          </table:table-cell>
          <table:table-cell office:value-type="string" table:style-name="ce1">
            <text:p>TIMENET SRL</text:p>
          </table:table-cell>
          <table:table-cell table:style-name="ce1"/>
          <table:table-cell office:value-type="float" office:value="12.2" table:style-name="ce1">
            <text:p>12,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81" table:style-name="ce1">
            <text:p>2981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121.21" table:style-name="ce1">
            <text:p>121,2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82" table:style-name="ce1">
            <text:p>2982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383.88" table:style-name="ce1">
            <text:p>383,8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83" table:style-name="ce1">
            <text:p>2983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367.91" table:style-name="ce1">
            <text:p>367,9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84" table:style-name="ce1">
            <text:p>2984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114.2" table:style-name="ce1">
            <text:p>114,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85" table:style-name="ce1">
            <text:p>2985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104.92" table:style-name="ce1">
            <text:p>104,9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86" table:style-name="ce1">
            <text:p>2986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515.5" table:style-name="ce1">
            <text:p>515,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87" table:style-name="ce1">
            <text:p>2987</text:p>
          </table:table-cell>
          <table:table-cell office:value-type="string" table:style-name="ce1">
            <text:p>ARTI GRAFICHE JULIA</text:p>
          </table:table-cell>
          <table:table-cell table:style-name="ce1"/>
          <table:table-cell office:value-type="float" office:value="1207.8" table:style-name="ce1">
            <text:p>1207,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90" table:style-name="ce1">
            <text:p>2990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064.96" table:style-name="ce1">
            <text:p>2064,9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91" table:style-name="ce1">
            <text:p>2991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454.29" table:style-name="ce1">
            <text:p>454,2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92" table:style-name="ce1">
            <text:p>299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815.3" table:style-name="ce1">
            <text:p>1815,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93" table:style-name="ce1">
            <text:p>2993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399.37" table:style-name="ce1">
            <text:p>399,3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94" table:style-name="ce1">
            <text:p>2994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84.5" table:style-name="ce1">
            <text:p>184,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95" table:style-name="ce1">
            <text:p>2995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40.590000000000003" table:style-name="ce1">
            <text:p>40,5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96" table:style-name="ce1">
            <text:p>2996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4.89" table:style-name="ce1">
            <text:p>14,8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97" table:style-name="ce1">
            <text:p>2997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3.28" table:style-name="ce1">
            <text:p>3,2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98" table:style-name="ce1">
            <text:p>2998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57.01" table:style-name="ce1">
            <text:p>57,0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99" table:style-name="ce1">
            <text:p>2999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2.54" table:style-name="ce1">
            <text:p>12,5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8.149999999999999" table:style-name="ce1">
            <text:p>18,1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01" table:style-name="ce1">
            <text:p>3001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3.99" table:style-name="ce1">
            <text:p>3,9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02" table:style-name="ce1">
            <text:p>300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45.53" table:style-name="ce1">
            <text:p>45,5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03" table:style-name="ce1">
            <text:p>3003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0.02" table:style-name="ce1">
            <text:p>10,0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04" table:style-name="ce1">
            <text:p>3004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99.73" table:style-name="ce1">
            <text:p>199,7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43.94" table:style-name="ce1">
            <text:p>43,9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06" table:style-name="ce1">
            <text:p>3006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396.26" table:style-name="ce1">
            <text:p>396,2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07" table:style-name="ce1">
            <text:p>3007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87.18" table:style-name="ce1">
            <text:p>87,1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08" table:style-name="ce1">
            <text:p>3008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55.59" table:style-name="ce1">
            <text:p>155,5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09" table:style-name="ce1">
            <text:p>3009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34.229999999999997" table:style-name="ce1">
            <text:p>34,2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10" table:style-name="ce1">
            <text:p>3010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040.19" table:style-name="ce1">
            <text:p>1040,1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11" table:style-name="ce1">
            <text:p>3011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26.72" table:style-name="ce1">
            <text:p>226,7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12" table:style-name="ce1">
            <text:p>301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2.16" table:style-name="ce1">
            <text:p>12,1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13" table:style-name="ce1">
            <text:p>3013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.22" table:style-name="ce1">
            <text:p>1,2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14" table:style-name="ce1">
            <text:p>3014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03.76" table:style-name="ce1">
            <text:p>103,7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15" table:style-name="ce1">
            <text:p>3015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2.83" table:style-name="ce1">
            <text:p>22,8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16" table:style-name="ce1">
            <text:p>3016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407.65" table:style-name="ce1">
            <text:p>407,6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17" table:style-name="ce1">
            <text:p>3017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89.68" table:style-name="ce1">
            <text:p>89,6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18" table:style-name="ce1">
            <text:p>3018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6775.83" table:style-name="ce1">
            <text:p>6775,8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19" table:style-name="ce1">
            <text:p>3019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490.68" table:style-name="ce1">
            <text:p>1490,6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20" table:style-name="ce1">
            <text:p>3020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43.88" table:style-name="ce1">
            <text:p>43,8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21" table:style-name="ce1">
            <text:p>3021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9.65" table:style-name="ce1">
            <text:p>9,6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457.04" table:style-name="ce1">
            <text:p>457,0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23" table:style-name="ce1">
            <text:p>3023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2.85" table:style-name="ce1">
            <text:p>22,8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22.61" table:style-name="ce1">
            <text:p>222,6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25" table:style-name="ce1">
            <text:p>3025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1.13" table:style-name="ce1">
            <text:p>11,1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26" table:style-name="ce1">
            <text:p>3026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035.1" table:style-name="ce1">
            <text:p>2035,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27" table:style-name="ce1">
            <text:p>3027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01.76" table:style-name="ce1">
            <text:p>101,7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28" table:style-name="ce1">
            <text:p>3028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87.94" table:style-name="ce1">
            <text:p>187,9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29" table:style-name="ce1">
            <text:p>3029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9.4" table:style-name="ce1">
            <text:p>9,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30" table:style-name="ce1">
            <text:p>3030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863.88" table:style-name="ce1">
            <text:p>863,8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31" table:style-name="ce1">
            <text:p>3031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43.19" table:style-name="ce1">
            <text:p>43,1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32" table:style-name="ce1">
            <text:p>303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3938.4" table:style-name="ce1">
            <text:p>3938,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33" table:style-name="ce1">
            <text:p>3033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96.92" table:style-name="ce1">
            <text:p>196,9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34" table:style-name="ce1">
            <text:p>3034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59.42" table:style-name="ce1">
            <text:p>59,4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35" table:style-name="ce1">
            <text:p>3035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.97" table:style-name="ce1">
            <text:p>2,9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36" table:style-name="ce1">
            <text:p>3036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97.83999999999997" table:style-name="ce1">
            <text:p>297,8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37" table:style-name="ce1">
            <text:p>3037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4.89" table:style-name="ce1">
            <text:p>14,8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38" table:style-name="ce1">
            <text:p>3038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5.99" table:style-name="ce1">
            <text:p>5,9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39" table:style-name="ce1">
            <text:p>3039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1.32" table:style-name="ce1">
            <text:p>1,3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40" table:style-name="ce1">
            <text:p>3040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0.48" table:style-name="ce1">
            <text:p>0,4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41" table:style-name="ce1">
            <text:p>3041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0.11" table:style-name="ce1">
            <text:p>0,1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42" table:style-name="ce1">
            <text:p>3042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1.8" table:style-name="ce1">
            <text:p>1,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43" table:style-name="ce1">
            <text:p>3043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0.4" table:style-name="ce1">
            <text:p>0,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44" table:style-name="ce1">
            <text:p>3044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16.03" table:style-name="ce1">
            <text:p>16,0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45" table:style-name="ce1">
            <text:p>3045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3.53" table:style-name="ce1">
            <text:p>3,5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46" table:style-name="ce1">
            <text:p>3046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0.02" table:style-name="ce1">
            <text:p>0,0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47" table:style-name="ce1">
            <text:p>3047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1.65" table:style-name="ce1">
            <text:p>1,6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48" table:style-name="ce1">
            <text:p>3048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0.36" table:style-name="ce1">
            <text:p>0,3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49" table:style-name="ce1">
            <text:p>3049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814.86" table:style-name="ce1">
            <text:p>814,8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49" table:style-name="ce1">
            <text:p>3049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94.39" table:style-name="ce1">
            <text:p>94,3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49" table:style-name="ce1">
            <text:p>3049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-3.57" table:style-name="ce1">
            <text:p>-3,5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49" table:style-name="ce1">
            <text:p>3049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78.260000000000005" table:style-name="ce1">
            <text:p>78,2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50" table:style-name="ce1">
            <text:p>3050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107.27" table:style-name="ce1">
            <text:p>107,2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50" table:style-name="ce1">
            <text:p>3050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86.38" table:style-name="ce1">
            <text:p>86,3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50" table:style-name="ce1">
            <text:p>3050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-3.55" table:style-name="ce1">
            <text:p>-3,5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51" table:style-name="ce1">
            <text:p>305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74.180000000000007" table:style-name="ce1">
            <text:p>74,1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51" table:style-name="ce1">
            <text:p>305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90.54" table:style-name="ce1">
            <text:p>90,5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51" table:style-name="ce1">
            <text:p>305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158.41999999999999" table:style-name="ce1">
            <text:p>158,4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51" table:style-name="ce1">
            <text:p>305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-7.49" table:style-name="ce1">
            <text:p>-7,4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51" table:style-name="ce1">
            <text:p>305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-6.5" table:style-name="ce1">
            <text:p>-6,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51" table:style-name="ce1">
            <text:p>305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139.57" table:style-name="ce1">
            <text:p>139,5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53" table:style-name="ce1">
            <text:p>3053</text:p>
          </table:table-cell>
          <table:table-cell office:value-type="string" table:style-name="ce1">
            <text:p>CONSORZIO DEI COMUNI TRENTINI SOCIETA' COOPERATIVA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54" table:style-name="ce1">
            <text:p>3054</text:p>
          </table:table-cell>
          <table:table-cell office:value-type="string" table:style-name="ce1">
            <text:p>CONSORZIO DEI COMUNI TRENTINI SOCIETA' COOPERATIVA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55" table:style-name="ce1">
            <text:p>3055</text:p>
          </table:table-cell>
          <table:table-cell office:value-type="string" table:style-name="ce1">
            <text:p>VANZO MARIO &amp; C. S.N.C.</text:p>
          </table:table-cell>
          <table:table-cell table:style-name="ce1"/>
          <table:table-cell office:value-type="float" office:value="4580" table:style-name="ce1">
            <text:p>458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56" table:style-name="ce1">
            <text:p>3056</text:p>
          </table:table-cell>
          <table:table-cell office:value-type="string" table:style-name="ce1">
            <text:p>VANZO MARIO &amp; C. S.N.C.</text:p>
          </table:table-cell>
          <table:table-cell table:style-name="ce1"/>
          <table:table-cell office:value-type="float" office:value="1875.2" table:style-name="ce1">
            <text:p>1875,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59" table:style-name="ce1">
            <text:p>3059</text:p>
          </table:table-cell>
          <table:table-cell office:value-type="string" table:style-name="ce1">
            <text:p>DELLAGIACOMA CAMILLO &amp; C. SNC-FERRAMENTA</text:p>
          </table:table-cell>
          <table:table-cell table:style-name="ce1"/>
          <table:table-cell office:value-type="float" office:value="1002.87" table:style-name="ce1">
            <text:p>1002,8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61" table:style-name="ce1">
            <text:p>3061</text:p>
          </table:table-cell>
          <table:table-cell office:value-type="string" table:style-name="ce1">
            <text:p>TUV ITALIA S.R.L.</text:p>
          </table:table-cell>
          <table:table-cell table:style-name="ce1"/>
          <table:table-cell office:value-type="float" office:value="442" table:style-name="ce1">
            <text:p>44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62" table:style-name="ce1">
            <text:p>3062</text:p>
          </table:table-cell>
          <table:table-cell office:value-type="string" table:style-name="ce1">
            <text:p>TUV ITALIA S.R.L.</text:p>
          </table:table-cell>
          <table:table-cell table:style-name="ce1"/>
          <table:table-cell office:value-type="float" office:value="33.799999999999997" table:style-name="ce1">
            <text:p>33,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63" table:style-name="ce1">
            <text:p>3063</text:p>
          </table:table-cell>
          <table:table-cell office:value-type="string" table:style-name="ce1">
            <text:p>PROMOVANOI SOC. COOP</text:p>
          </table:table-cell>
          <table:table-cell table:style-name="ce1"/>
          <table:table-cell office:value-type="float" office:value="6261.04" table:style-name="ce1">
            <text:p>6261,0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65" table:style-name="ce1">
            <text:p>3065</text:p>
          </table:table-cell>
          <table:table-cell office:value-type="string" table:style-name="ce1">
            <text:p>CARCOS GROUP</text:p>
          </table:table-cell>
          <table:table-cell table:style-name="ce1"/>
          <table:table-cell office:value-type="float" office:value="2346.8200000000002" table:style-name="ce1">
            <text:p>2346,8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69" table:style-name="ce1">
            <text:p>3069</text:p>
          </table:table-cell>
          <table:table-cell office:value-type="string" table:style-name="ce1">
            <text:p>CHIOCCHETTI LUIGI S.R.L.</text:p>
          </table:table-cell>
          <table:table-cell table:style-name="ce1"/>
          <table:table-cell office:value-type="float" office:value="1446.57" table:style-name="ce1">
            <text:p>1446,5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70" table:style-name="ce1">
            <text:p>3070</text:p>
          </table:table-cell>
          <table:table-cell office:value-type="string" table:style-name="ce1">
            <text:p>CHIOCCHETTI LUIGI S.R.L.</text:p>
          </table:table-cell>
          <table:table-cell table:style-name="ce1"/>
          <table:table-cell office:value-type="float" office:value="1960.12" table:style-name="ce1">
            <text:p>1960,1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71" table:style-name="ce1">
            <text:p>3071</text:p>
          </table:table-cell>
          <table:table-cell office:value-type="string" table:style-name="ce1">
            <text:p>CHIOCCHETTI LUIGI S.R.L.</text:p>
          </table:table-cell>
          <table:table-cell table:style-name="ce1"/>
          <table:table-cell office:value-type="float" office:value="1219.8800000000001" table:style-name="ce1">
            <text:p>1219,8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72" table:style-name="ce1">
            <text:p>3072</text:p>
          </table:table-cell>
          <table:table-cell office:value-type="string" table:style-name="ce1">
            <text:p>CHIOCCHETTI LUIGI S.R.L.</text:p>
          </table:table-cell>
          <table:table-cell table:style-name="ce1"/>
          <table:table-cell office:value-type="float" office:value="3360.4" table:style-name="ce1">
            <text:p>3360,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72" table:style-name="ce1">
            <text:p>3072</text:p>
          </table:table-cell>
          <table:table-cell office:value-type="string" table:style-name="ce1">
            <text:p>CHIOCCHETTI LUIGI S.R.L.</text:p>
          </table:table-cell>
          <table:table-cell table:style-name="ce1"/>
          <table:table-cell office:value-type="float" office:value="-20.47" table:style-name="ce1">
            <text:p>-20,4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73" table:style-name="ce1">
            <text:p>3073</text:p>
          </table:table-cell>
          <table:table-cell office:value-type="string" table:style-name="ce1">
            <text:p>GARTENBAUBETRIEB AUER HANSJOERG &amp; C S.S.</text:p>
          </table:table-cell>
          <table:table-cell table:style-name="ce1"/>
          <table:table-cell office:value-type="float" office:value="1798.87" table:style-name="ce1">
            <text:p>1798,8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74" table:style-name="ce1">
            <text:p>3074</text:p>
          </table:table-cell>
          <table:table-cell office:value-type="string" table:style-name="ce1">
            <text:p>MULTIMEDIA SOLUZIONI</text:p>
          </table:table-cell>
          <table:table-cell table:style-name="ce1"/>
          <table:table-cell office:value-type="float" office:value="219.5" table:style-name="ce1">
            <text:p>219,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75" table:style-name="ce1">
            <text:p>3075</text:p>
          </table:table-cell>
          <table:table-cell office:value-type="string" table:style-name="ce1">
            <text:p>FAMIGLIA COOPERATIVA MOENA SOC. COOP.</text:p>
          </table:table-cell>
          <table:table-cell table:style-name="ce1"/>
          <table:table-cell office:value-type="float" office:value="368.27" table:style-name="ce1">
            <text:p>368,2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76" table:style-name="ce1">
            <text:p>3076</text:p>
          </table:table-cell>
          <table:table-cell office:value-type="string" table:style-name="ce1">
            <text:p>KGN S.R.L.</text:p>
          </table:table-cell>
          <table:table-cell table:style-name="ce1"/>
          <table:table-cell office:value-type="float" office:value="634.4" table:style-name="ce1">
            <text:p>634,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79" table:style-name="ce1">
            <text:p>3079</text:p>
          </table:table-cell>
          <table:table-cell office:value-type="string" table:style-name="ce1">
            <text:p>ENSEMBLE CANTICUM NOVUM</text:p>
          </table:table-cell>
          <table:table-cell table:style-name="ce1"/>
          <table:table-cell office:value-type="float" office:value="660" table:style-name="ce1">
            <text:p>66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80" table:style-name="ce1">
            <text:p>3080</text:p>
          </table:table-cell>
          <table:table-cell office:value-type="string" table:style-name="ce1">
            <text:p>PROMOVANOI SOC. COOP</text:p>
          </table:table-cell>
          <table:table-cell table:style-name="ce1"/>
          <table:table-cell office:value-type="float" office:value="488" table:style-name="ce1">
            <text:p>48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85" table:style-name="ce1">
            <text:p>3085</text:p>
          </table:table-cell>
          <table:table-cell office:value-type="string" table:style-name="ce1">
            <text:p>A.A. ABBIGLIAMENTO PROFESSIONALE SNC</text:p>
          </table:table-cell>
          <table:table-cell table:style-name="ce1"/>
          <table:table-cell office:value-type="float" office:value="21.96" table:style-name="ce1">
            <text:p>21,9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86" table:style-name="ce1">
            <text:p>3086</text:p>
          </table:table-cell>
          <table:table-cell office:value-type="string" table:style-name="ce1">
            <text:p>CHEF ITALIA S.R.L.</text:p>
          </table:table-cell>
          <table:table-cell table:style-name="ce1"/>
          <table:table-cell office:value-type="float" office:value="1121.9100000000001" table:style-name="ce1">
            <text:p>1121,9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93" table:style-name="ce1">
            <text:p>3093</text:p>
          </table:table-cell>
          <table:table-cell office:value-type="string" table:style-name="ce1">
            <text:p>GABRIELLI</text:p>
          </table:table-cell>
          <table:table-cell office:value-type="string" table:style-name="ce1">
            <text:p>GIORGIO</text:p>
          </table:table-cell>
          <table:table-cell office:value-type="float" office:value="3228.12" table:style-name="ce1">
            <text:p>3228,1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94" table:style-name="ce1">
            <text:p>3094</text:p>
          </table:table-cell>
          <table:table-cell office:value-type="string" table:style-name="ce1">
            <text:p>GABRIELLI</text:p>
          </table:table-cell>
          <table:table-cell office:value-type="string" table:style-name="ce1">
            <text:p>GIORGIO</text:p>
          </table:table-cell>
          <table:table-cell office:value-type="float" office:value="13420" table:style-name="ce1">
            <text:p>1342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96" table:style-name="ce1">
            <text:p>3096</text:p>
          </table:table-cell>
          <table:table-cell office:value-type="string" table:style-name="ce1">
            <text:p>MONDINI</text:p>
          </table:table-cell>
          <table:table-cell office:value-type="string" table:style-name="ce1">
            <text:p>SERGIO</text:p>
          </table:table-cell>
          <table:table-cell office:value-type="float" office:value="2208.59" table:style-name="ce1">
            <text:p>2208,5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97" table:style-name="ce1">
            <text:p>3097</text:p>
          </table:table-cell>
          <table:table-cell office:value-type="string" table:style-name="ce1">
            <text:p>EPTO ELECTRONICS DI FRANCO VITELLOZZI</text:p>
          </table:table-cell>
          <table:table-cell table:style-name="ce1"/>
          <table:table-cell office:value-type="float" office:value="169.79" table:style-name="ce1">
            <text:p>169,7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05" table:style-name="ce1">
            <text:p>3105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122.78" table:style-name="ce1">
            <text:p>122,7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06" table:style-name="ce1">
            <text:p>3106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166.28" table:style-name="ce1">
            <text:p>166,2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07" table:style-name="ce1">
            <text:p>3107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340.27" table:style-name="ce1">
            <text:p>340,2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08" table:style-name="ce1">
            <text:p>3108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106.25" table:style-name="ce1">
            <text:p>106,2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09" table:style-name="ce1">
            <text:p>3109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827.29" table:style-name="ce1">
            <text:p>827,2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10" table:style-name="ce1">
            <text:p>3110</text:p>
          </table:table-cell>
          <table:table-cell office:value-type="string" table:style-name="ce1">
            <text:p>AMMINISTRATORI COMUNALI</text:p>
          </table:table-cell>
          <table:table-cell table:style-name="ce1"/>
          <table:table-cell office:value-type="float" office:value="7565.85" table:style-name="ce1">
            <text:p>7565,8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41" table:style-name="ce1">
            <text:p>3141</text:p>
          </table:table-cell>
          <table:table-cell office:value-type="string" table:style-name="ce1">
            <text:p>CHEF ITALIA S.R.L.</text:p>
          </table:table-cell>
          <table:table-cell table:style-name="ce1"/>
          <table:table-cell office:value-type="float" office:value="120.53" table:style-name="ce1">
            <text:p>120,5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42" table:style-name="ce1">
            <text:p>3142</text:p>
          </table:table-cell>
          <table:table-cell office:value-type="string" table:style-name="ce1">
            <text:p>MAGNIFICA COMUNITA' DI FIEMME</text:p>
          </table:table-cell>
          <table:table-cell table:style-name="ce1"/>
          <table:table-cell office:value-type="float" office:value="209" table:style-name="ce1">
            <text:p>20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44" table:style-name="ce1">
            <text:p>3144</text:p>
          </table:table-cell>
          <table:table-cell office:value-type="string" table:style-name="ce1">
            <text:p>STUDIO ASSOCIATO GEA DEI DOTT. FORESTALI MARTINELLI NOCENTINI E GORI</text:p>
          </table:table-cell>
          <table:table-cell table:style-name="ce1"/>
          <table:table-cell office:value-type="float" office:value="1708.56" table:style-name="ce1">
            <text:p>1708,5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45" table:style-name="ce1">
            <text:p>3145</text:p>
          </table:table-cell>
          <table:table-cell office:value-type="string" table:style-name="ce1">
            <text:p>STUDIO ASSOCIATO GEA DEI DOTT. FORESTALI MARTINELLI NOCENTINI E GORI</text:p>
          </table:table-cell>
          <table:table-cell table:style-name="ce1"/>
          <table:table-cell office:value-type="float" office:value="497.76" table:style-name="ce1">
            <text:p>497,7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48" table:style-name="ce1">
            <text:p>3148</text:p>
          </table:table-cell>
          <table:table-cell office:value-type="string" table:style-name="ce1">
            <text:p>GABRIELLI</text:p>
          </table:table-cell>
          <table:table-cell office:value-type="string" table:style-name="ce1">
            <text:p>GIUSEPPE</text:p>
          </table:table-cell>
          <table:table-cell office:value-type="float" office:value="340.92" table:style-name="ce1">
            <text:p>340,9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49" table:style-name="ce1">
            <text:p>3149</text:p>
          </table:table-cell>
          <table:table-cell office:value-type="string" table:style-name="ce1">
            <text:p>PNEUS LUCA DI GIANESINI LUCA</text:p>
          </table:table-cell>
          <table:table-cell table:style-name="ce1"/>
          <table:table-cell office:value-type="float" office:value="1132.1600000000001" table:style-name="ce1">
            <text:p>1132,1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50" table:style-name="ce1">
            <text:p>3150</text:p>
          </table:table-cell>
          <table:table-cell office:value-type="string" table:style-name="ce1">
            <text:p>FONDAZIONE LUIGI NEGRELLI</text:p>
          </table:table-cell>
          <table:table-cell table:style-name="ce1"/>
          <table:table-cell office:value-type="float" office:value="135" table:style-name="ce1">
            <text:p>13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71" table:style-name="ce1">
            <text:p>3171</text:p>
          </table:table-cell>
          <table:table-cell office:value-type="string" table:style-name="ce1">
            <text:p>NIVI SPA</text:p>
          </table:table-cell>
          <table:table-cell table:style-name="ce1"/>
          <table:table-cell office:value-type="float" office:value="400" table:style-name="ce1">
            <text:p>4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71" table:style-name="ce1">
            <text:p>3171</text:p>
          </table:table-cell>
          <table:table-cell office:value-type="string" table:style-name="ce1">
            <text:p>NIVI SPA</text:p>
          </table:table-cell>
          <table:table-cell table:style-name="ce1"/>
          <table:table-cell office:value-type="float" office:value="677.77" table:style-name="ce1">
            <text:p>677,7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72" table:style-name="ce1">
            <text:p>3172</text:p>
          </table:table-cell>
          <table:table-cell office:value-type="string" table:style-name="ce1">
            <text:p>ESA SERVICE S.R.L.</text:p>
          </table:table-cell>
          <table:table-cell table:style-name="ce1"/>
          <table:table-cell office:value-type="float" office:value="549" table:style-name="ce1">
            <text:p>54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73" table:style-name="ce1">
            <text:p>3173</text:p>
          </table:table-cell>
          <table:table-cell office:value-type="string" table:style-name="ce1">
            <text:p>ANCITEL SPA</text:p>
          </table:table-cell>
          <table:table-cell table:style-name="ce1"/>
          <table:table-cell office:value-type="float" office:value="63.01" table:style-name="ce1">
            <text:p>63,0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75" table:style-name="ce1">
            <text:p>3175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float" office:value="0.63" table:style-name="ce1">
            <text:p>0,6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75" table:style-name="ce1">
            <text:p>3175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float" office:value="21.29" table:style-name="ce1">
            <text:p>21,2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75" table:style-name="ce1">
            <text:p>3175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float" office:value="8.8699999999999992" table:style-name="ce1">
            <text:p>8,8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75" table:style-name="ce1">
            <text:p>3175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float" office:value="6.22" table:style-name="ce1">
            <text:p>6,2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75" table:style-name="ce1">
            <text:p>3175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float" office:value="3.35" table:style-name="ce1">
            <text:p>3,3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75" table:style-name="ce1">
            <text:p>3175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float" office:value="0.15" table:style-name="ce1">
            <text:p>0,1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75" table:style-name="ce1">
            <text:p>3175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float" office:value="34.79" table:style-name="ce1">
            <text:p>34,7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75" table:style-name="ce1">
            <text:p>3175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float" office:value="351.51" table:style-name="ce1">
            <text:p>351,5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75" table:style-name="ce1">
            <text:p>3175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float" office:value="33.159999999999997" table:style-name="ce1">
            <text:p>33,1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75" table:style-name="ce1">
            <text:p>3175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float" office:value="12.54" table:style-name="ce1">
            <text:p>12,5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75" table:style-name="ce1">
            <text:p>3175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float" office:value="7.96" table:style-name="ce1">
            <text:p>7,9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75" table:style-name="ce1">
            <text:p>3175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float" office:value="6.61" table:style-name="ce1">
            <text:p>6,6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75" table:style-name="ce1">
            <text:p>3175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float" office:value="8.31" table:style-name="ce1">
            <text:p>8,3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81" table:style-name="ce1">
            <text:p>3181</text:p>
          </table:table-cell>
          <table:table-cell office:value-type="string" table:style-name="ce1">
            <text:p>GANZ</text:p>
          </table:table-cell>
          <table:table-cell office:value-type="string" table:style-name="ce1">
            <text:p>ALDO</text:p>
          </table:table-cell>
          <table:table-cell office:value-type="float" office:value="2400" table:style-name="ce1">
            <text:p>24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82" table:style-name="ce1">
            <text:p>3182</text:p>
          </table:table-cell>
          <table:table-cell office:value-type="string" table:style-name="ce1">
            <text:p>IELLICO</text:p>
          </table:table-cell>
          <table:table-cell office:value-type="string" table:style-name="ce1">
            <text:p>LORETA</text:p>
          </table:table-cell>
          <table:table-cell office:value-type="float" office:value="575" table:style-name="ce1">
            <text:p>57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49" table:style-name="ce1">
            <text:p>3249</text:p>
          </table:table-cell>
          <table:table-cell office:value-type="string" table:style-name="ce1">
            <text:p>CASSA RURALE DOLOMITI - BANCA DI CREDITO COOPERATIVO</text:p>
          </table:table-cell>
          <table:table-cell table:style-name="ce1"/>
          <table:table-cell office:value-type="float" office:value="7.65" table:style-name="ce1">
            <text:p>7,6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88" table:style-name="ce1">
            <text:p>2388</text:p>
          </table:table-cell>
          <table:table-cell office:value-type="string" table:style-name="ce1">
            <text:p>COMUNE DI VILLE DI FIEMME</text:p>
          </table:table-cell>
          <table:table-cell table:style-name="ce1"/>
          <table:table-cell office:value-type="float" office:value="5.88" table:style-name="ce1">
            <text:p>5,8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89" table:style-name="ce1">
            <text:p>2389</text:p>
          </table:table-cell>
          <table:table-cell office:value-type="string" table:style-name="ce1">
            <text:p>PROVINCIA AUTONOMA TRENTINO ALTO ADIGE - DIR. SEGR.</text:p>
          </table:table-cell>
          <table:table-cell table:style-name="ce1"/>
          <table:table-cell office:value-type="float" office:value="130.63" table:style-name="ce1">
            <text:p>130,6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18" table:style-name="ce1">
            <text:p>2418</text:p>
          </table:table-cell>
          <table:table-cell office:value-type="string" table:style-name="ce1">
            <text:p>U.S. MONTI PALLIDI</text:p>
          </table:table-cell>
          <table:table-cell table:style-name="ce1"/>
          <table:table-cell office:value-type="float" office:value="10000" table:style-name="ce1">
            <text:p>100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20" table:style-name="ce1">
            <text:p>2420</text:p>
          </table:table-cell>
          <table:table-cell office:value-type="string" table:style-name="ce1">
            <text:p>COMUN GENERAL DE FASCIA</text:p>
          </table:table-cell>
          <table:table-cell table:style-name="ce1"/>
          <table:table-cell office:value-type="float" office:value="67776.37" table:style-name="ce1">
            <text:p>67776,3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58" table:style-name="ce1">
            <text:p>2458</text:p>
          </table:table-cell>
          <table:table-cell office:value-type="string" table:style-name="ce1">
            <text:p>COMUN GENERAL DE FASCIA</text:p>
          </table:table-cell>
          <table:table-cell table:style-name="ce1"/>
          <table:table-cell office:value-type="float" office:value="3200.64" table:style-name="ce1">
            <text:p>3200,6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73" table:style-name="ce1">
            <text:p>2473</text:p>
          </table:table-cell>
          <table:table-cell office:value-type="string" table:style-name="ce1">
            <text:p>TAGESMUTTER DEL TRENTINO - IL SORRISO SCARL</text:p>
          </table:table-cell>
          <table:table-cell table:style-name="ce1"/>
          <table:table-cell office:value-type="float" office:value="2929.5" table:style-name="ce1">
            <text:p>2929,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98" table:style-name="ce1">
            <text:p>2698</text:p>
          </table:table-cell>
          <table:table-cell office:value-type="string" table:style-name="ce1">
            <text:p>COMITATO MOENA EVENTI</text:p>
          </table:table-cell>
          <table:table-cell table:style-name="ce1"/>
          <table:table-cell office:value-type="float" office:value="20000" table:style-name="ce1">
            <text:p>200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99" table:style-name="ce1">
            <text:p>2699</text:p>
          </table:table-cell>
          <table:table-cell office:value-type="string" table:style-name="ce1">
            <text:p>AZIENDA DI PROMOZIONE TURISTICA</text:p>
          </table:table-cell>
          <table:table-cell table:style-name="ce1"/>
          <table:table-cell office:value-type="float" office:value="6895" table:style-name="ce1">
            <text:p>689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67" table:style-name="ce1">
            <text:p>2767</text:p>
          </table:table-cell>
          <table:table-cell office:value-type="string" table:style-name="ce1">
            <text:p>COMUNE DI MALO</text:p>
          </table:table-cell>
          <table:table-cell table:style-name="ce1"/>
          <table:table-cell office:value-type="float" office:value="5.88" table:style-name="ce1">
            <text:p>5,8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99" table:style-name="ce1">
            <text:p>2799</text:p>
          </table:table-cell>
          <table:table-cell office:value-type="string" table:style-name="ce1">
            <text:p>COMUNE DI SCANDIANO</text:p>
          </table:table-cell>
          <table:table-cell table:style-name="ce1"/>
          <table:table-cell office:value-type="float" office:value="5.88" table:style-name="ce1">
            <text:p>5,8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883" table:style-name="ce1">
            <text:p>2883</text:p>
          </table:table-cell>
          <table:table-cell office:value-type="string" table:style-name="ce1">
            <text:p>BENETTI</text:p>
          </table:table-cell>
          <table:table-cell office:value-type="string" table:style-name="ce1">
            <text:p>CHIARA</text:p>
          </table:table-cell>
          <table:table-cell office:value-type="float" office:value="1138.44" table:style-name="ce1">
            <text:p>1138,4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897" table:style-name="ce1">
            <text:p>2897</text:p>
          </table:table-cell>
          <table:table-cell office:value-type="string" table:style-name="ce1">
            <text:p>TAGESMUTTER DEL TRENTINO - IL SORRISO SCARL</text:p>
          </table:table-cell>
          <table:table-cell table:style-name="ce1"/>
          <table:table-cell office:value-type="float" office:value="3187.05" table:style-name="ce1">
            <text:p>3187,0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29" table:style-name="ce1">
            <text:p>2929</text:p>
          </table:table-cell>
          <table:table-cell office:value-type="string" table:style-name="ce1">
            <text:p>COMUNE DI VILLE DI FIEMME</text:p>
          </table:table-cell>
          <table:table-cell table:style-name="ce1"/>
          <table:table-cell office:value-type="float" office:value="5.88" table:style-name="ce1">
            <text:p>5,8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32" table:style-name="ce1">
            <text:p>2932</text:p>
          </table:table-cell>
          <table:table-cell office:value-type="string" table:style-name="ce1">
            <text:p>COMUN GENERAL DE FASCIA</text:p>
          </table:table-cell>
          <table:table-cell table:style-name="ce1"/>
          <table:table-cell office:value-type="float" office:value="5172" table:style-name="ce1">
            <text:p>517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46" table:style-name="ce1">
            <text:p>2946</text:p>
          </table:table-cell>
          <table:table-cell office:value-type="string" table:style-name="ce1">
            <text:p>U.S. MONTI PALLIDI</text:p>
          </table:table-cell>
          <table:table-cell table:style-name="ce1"/>
          <table:table-cell office:value-type="float" office:value="-1900" table:style-name="ce1">
            <text:p>-19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47" table:style-name="ce1">
            <text:p>2947</text:p>
          </table:table-cell>
          <table:table-cell office:value-type="string" table:style-name="ce1">
            <text:p>U.S. MONTI PALLIDI</text:p>
          </table:table-cell>
          <table:table-cell table:style-name="ce1"/>
          <table:table-cell office:value-type="float" office:value="1830" table:style-name="ce1">
            <text:p>183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57" table:style-name="ce1">
            <text:p>2957</text:p>
          </table:table-cell>
          <table:table-cell office:value-type="string" table:style-name="ce1">
            <text:p>SCUOLA LADINA DI FASSA</text:p>
          </table:table-cell>
          <table:table-cell table:style-name="ce1"/>
          <table:table-cell office:value-type="float" office:value="3300" table:style-name="ce1">
            <text:p>33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58" table:style-name="ce1">
            <text:p>2958</text:p>
          </table:table-cell>
          <table:table-cell office:value-type="string" table:style-name="ce1">
            <text:p>SCUOLA LADINA DI FASSA</text:p>
          </table:table-cell>
          <table:table-cell table:style-name="ce1"/>
          <table:table-cell office:value-type="float" office:value="2200" table:style-name="ce1">
            <text:p>22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62" table:style-name="ce1">
            <text:p>2962</text:p>
          </table:table-cell>
          <table:table-cell office:value-type="string" table:style-name="ce1">
            <text:p>COMUN GENERAL DE FASCIA</text:p>
          </table:table-cell>
          <table:table-cell table:style-name="ce1"/>
          <table:table-cell office:value-type="float" office:value="11560.66" table:style-name="ce1">
            <text:p>11560,6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58" table:style-name="ce1">
            <text:p>3058</text:p>
          </table:table-cell>
          <table:table-cell office:value-type="string" table:style-name="ce1">
            <text:p>TAGESMUTTER DEL TRENTINO - IL SORRISO SCARL</text:p>
          </table:table-cell>
          <table:table-cell table:style-name="ce1"/>
          <table:table-cell office:value-type="float" office:value="2973.5" table:style-name="ce1">
            <text:p>2973,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82" table:style-name="ce1">
            <text:p>3082</text:p>
          </table:table-cell>
          <table:table-cell office:value-type="string" table:style-name="ce1">
            <text:p>PROVINCIA AUTONOMA DI TRENTO</text:p>
          </table:table-cell>
          <table:table-cell table:style-name="ce1"/>
          <table:table-cell office:value-type="float" office:value="60428.25" table:style-name="ce1">
            <text:p>60428,2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83" table:style-name="ce1">
            <text:p>3083</text:p>
          </table:table-cell>
          <table:table-cell office:value-type="string" table:style-name="ce1">
            <text:p>PROVINCIA AUTONOMA DI TRENTO</text:p>
          </table:table-cell>
          <table:table-cell table:style-name="ce1"/>
          <table:table-cell office:value-type="float" office:value="480469.67" table:style-name="ce1">
            <text:p>480469,6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84" table:style-name="ce1">
            <text:p>3084</text:p>
          </table:table-cell>
          <table:table-cell office:value-type="string" table:style-name="ce1">
            <text:p>PROVINCIA AUTONOMA DI TRENTO</text:p>
          </table:table-cell>
          <table:table-cell table:style-name="ce1"/>
          <table:table-cell office:value-type="float" office:value="226024.41" table:style-name="ce1">
            <text:p>226024,4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87" table:style-name="ce1">
            <text:p>3087</text:p>
          </table:table-cell>
          <table:table-cell office:value-type="string" table:style-name="ce1">
            <text:p>MAGNIFICA COMUNITA' DI FIEMME</text:p>
          </table:table-cell>
          <table:table-cell table:style-name="ce1"/>
          <table:table-cell office:value-type="float" office:value="601.54" table:style-name="ce1">
            <text:p>601,5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55" table:style-name="ce1">
            <text:p>3155</text:p>
          </table:table-cell>
          <table:table-cell office:value-type="string" table:style-name="ce1">
            <text:p>U.S. MONTI PALLIDI</text:p>
          </table:table-cell>
          <table:table-cell table:style-name="ce1"/>
          <table:table-cell office:value-type="float" office:value="5113.5" table:style-name="ce1">
            <text:p>5113,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56" table:style-name="ce1">
            <text:p>3156</text:p>
          </table:table-cell>
          <table:table-cell office:value-type="string" table:style-name="ce1">
            <text:p>SKI TEAM FASSA</text:p>
          </table:table-cell>
          <table:table-cell table:style-name="ce1"/>
          <table:table-cell office:value-type="float" office:value="867.5" table:style-name="ce1">
            <text:p>867,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84" table:style-name="ce1">
            <text:p>3184</text:p>
          </table:table-cell>
          <table:table-cell office:value-type="string" table:style-name="ce1">
            <text:p>FASSACTIVE ASD</text:p>
          </table:table-cell>
          <table:table-cell table:style-name="ce1"/>
          <table:table-cell office:value-type="float" office:value="1074.71" table:style-name="ce1">
            <text:p>1074,7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84" table:style-name="ce1">
            <text:p>2384</text:p>
          </table:table-cell>
          <table:table-cell office:value-type="string" table:style-name="ce1">
            <text:p>HUTU</text:p>
          </table:table-cell>
          <table:table-cell office:value-type="string" table:style-name="ce1">
            <text:p>GABRIEL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85" table:style-name="ce1">
            <text:p>2385</text:p>
          </table:table-cell>
          <table:table-cell office:value-type="string" table:style-name="ce1">
            <text:p>ROSSINI</text:p>
          </table:table-cell>
          <table:table-cell office:value-type="string" table:style-name="ce1">
            <text:p>MARIA STELL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86" table:style-name="ce1">
            <text:p>2386</text:p>
          </table:table-cell>
          <table:table-cell office:value-type="string" table:style-name="ce1">
            <text:p>ECOOPERA SOC. COOP.</text:p>
          </table:table-cell>
          <table:table-cell table:style-name="ce1"/>
          <table:table-cell office:value-type="float" office:value="75.099999999999994" table:style-name="ce1">
            <text:p>75,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87" table:style-name="ce1">
            <text:p>2387</text:p>
          </table:table-cell>
          <table:table-cell office:value-type="string" table:style-name="ce1">
            <text:p>LEARDINI</text:p>
          </table:table-cell>
          <table:table-cell office:value-type="string" table:style-name="ce1">
            <text:p>STEFANO</text:p>
          </table:table-cell>
          <table:table-cell office:value-type="float" office:value="24.9" table:style-name="ce1">
            <text:p>24,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46" table:style-name="ce1">
            <text:p>2546</text:p>
          </table:table-cell>
          <table:table-cell office:value-type="string" table:style-name="ce1">
            <text:p>PIEROTELLO</text:p>
          </table:table-cell>
          <table:table-cell office:value-type="string" table:style-name="ce1">
            <text:p>SILVANO</text:p>
          </table:table-cell>
          <table:table-cell office:value-type="float" office:value="136.9" table:style-name="ce1">
            <text:p>136,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00" table:style-name="ce1">
            <text:p>2700</text:p>
          </table:table-cell>
          <table:table-cell office:value-type="string" table:style-name="ce1">
            <text:p>PARROCCHIA SAN MAURO PASCOLI</text:p>
          </table:table-cell>
          <table:table-cell table:style-name="ce1"/>
          <table:table-cell office:value-type="float" office:value="1182" table:style-name="ce1">
            <text:p>118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01" table:style-name="ce1">
            <text:p>2701</text:p>
          </table:table-cell>
          <table:table-cell office:value-type="string" table:style-name="ce1">
            <text:p>FOCARDI</text:p>
          </table:table-cell>
          <table:table-cell office:value-type="string" table:style-name="ce1">
            <text:p>MARIO</text:p>
          </table:table-cell>
          <table:table-cell office:value-type="float" office:value="40.840000000000003" table:style-name="ce1">
            <text:p>40,8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02" table:style-name="ce1">
            <text:p>2702</text:p>
          </table:table-cell>
          <table:table-cell office:value-type="string" table:style-name="ce1">
            <text:p>DEGIAMPIETRO</text:p>
          </table:table-cell>
          <table:table-cell office:value-type="string" table:style-name="ce1">
            <text:p>FEDERICA</text:p>
          </table:table-cell>
          <table:table-cell office:value-type="float" office:value="37.619999999999997" table:style-name="ce1">
            <text:p>37,6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52" table:style-name="ce1">
            <text:p>3152</text:p>
          </table:table-cell>
          <table:table-cell office:value-type="string" table:style-name="ce1">
            <text:p>CHIOCCHETTI</text:p>
          </table:table-cell>
          <table:table-cell office:value-type="string" table:style-name="ce1">
            <text:p>GIOVANNI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54" table:style-name="ce1">
            <text:p>3154</text:p>
          </table:table-cell>
          <table:table-cell office:value-type="string" table:style-name="ce1">
            <text:p>WEBER</text:p>
          </table:table-cell>
          <table:table-cell office:value-type="string" table:style-name="ce1">
            <text:p>FABRIZIO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60" table:style-name="ce1">
            <text:p>3160</text:p>
          </table:table-cell>
          <table:table-cell office:value-type="string" table:style-name="ce1">
            <text:p>BAGGIOLI</text:p>
          </table:table-cell>
          <table:table-cell office:value-type="string" table:style-name="ce1">
            <text:p>ENRICO</text:p>
          </table:table-cell>
          <table:table-cell office:value-type="float" office:value="300.39999999999998" table:style-name="ce1">
            <text:p>300,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61" table:style-name="ce1">
            <text:p>3161</text:p>
          </table:table-cell>
          <table:table-cell office:value-type="string" table:style-name="ce1">
            <text:p>BISAGNO</text:p>
          </table:table-cell>
          <table:table-cell office:value-type="string" table:style-name="ce1">
            <text:p>MARCO</text:p>
          </table:table-cell>
          <table:table-cell office:value-type="float" office:value="75.099999999999994" table:style-name="ce1">
            <text:p>75,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62" table:style-name="ce1">
            <text:p>3162</text:p>
          </table:table-cell>
          <table:table-cell office:value-type="string" table:style-name="ce1">
            <text:p>METRI</text:p>
          </table:table-cell>
          <table:table-cell office:value-type="string" table:style-name="ce1">
            <text:p>ALFIERO</text:p>
          </table:table-cell>
          <table:table-cell office:value-type="float" office:value="24.9" table:style-name="ce1">
            <text:p>24,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63" table:style-name="ce1">
            <text:p>3163</text:p>
          </table:table-cell>
          <table:table-cell office:value-type="string" table:style-name="ce1">
            <text:p>GIACOMIN</text:p>
          </table:table-cell>
          <table:table-cell office:value-type="string" table:style-name="ce1">
            <text:p>BARBARA</text:p>
          </table:table-cell>
          <table:table-cell office:value-type="float" office:value="24.9" table:style-name="ce1">
            <text:p>24,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64" table:style-name="ce1">
            <text:p>3164</text:p>
          </table:table-cell>
          <table:table-cell office:value-type="string" table:style-name="ce1">
            <text:p>BERNARD</text:p>
          </table:table-cell>
          <table:table-cell office:value-type="string" table:style-name="ce1">
            <text:p>ROBERT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65" table:style-name="ce1">
            <text:p>3165</text:p>
          </table:table-cell>
          <table:table-cell office:value-type="string" table:style-name="ce1">
            <text:p>SCAGLIETTI</text:p>
          </table:table-cell>
          <table:table-cell office:value-type="string" table:style-name="ce1">
            <text:p>MAURIZIO</text:p>
          </table:table-cell>
          <table:table-cell office:value-type="float" office:value="24.9" table:style-name="ce1">
            <text:p>24,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BOZZI</text:p>
          </table:table-cell>
          <table:table-cell office:value-type="string" table:style-name="ce1">
            <text:p>CARLO</text:p>
          </table:table-cell>
          <table:table-cell office:value-type="float" office:value="24.9" table:style-name="ce1">
            <text:p>24,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67" table:style-name="ce1">
            <text:p>3167</text:p>
          </table:table-cell>
          <table:table-cell office:value-type="string" table:style-name="ce1">
            <text:p>BUSOLIN</text:p>
          </table:table-cell>
          <table:table-cell office:value-type="string" table:style-name="ce1">
            <text:p>UBALDO</text:p>
          </table:table-cell>
          <table:table-cell office:value-type="float" office:value="24.9" table:style-name="ce1">
            <text:p>24,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68" table:style-name="ce1">
            <text:p>3168</text:p>
          </table:table-cell>
          <table:table-cell office:value-type="string" table:style-name="ce1">
            <text:p>LUCATELLO</text:p>
          </table:table-cell>
          <table:table-cell office:value-type="string" table:style-name="ce1">
            <text:p>SUSANNA</text:p>
          </table:table-cell>
          <table:table-cell office:value-type="float" office:value="12.6" table:style-name="ce1">
            <text:p>12,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69" table:style-name="ce1">
            <text:p>3169</text:p>
          </table:table-cell>
          <table:table-cell office:value-type="string" table:style-name="ce1">
            <text:p>RIZ</text:p>
          </table:table-cell>
          <table:table-cell office:value-type="string" table:style-name="ce1">
            <text:p>MELANIA</text:p>
          </table:table-cell>
          <table:table-cell office:value-type="float" office:value="24.9" table:style-name="ce1">
            <text:p>24,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70" table:style-name="ce1">
            <text:p>3170</text:p>
          </table:table-cell>
          <table:table-cell office:value-type="string" table:style-name="ce1">
            <text:p>RAGNI</text:p>
          </table:table-cell>
          <table:table-cell office:value-type="string" table:style-name="ce1">
            <text:p>MASSIMO</text:p>
          </table:table-cell>
          <table:table-cell office:value-type="float" office:value="75.099999999999994" table:style-name="ce1">
            <text:p>75,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83" table:style-name="ce1">
            <text:p>3183</text:p>
          </table:table-cell>
          <table:table-cell office:value-type="string" table:style-name="ce1">
            <text:p>FLORIAN</text:p>
          </table:table-cell>
          <table:table-cell office:value-type="string" table:style-name="ce1">
            <text:p>DARIO</text:p>
          </table:table-cell>
          <table:table-cell office:value-type="float" office:value="180.5" table:style-name="ce1">
            <text:p>180,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29" table:style-name="ce1">
            <text:p>2629</text:p>
          </table:table-cell>
          <table:table-cell office:value-type="string" table:style-name="ce1">
            <text:p>MINISTERO DELLE FINANZE <text:s/>MEDIANTE MODELLO F24 TELEMATICO</text:p>
          </table:table-cell>
          <table:table-cell table:style-name="ce1"/>
          <table:table-cell office:value-type="float" office:value="47059.45" table:style-name="ce1">
            <text:p>47059,4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05" table:style-name="ce1">
            <text:p>2705</text:p>
          </table:table-cell>
          <table:table-cell office:value-type="string" table:style-name="ce1">
            <text:p>INSER S.P.A.</text:p>
          </table:table-cell>
          <table:table-cell table:style-name="ce1"/>
          <table:table-cell office:value-type="float" office:value="1813.85" table:style-name="ce1">
            <text:p>1813,8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31" table:style-name="ce1">
            <text:p>2731</text:p>
          </table:table-cell>
          <table:table-cell office:value-type="string" table:style-name="ce1">
            <text:p>INSER S.P.A.</text:p>
          </table:table-cell>
          <table:table-cell table:style-name="ce1"/>
          <table:table-cell office:value-type="float" office:value="2098" table:style-name="ce1">
            <text:p>209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32" table:style-name="ce1">
            <text:p>2732</text:p>
          </table:table-cell>
          <table:table-cell office:value-type="string" table:style-name="ce1">
            <text:p>INSER S.P.A.</text:p>
          </table:table-cell>
          <table:table-cell table:style-name="ce1"/>
          <table:table-cell office:value-type="float" office:value="23832" table:style-name="ce1">
            <text:p>2383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34" table:style-name="ce1">
            <text:p>2734</text:p>
          </table:table-cell>
          <table:table-cell office:value-type="string" table:style-name="ce1">
            <text:p>INSER S.P.A.</text:p>
          </table:table-cell>
          <table:table-cell table:style-name="ce1"/>
          <table:table-cell office:value-type="float" office:value="9619" table:style-name="ce1">
            <text:p>961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35" table:style-name="ce1">
            <text:p>2735</text:p>
          </table:table-cell>
          <table:table-cell office:value-type="string" table:style-name="ce1">
            <text:p>INSER S.P.A.</text:p>
          </table:table-cell>
          <table:table-cell table:style-name="ce1"/>
          <table:table-cell office:value-type="float" office:value="24722.99" table:style-name="ce1">
            <text:p>24722,9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847" table:style-name="ce1">
            <text:p>2847</text:p>
          </table:table-cell>
          <table:table-cell office:value-type="string" table:style-name="ce1">
            <text:p>MINISTERO DELLE FINANZE <text:s/>MEDIANTE MODELLO F24 TELEMATICO</text:p>
          </table:table-cell>
          <table:table-cell table:style-name="ce1"/>
          <table:table-cell office:value-type="float" office:value="12563.62" table:style-name="ce1">
            <text:p>12563,6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59" table:style-name="ce1">
            <text:p>2959</text:p>
          </table:table-cell>
          <table:table-cell office:value-type="string" table:style-name="ce1">
            <text:p>AUTORITA' NAZIONALE ANTICORRUZIONE ANAC</text:p>
          </table:table-cell>
          <table:table-cell table:style-name="ce1"/>
          <table:table-cell office:value-type="float" office:value="720" table:style-name="ce1">
            <text:p>72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40" table:style-name="ce1">
            <text:p>3140</text:p>
          </table:table-cell>
          <table:table-cell office:value-type="string" table:style-name="ce1">
            <text:p>INSER S.P.A.</text:p>
          </table:table-cell>
          <table:table-cell table:style-name="ce1"/>
          <table:table-cell office:value-type="float" office:value="143.5" table:style-name="ce1">
            <text:p>143,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25" table:style-name="ce1">
            <text:p>3225</text:p>
          </table:table-cell>
          <table:table-cell office:value-type="string" table:style-name="ce1">
            <text:p>MINISTERO DELLE FINANZE <text:s/>MEDIANTE MODELLO F24 TELEMATICO</text:p>
          </table:table-cell>
          <table:table-cell table:style-name="ce1"/>
          <table:table-cell office:value-type="float" office:value="34565.19" table:style-name="ce1">
            <text:p>34565,1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77" table:style-name="ce1">
            <text:p>2377</text:p>
          </table:table-cell>
          <table:table-cell office:value-type="string" table:style-name="ce1">
            <text:p>EDILFELICETTI DI FELICETTI FABRIZIO E C. SAS</text:p>
          </table:table-cell>
          <table:table-cell table:style-name="ce1"/>
          <table:table-cell office:value-type="float" office:value="6144.58" table:style-name="ce1">
            <text:p>6144,58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80" table:style-name="ce1">
            <text:p>2380</text:p>
          </table:table-cell>
          <table:table-cell office:value-type="string" table:style-name="ce1">
            <text:p>EUROLUCE S.R.L.</text:p>
          </table:table-cell>
          <table:table-cell table:style-name="ce1"/>
          <table:table-cell office:value-type="float" office:value="6740.81" table:style-name="ce1">
            <text:p>6740,81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82" table:style-name="ce1">
            <text:p>2382</text:p>
          </table:table-cell>
          <table:table-cell office:value-type="string" table:style-name="ce1">
            <text:p>EUROLUCE S.R.L.</text:p>
          </table:table-cell>
          <table:table-cell table:style-name="ce1"/>
          <table:table-cell office:value-type="float" office:value="3501.4" table:style-name="ce1">
            <text:p>3501,4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09" table:style-name="ce1">
            <text:p>2409</text:p>
          </table:table-cell>
          <table:table-cell office:value-type="string" table:style-name="ce1">
            <text:p>FONDO PROGETTAZIONE E DIREZIONE LAVORI</text:p>
          </table:table-cell>
          <table:table-cell office:value-type="string" table:style-name="ce1">
            <text:p>GIRO CONT. INTERNO</text:p>
          </table:table-cell>
          <table:table-cell office:value-type="float" office:value="278.07" table:style-name="ce1">
            <text:p>278,07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10" table:style-name="ce1">
            <text:p>2410</text:p>
          </table:table-cell>
          <table:table-cell office:value-type="string" table:style-name="ce1">
            <text:p>FONDO PROGETTAZIONE E DIREZIONE LAVORI</text:p>
          </table:table-cell>
          <table:table-cell office:value-type="string" table:style-name="ce1">
            <text:p>GIRO CONT. INTERNO</text:p>
          </table:table-cell>
          <table:table-cell office:value-type="float" office:value="525.75" table:style-name="ce1">
            <text:p>525,75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11" table:style-name="ce1">
            <text:p>2411</text:p>
          </table:table-cell>
          <table:table-cell office:value-type="string" table:style-name="ce1">
            <text:p>FONDO PROGETTAZIONE E DIREZIONE LAVORI</text:p>
          </table:table-cell>
          <table:table-cell office:value-type="string" table:style-name="ce1">
            <text:p>GIRO CONT. INTERNO</text:p>
          </table:table-cell>
          <table:table-cell office:value-type="float" office:value="999.77" table:style-name="ce1">
            <text:p>999,77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12" table:style-name="ce1">
            <text:p>2412</text:p>
          </table:table-cell>
          <table:table-cell office:value-type="string" table:style-name="ce1">
            <text:p>FONDO PROGETTAZIONE E DIREZIONE LAVORI</text:p>
          </table:table-cell>
          <table:table-cell office:value-type="string" table:style-name="ce1">
            <text:p>GIRO CONT. INTERNO</text:p>
          </table:table-cell>
          <table:table-cell office:value-type="float" office:value="993.75" table:style-name="ce1">
            <text:p>993,75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13" table:style-name="ce1">
            <text:p>2413</text:p>
          </table:table-cell>
          <table:table-cell office:value-type="string" table:style-name="ce1">
            <text:p>FONDO PROGETTAZIONE E DIREZIONE LAVORI</text:p>
          </table:table-cell>
          <table:table-cell office:value-type="string" table:style-name="ce1">
            <text:p>GIRO CONT. INTERNO</text:p>
          </table:table-cell>
          <table:table-cell office:value-type="float" office:value="761.44" table:style-name="ce1">
            <text:p>761,44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63" table:style-name="ce1">
            <text:p>2463</text:p>
          </table:table-cell>
          <table:table-cell office:value-type="string" table:style-name="ce1">
            <text:p>DEFRANCESCO MATTEO PAVIMENTAZIONI</text:p>
          </table:table-cell>
          <table:table-cell table:style-name="ce1"/>
          <table:table-cell office:value-type="float" office:value="1453.02" table:style-name="ce1">
            <text:p>1453,02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64" table:style-name="ce1">
            <text:p>2464</text:p>
          </table:table-cell>
          <table:table-cell office:value-type="string" table:style-name="ce1">
            <text:p>EUROLUCE S.R.L.</text:p>
          </table:table-cell>
          <table:table-cell table:style-name="ce1"/>
          <table:table-cell office:value-type="float" office:value="6405" table:style-name="ce1">
            <text:p>6405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02" table:style-name="ce1">
            <text:p>2502</text:p>
          </table:table-cell>
          <table:table-cell office:value-type="string" table:style-name="ce1">
            <text:p>ENNEGI SRLS</text:p>
          </table:table-cell>
          <table:table-cell table:style-name="ce1"/>
          <table:table-cell office:value-type="float" office:value="14869.36" table:style-name="ce1">
            <text:p>14869,36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02" table:style-name="ce1">
            <text:p>2502</text:p>
          </table:table-cell>
          <table:table-cell office:value-type="string" table:style-name="ce1">
            <text:p>ENNEGI SRLS</text:p>
          </table:table-cell>
          <table:table-cell table:style-name="ce1"/>
          <table:table-cell office:value-type="float" office:value="-14869.36" table:style-name="ce1">
            <text:p>-14869,36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02" table:style-name="ce1">
            <text:p>2502</text:p>
          </table:table-cell>
          <table:table-cell office:value-type="string" table:style-name="ce1">
            <text:p>ENNEGI SRLS</text:p>
          </table:table-cell>
          <table:table-cell table:style-name="ce1"/>
          <table:table-cell office:value-type="float" office:value="14869.36" table:style-name="ce1">
            <text:p>14869,36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08" table:style-name="ce1">
            <text:p>2508</text:p>
          </table:table-cell>
          <table:table-cell office:value-type="string" table:style-name="ce1">
            <text:p>T.E.S. SPA</text:p>
          </table:table-cell>
          <table:table-cell table:style-name="ce1"/>
          <table:table-cell office:value-type="float" office:value="1849.52" table:style-name="ce1">
            <text:p>1849,52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14" table:style-name="ce1">
            <text:p>2514</text:p>
          </table:table-cell>
          <table:table-cell office:value-type="string" table:style-name="ce1">
            <text:p>LUCE E DESIGN S.R.L.</text:p>
          </table:table-cell>
          <table:table-cell table:style-name="ce1"/>
          <table:table-cell office:value-type="float" office:value="1309.06" table:style-name="ce1">
            <text:p>1309,06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VANZO MARIO &amp; C. S.N.C.</text:p>
          </table:table-cell>
          <table:table-cell table:style-name="ce1"/>
          <table:table-cell office:value-type="float" office:value="1798" table:style-name="ce1">
            <text:p>1798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28" table:style-name="ce1">
            <text:p>2528</text:p>
          </table:table-cell>
          <table:table-cell office:value-type="string" table:style-name="ce1">
            <text:p>ORTOLANI ALBERTO DI BON MARIUCCIA</text:p>
          </table:table-cell>
          <table:table-cell table:style-name="ce1"/>
          <table:table-cell office:value-type="float" office:value="244" table:style-name="ce1">
            <text:p>244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29" table:style-name="ce1">
            <text:p>2529</text:p>
          </table:table-cell>
          <table:table-cell office:value-type="string" table:style-name="ce1">
            <text:p>EDILORENZ S.R.L.</text:p>
          </table:table-cell>
          <table:table-cell table:style-name="ce1"/>
          <table:table-cell office:value-type="float" office:value="629.52" table:style-name="ce1">
            <text:p>629,52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29" table:style-name="ce1">
            <text:p>2529</text:p>
          </table:table-cell>
          <table:table-cell office:value-type="string" table:style-name="ce1">
            <text:p>EDILORENZ S.R.L.</text:p>
          </table:table-cell>
          <table:table-cell table:style-name="ce1"/>
          <table:table-cell office:value-type="float" office:value="386.98" table:style-name="ce1">
            <text:p>386,98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29" table:style-name="ce1">
            <text:p>2529</text:p>
          </table:table-cell>
          <table:table-cell office:value-type="string" table:style-name="ce1">
            <text:p>EDILORENZ S.R.L.</text:p>
          </table:table-cell>
          <table:table-cell table:style-name="ce1"/>
          <table:table-cell office:value-type="float" office:value="99.89" table:style-name="ce1">
            <text:p>99,89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29" table:style-name="ce1">
            <text:p>2529</text:p>
          </table:table-cell>
          <table:table-cell office:value-type="string" table:style-name="ce1">
            <text:p>EDILORENZ S.R.L.</text:p>
          </table:table-cell>
          <table:table-cell table:style-name="ce1"/>
          <table:table-cell office:value-type="float" office:value="2237.0700000000002" table:style-name="ce1">
            <text:p>2237,07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32" table:style-name="ce1">
            <text:p>2532</text:p>
          </table:table-cell>
          <table:table-cell office:value-type="string" table:style-name="ce1">
            <text:p>SEVIS SRL</text:p>
          </table:table-cell>
          <table:table-cell table:style-name="ce1"/>
          <table:table-cell office:value-type="float" office:value="1389.23" table:style-name="ce1">
            <text:p>1389,23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33" table:style-name="ce1">
            <text:p>2533</text:p>
          </table:table-cell>
          <table:table-cell office:value-type="string" table:style-name="ce1">
            <text:p>MISCONEL S.R.L.</text:p>
          </table:table-cell>
          <table:table-cell table:style-name="ce1"/>
          <table:table-cell office:value-type="float" office:value="2135" table:style-name="ce1">
            <text:p>2135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38" table:style-name="ce1">
            <text:p>2538</text:p>
          </table:table-cell>
          <table:table-cell office:value-type="string" table:style-name="ce1">
            <text:p>METALCO S.R.L.</text:p>
          </table:table-cell>
          <table:table-cell table:style-name="ce1"/>
          <table:table-cell office:value-type="float" office:value="3718.56" table:style-name="ce1">
            <text:p>3718,56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39" table:style-name="ce1">
            <text:p>2539</text:p>
          </table:table-cell>
          <table:table-cell office:value-type="string" table:style-name="ce1">
            <text:p>METALCO S.R.L.</text:p>
          </table:table-cell>
          <table:table-cell table:style-name="ce1"/>
          <table:table-cell office:value-type="float" office:value="551.44000000000005" table:style-name="ce1">
            <text:p>551,44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75" table:style-name="ce1">
            <text:p>2675</text:p>
          </table:table-cell>
          <table:table-cell office:value-type="string" table:style-name="ce1">
            <text:p>GANZ</text:p>
          </table:table-cell>
          <table:table-cell office:value-type="string" table:style-name="ce1">
            <text:p>FABIO</text:p>
          </table:table-cell>
          <table:table-cell office:value-type="float" office:value="5075.2" table:style-name="ce1">
            <text:p>5075,2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94" table:style-name="ce1">
            <text:p>2694</text:p>
          </table:table-cell>
          <table:table-cell office:value-type="string" table:style-name="ce1">
            <text:p>FONTANA GIANCARLO</text:p>
          </table:table-cell>
          <table:table-cell table:style-name="ce1"/>
          <table:table-cell office:value-type="float" office:value="11546.08" table:style-name="ce1">
            <text:p>11546,08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20" table:style-name="ce1">
            <text:p>2720</text:p>
          </table:table-cell>
          <table:table-cell office:value-type="string" table:style-name="ce1">
            <text:p>LOCALMOTION SNC</text:p>
          </table:table-cell>
          <table:table-cell table:style-name="ce1"/>
          <table:table-cell office:value-type="float" office:value="3399.99" table:style-name="ce1">
            <text:p>3399,99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30" table:style-name="ce1">
            <text:p>2730</text:p>
          </table:table-cell>
          <table:table-cell office:value-type="string" table:style-name="ce1">
            <text:p>SEVIS SRL</text:p>
          </table:table-cell>
          <table:table-cell table:style-name="ce1"/>
          <table:table-cell office:value-type="float" office:value="417.48" table:style-name="ce1">
            <text:p>417,48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37" table:style-name="ce1">
            <text:p>2737</text:p>
          </table:table-cell>
          <table:table-cell office:value-type="string" table:style-name="ce1">
            <text:p>NORTH SYSTEMS S.R.L.</text:p>
          </table:table-cell>
          <table:table-cell table:style-name="ce1"/>
          <table:table-cell office:value-type="float" office:value="3645.36" table:style-name="ce1">
            <text:p>3645,36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38" table:style-name="ce1">
            <text:p>2738</text:p>
          </table:table-cell>
          <table:table-cell office:value-type="string" table:style-name="ce1">
            <text:p>DPS INFORMATICA SNC DI PRESELLO G &amp; C.</text:p>
          </table:table-cell>
          <table:table-cell table:style-name="ce1"/>
          <table:table-cell office:value-type="float" office:value="3986.89" table:style-name="ce1">
            <text:p>3986,89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58" table:style-name="ce1">
            <text:p>2758</text:p>
          </table:table-cell>
          <table:table-cell office:value-type="string" table:style-name="ce1">
            <text:p>T.E.S. SPA</text:p>
          </table:table-cell>
          <table:table-cell table:style-name="ce1"/>
          <table:table-cell office:value-type="float" office:value="46.36" table:style-name="ce1">
            <text:p>46,36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60" table:style-name="ce1">
            <text:p>2760</text:p>
          </table:table-cell>
          <table:table-cell office:value-type="string" table:style-name="ce1">
            <text:p>T.E.S. SPA</text:p>
          </table:table-cell>
          <table:table-cell table:style-name="ce1"/>
          <table:table-cell office:value-type="float" office:value="9491.6" table:style-name="ce1">
            <text:p>9491,6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75" table:style-name="ce1">
            <text:p>2775</text:p>
          </table:table-cell>
          <table:table-cell office:value-type="string" table:style-name="ce1">
            <text:p>FIEMME PORFIDI S.R.L.</text:p>
          </table:table-cell>
          <table:table-cell table:style-name="ce1"/>
          <table:table-cell office:value-type="float" office:value="29782.400000000001" table:style-name="ce1">
            <text:p>29782,4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76" table:style-name="ce1">
            <text:p>2776</text:p>
          </table:table-cell>
          <table:table-cell office:value-type="string" table:style-name="ce1">
            <text:p>EDILORENZ S.R.L.</text:p>
          </table:table-cell>
          <table:table-cell table:style-name="ce1"/>
          <table:table-cell office:value-type="float" office:value="795.09" table:style-name="ce1">
            <text:p>795,09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76" table:style-name="ce1">
            <text:p>2776</text:p>
          </table:table-cell>
          <table:table-cell office:value-type="string" table:style-name="ce1">
            <text:p>EDILORENZ S.R.L.</text:p>
          </table:table-cell>
          <table:table-cell table:style-name="ce1"/>
          <table:table-cell office:value-type="float" office:value="152.46" table:style-name="ce1">
            <text:p>152,46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76" table:style-name="ce1">
            <text:p>2776</text:p>
          </table:table-cell>
          <table:table-cell office:value-type="string" table:style-name="ce1">
            <text:p>EDILORENZ S.R.L.</text:p>
          </table:table-cell>
          <table:table-cell table:style-name="ce1"/>
          <table:table-cell office:value-type="float" office:value="46.62" table:style-name="ce1">
            <text:p>46,62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76" table:style-name="ce1">
            <text:p>2776</text:p>
          </table:table-cell>
          <table:table-cell office:value-type="string" table:style-name="ce1">
            <text:p>EDILORENZ S.R.L.</text:p>
          </table:table-cell>
          <table:table-cell table:style-name="ce1"/>
          <table:table-cell office:value-type="float" office:value="1023.67" table:style-name="ce1">
            <text:p>1023,67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76" table:style-name="ce1">
            <text:p>2776</text:p>
          </table:table-cell>
          <table:table-cell office:value-type="string" table:style-name="ce1">
            <text:p>EDILORENZ S.R.L.</text:p>
          </table:table-cell>
          <table:table-cell table:style-name="ce1"/>
          <table:table-cell office:value-type="float" office:value="554.20000000000005" table:style-name="ce1">
            <text:p>554,2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78" table:style-name="ce1">
            <text:p>2778</text:p>
          </table:table-cell>
          <table:table-cell office:value-type="string" table:style-name="ce1">
            <text:p>DELLAGIACOMA CAMILLO &amp; C. SNC-FERRAMENTA</text:p>
          </table:table-cell>
          <table:table-cell table:style-name="ce1"/>
          <table:table-cell office:value-type="float" office:value="844.24" table:style-name="ce1">
            <text:p>844,24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79" table:style-name="ce1">
            <text:p>2779</text:p>
          </table:table-cell>
          <table:table-cell office:value-type="string" table:style-name="ce1">
            <text:p>ADISPORT SRL</text:p>
          </table:table-cell>
          <table:table-cell table:style-name="ce1"/>
          <table:table-cell office:value-type="float" office:value="3665.02" table:style-name="ce1">
            <text:p>3665,02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80" table:style-name="ce1">
            <text:p>2780</text:p>
          </table:table-cell>
          <table:table-cell office:value-type="string" table:style-name="ce1">
            <text:p>ADISPORT SRL</text:p>
          </table:table-cell>
          <table:table-cell table:style-name="ce1"/>
          <table:table-cell office:value-type="float" office:value="34102.379999999997" table:style-name="ce1">
            <text:p>34102,38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81" table:style-name="ce1">
            <text:p>2781</text:p>
          </table:table-cell>
          <table:table-cell office:value-type="string" table:style-name="ce1">
            <text:p>GIACOMUZZI</text:p>
          </table:table-cell>
          <table:table-cell office:value-type="string" table:style-name="ce1">
            <text:p>GIAMPIETRO</text:p>
          </table:table-cell>
          <table:table-cell office:value-type="float" office:value="3718.56" table:style-name="ce1">
            <text:p>3718,56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82" table:style-name="ce1">
            <text:p>2782</text:p>
          </table:table-cell>
          <table:table-cell office:value-type="string" table:style-name="ce1">
            <text:p>OFFICINA COSTRUZIONI IN FERRO FRATELLI BELLANTE S.R.L.</text:p>
          </table:table-cell>
          <table:table-cell table:style-name="ce1"/>
          <table:table-cell office:value-type="float" office:value="3147" table:style-name="ce1">
            <text:p>3147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83" table:style-name="ce1">
            <text:p>2783</text:p>
          </table:table-cell>
          <table:table-cell office:value-type="string" table:style-name="ce1">
            <text:p>PRINOTH S.P.A.</text:p>
          </table:table-cell>
          <table:table-cell table:style-name="ce1"/>
          <table:table-cell office:value-type="float" office:value="9209.68" table:style-name="ce1">
            <text:p>9209,68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84" table:style-name="ce1">
            <text:p>2784</text:p>
          </table:table-cell>
          <table:table-cell office:value-type="string" table:style-name="ce1">
            <text:p>PRINOTH S.P.A.</text:p>
          </table:table-cell>
          <table:table-cell table:style-name="ce1"/>
          <table:table-cell office:value-type="float" office:value="5738.07" table:style-name="ce1">
            <text:p>5738,07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85" table:style-name="ce1">
            <text:p>2785</text:p>
          </table:table-cell>
          <table:table-cell office:value-type="string" table:style-name="ce1">
            <text:p>OFFICINA COSTRUZIONI IN FERRO FRATELLI BELLANTE S.R.L.</text:p>
          </table:table-cell>
          <table:table-cell table:style-name="ce1"/>
          <table:table-cell office:value-type="float" office:value="3477" table:style-name="ce1">
            <text:p>3477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94" table:style-name="ce1">
            <text:p>2794</text:p>
          </table:table-cell>
          <table:table-cell office:value-type="string" table:style-name="ce1">
            <text:p>COOPERATIVA LAGORAI</text:p>
          </table:table-cell>
          <table:table-cell table:style-name="ce1"/>
          <table:table-cell office:value-type="float" office:value="88054.12" table:style-name="ce1">
            <text:p>88054,12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95" table:style-name="ce1">
            <text:p>2795</text:p>
          </table:table-cell>
          <table:table-cell office:value-type="string" table:style-name="ce1">
            <text:p>COOPERATIVA LAGORAI</text:p>
          </table:table-cell>
          <table:table-cell table:style-name="ce1"/>
          <table:table-cell office:value-type="float" office:value="56393.88" table:style-name="ce1">
            <text:p>56393,88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803" table:style-name="ce1">
            <text:p>2803</text:p>
          </table:table-cell>
          <table:table-cell office:value-type="string" table:style-name="ce1">
            <text:p>S.T.E. COSTRUZIONI GENERALI S.R.L.</text:p>
          </table:table-cell>
          <table:table-cell table:style-name="ce1"/>
          <table:table-cell office:value-type="float" office:value="12137.34" table:style-name="ce1">
            <text:p>12137,34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804" table:style-name="ce1">
            <text:p>2804</text:p>
          </table:table-cell>
          <table:table-cell office:value-type="string" table:style-name="ce1">
            <text:p>S.T.E. COSTRUZIONI GENERALI S.R.L.</text:p>
          </table:table-cell>
          <table:table-cell table:style-name="ce1"/>
          <table:table-cell office:value-type="float" office:value="4509.12" table:style-name="ce1">
            <text:p>4509,12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805" table:style-name="ce1">
            <text:p>2805</text:p>
          </table:table-cell>
          <table:table-cell office:value-type="string" table:style-name="ce1">
            <text:p>S.T.E. COSTRUZIONI GENERALI S.R.L.</text:p>
          </table:table-cell>
          <table:table-cell table:style-name="ce1"/>
          <table:table-cell office:value-type="float" office:value="1324.07" table:style-name="ce1">
            <text:p>1324,07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31" table:style-name="ce1">
            <text:p>2931</text:p>
          </table:table-cell>
          <table:table-cell office:value-type="string" table:style-name="ce1">
            <text:p>ECCHER</text:p>
          </table:table-cell>
          <table:table-cell office:value-type="string" table:style-name="ce1">
            <text:p>ELIA</text:p>
          </table:table-cell>
          <table:table-cell office:value-type="float" office:value="3525.16" table:style-name="ce1">
            <text:p>3525,16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38" table:style-name="ce1">
            <text:p>2938</text:p>
          </table:table-cell>
          <table:table-cell office:value-type="string" table:style-name="ce1">
            <text:p>STUDIO TECNICO ASSOCIATO LEONARDI</text:p>
          </table:table-cell>
          <table:table-cell table:style-name="ce1"/>
          <table:table-cell office:value-type="float" office:value="637.45000000000005" table:style-name="ce1">
            <text:p>637,45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53" table:style-name="ce1">
            <text:p>2953</text:p>
          </table:table-cell>
          <table:table-cell office:value-type="string" table:style-name="ce1">
            <text:p>FONDO PROGETTAZIONE E DIREZIONE LAVORI</text:p>
          </table:table-cell>
          <table:table-cell office:value-type="string" table:style-name="ce1">
            <text:p>GIRO CONT. INTERNO</text:p>
          </table:table-cell>
          <table:table-cell office:value-type="float" office:value="439.2" table:style-name="ce1">
            <text:p>439,2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54" table:style-name="ce1">
            <text:p>2954</text:p>
          </table:table-cell>
          <table:table-cell office:value-type="string" table:style-name="ce1">
            <text:p>FONDO PROGETTAZIONE E DIREZIONE LAVORI</text:p>
          </table:table-cell>
          <table:table-cell office:value-type="string" table:style-name="ce1">
            <text:p>GIRO CONT. INTERNO</text:p>
          </table:table-cell>
          <table:table-cell office:value-type="float" office:value="662.81" table:style-name="ce1">
            <text:p>662,81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60" table:style-name="ce1">
            <text:p>2960</text:p>
          </table:table-cell>
          <table:table-cell office:value-type="string" table:style-name="ce1">
            <text:p>AUTORITA' NAZIONALE ANTICORRUZIONE ANAC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68" table:style-name="ce1">
            <text:p>2968</text:p>
          </table:table-cell>
          <table:table-cell office:value-type="string" table:style-name="ce1">
            <text:p>LARSECH ENGINEERING S.R.L. <text:s/>SOCIETA' DI INGEGNERIA</text:p>
          </table:table-cell>
          <table:table-cell table:style-name="ce1"/>
          <table:table-cell office:value-type="float" office:value="3489.2" table:style-name="ce1">
            <text:p>3489,2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71" table:style-name="ce1">
            <text:p>2971</text:p>
          </table:table-cell>
          <table:table-cell office:value-type="string" table:style-name="ce1">
            <text:p>T.E.S. SPA</text:p>
          </table:table-cell>
          <table:table-cell table:style-name="ce1"/>
          <table:table-cell office:value-type="float" office:value="6590.44" table:style-name="ce1">
            <text:p>6590,44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88" table:style-name="ce1">
            <text:p>2988</text:p>
          </table:table-cell>
          <table:table-cell office:value-type="string" table:style-name="ce1">
            <text:p>PEK DISGAGGI SRL</text:p>
          </table:table-cell>
          <table:table-cell table:style-name="ce1"/>
          <table:table-cell office:value-type="float" office:value="25313.4" table:style-name="ce1">
            <text:p>25313,4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89" table:style-name="ce1">
            <text:p>2989</text:p>
          </table:table-cell>
          <table:table-cell office:value-type="string" table:style-name="ce1">
            <text:p>VADAGNINI</text:p>
          </table:table-cell>
          <table:table-cell office:value-type="string" table:style-name="ce1">
            <text:p>PAOLO</text:p>
          </table:table-cell>
          <table:table-cell office:value-type="float" office:value="7612.8" table:style-name="ce1">
            <text:p>7612,8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89" table:style-name="ce1">
            <text:p>2989</text:p>
          </table:table-cell>
          <table:table-cell office:value-type="string" table:style-name="ce1">
            <text:p>VADAGNINI</text:p>
          </table:table-cell>
          <table:table-cell office:value-type="string" table:style-name="ce1">
            <text:p>PAOLO</text:p>
          </table:table-cell>
          <table:table-cell office:value-type="float" office:value="679.34" table:style-name="ce1">
            <text:p>679,34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89" table:style-name="ce1">
            <text:p>2989</text:p>
          </table:table-cell>
          <table:table-cell office:value-type="string" table:style-name="ce1">
            <text:p>VADAGNINI</text:p>
          </table:table-cell>
          <table:table-cell office:value-type="string" table:style-name="ce1">
            <text:p>PAOLO</text:p>
          </table:table-cell>
          <table:table-cell office:value-type="float" office:value="1267.0899999999999" table:style-name="ce1">
            <text:p>1267,09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52" table:style-name="ce1">
            <text:p>3052</text:p>
          </table:table-cell>
          <table:table-cell office:value-type="string" table:style-name="ce1">
            <text:p>SEVIS SRL</text:p>
          </table:table-cell>
          <table:table-cell table:style-name="ce1"/>
          <table:table-cell office:value-type="float" office:value="6099.96" table:style-name="ce1">
            <text:p>6099,96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57" table:style-name="ce1">
            <text:p>3057</text:p>
          </table:table-cell>
          <table:table-cell office:value-type="string" table:style-name="ce1">
            <text:p>VANZO MARIO &amp; C. S.N.C.</text:p>
          </table:table-cell>
          <table:table-cell table:style-name="ce1"/>
          <table:table-cell office:value-type="float" office:value="2660" table:style-name="ce1">
            <text:p>2660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60" table:style-name="ce1">
            <text:p>3060</text:p>
          </table:table-cell>
          <table:table-cell office:value-type="string" table:style-name="ce1">
            <text:p>TRENTINO ACQUE</text:p>
          </table:table-cell>
          <table:table-cell table:style-name="ce1"/>
          <table:table-cell office:value-type="float" office:value="2433.9" table:style-name="ce1">
            <text:p>2433,9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64" table:style-name="ce1">
            <text:p>3064</text:p>
          </table:table-cell>
          <table:table-cell office:value-type="string" table:style-name="ce1">
            <text:p>COMSERVICE DI BOLZONI ELISA</text:p>
          </table:table-cell>
          <table:table-cell table:style-name="ce1"/>
          <table:table-cell office:value-type="float" office:value="1114.27" table:style-name="ce1">
            <text:p>1114,27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66" table:style-name="ce1">
            <text:p>3066</text:p>
          </table:table-cell>
          <table:table-cell office:value-type="string" table:style-name="ce1">
            <text:p>PROGETTO LEGNO S.R.L.</text:p>
          </table:table-cell>
          <table:table-cell table:style-name="ce1"/>
          <table:table-cell office:value-type="float" office:value="5616.88" table:style-name="ce1">
            <text:p>5616,88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67" table:style-name="ce1">
            <text:p>3067</text:p>
          </table:table-cell>
          <table:table-cell office:value-type="string" table:style-name="ce1">
            <text:p>EDILORENZ S.R.L.</text:p>
          </table:table-cell>
          <table:table-cell table:style-name="ce1"/>
          <table:table-cell office:value-type="float" office:value="736.6" table:style-name="ce1">
            <text:p>736,6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67" table:style-name="ce1">
            <text:p>3067</text:p>
          </table:table-cell>
          <table:table-cell office:value-type="string" table:style-name="ce1">
            <text:p>EDILORENZ S.R.L.</text:p>
          </table:table-cell>
          <table:table-cell table:style-name="ce1"/>
          <table:table-cell office:value-type="float" office:value="355.23" table:style-name="ce1">
            <text:p>355,23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68" table:style-name="ce1">
            <text:p>3068</text:p>
          </table:table-cell>
          <table:table-cell office:value-type="string" table:style-name="ce1">
            <text:p>LOGISS SRL</text:p>
          </table:table-cell>
          <table:table-cell table:style-name="ce1"/>
          <table:table-cell office:value-type="float" office:value="2525.4" table:style-name="ce1">
            <text:p>2525,4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77" table:style-name="ce1">
            <text:p>3077</text:p>
          </table:table-cell>
          <table:table-cell office:value-type="string" table:style-name="ce1">
            <text:p>OFFICINA 29 DI CORRADO VINANTE</text:p>
          </table:table-cell>
          <table:table-cell table:style-name="ce1"/>
          <table:table-cell office:value-type="float" office:value="3641.25" table:style-name="ce1">
            <text:p>3641,25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78" table:style-name="ce1">
            <text:p>3078</text:p>
          </table:table-cell>
          <table:table-cell office:value-type="string" table:style-name="ce1">
            <text:p>OFFICINA 29 DI CORRADO VINANTE</text:p>
          </table:table-cell>
          <table:table-cell table:style-name="ce1"/>
          <table:table-cell office:value-type="float" office:value="1318.94" table:style-name="ce1">
            <text:p>1318,94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95" table:style-name="ce1">
            <text:p>3095</text:p>
          </table:table-cell>
          <table:table-cell office:value-type="string" table:style-name="ce1">
            <text:p>SEVIS SRL</text:p>
          </table:table-cell>
          <table:table-cell table:style-name="ce1"/>
          <table:table-cell office:value-type="float" office:value="1452.3" table:style-name="ce1">
            <text:p>1452,3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98" table:style-name="ce1">
            <text:p>3098</text:p>
          </table:table-cell>
          <table:table-cell office:value-type="string" table:style-name="ce1">
            <text:p>BERNARD</text:p>
          </table:table-cell>
          <table:table-cell office:value-type="string" table:style-name="ce1">
            <text:p>CRISTIAN</text:p>
          </table:table-cell>
          <table:table-cell office:value-type="float" office:value="8636.81" table:style-name="ce1">
            <text:p>8636,81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99" table:style-name="ce1">
            <text:p>3099</text:p>
          </table:table-cell>
          <table:table-cell office:value-type="string" table:style-name="ce1">
            <text:p>BERNARD</text:p>
          </table:table-cell>
          <table:table-cell office:value-type="string" table:style-name="ce1">
            <text:p>CRISTIAN</text:p>
          </table:table-cell>
          <table:table-cell office:value-type="float" office:value="2113.02" table:style-name="ce1">
            <text:p>2113,02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DALLAPOZZA</text:p>
          </table:table-cell>
          <table:table-cell office:value-type="string" table:style-name="ce1">
            <text:p>SIMONE</text:p>
          </table:table-cell>
          <table:table-cell office:value-type="float" office:value="2310.1999999999998" table:style-name="ce1">
            <text:p>2310,2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01" table:style-name="ce1">
            <text:p>3101</text:p>
          </table:table-cell>
          <table:table-cell office:value-type="string" table:style-name="ce1">
            <text:p>STUDIO TECNICO PEDROLLI <text:s/>DI ING. DIEGO PEDROLLI, GEOM. FULVIO PEDROLLI, ING. MICHELE SENES, ING. MAURIZIO LUTTEROTTI</text:p>
          </table:table-cell>
          <table:table-cell table:style-name="ce1"/>
          <table:table-cell office:value-type="float" office:value="161.75" table:style-name="ce1">
            <text:p>161,75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02" table:style-name="ce1">
            <text:p>3102</text:p>
          </table:table-cell>
          <table:table-cell office:value-type="string" table:style-name="ce1">
            <text:p>FRASSINELLA</text:p>
          </table:table-cell>
          <table:table-cell office:value-type="string" table:style-name="ce1">
            <text:p>LUIGI</text:p>
          </table:table-cell>
          <table:table-cell office:value-type="float" office:value="2516.52" table:style-name="ce1">
            <text:p>2516,52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03" table:style-name="ce1">
            <text:p>3103</text:p>
          </table:table-cell>
          <table:table-cell office:value-type="string" table:style-name="ce1">
            <text:p>GANZ</text:p>
          </table:table-cell>
          <table:table-cell office:value-type="string" table:style-name="ce1">
            <text:p>FABIO</text:p>
          </table:table-cell>
          <table:table-cell office:value-type="float" office:value="19385.32" table:style-name="ce1">
            <text:p>19385,32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04" table:style-name="ce1">
            <text:p>3104</text:p>
          </table:table-cell>
          <table:table-cell office:value-type="string" table:style-name="ce1">
            <text:p>GANZ</text:p>
          </table:table-cell>
          <table:table-cell office:value-type="string" table:style-name="ce1">
            <text:p>FABIO</text:p>
          </table:table-cell>
          <table:table-cell office:value-type="float" office:value="4650.83" table:style-name="ce1">
            <text:p>4650,83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43" table:style-name="ce1">
            <text:p>3143</text:p>
          </table:table-cell>
          <table:table-cell office:value-type="string" table:style-name="ce1">
            <text:p>ROSSI</text:p>
          </table:table-cell>
          <table:table-cell office:value-type="string" table:style-name="ce1">
            <text:p>PAOLO</text:p>
          </table:table-cell>
          <table:table-cell office:value-type="float" office:value="3906" table:style-name="ce1">
            <text:p>3906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46" table:style-name="ce1">
            <text:p>3146</text:p>
          </table:table-cell>
          <table:table-cell office:value-type="string" table:style-name="ce1">
            <text:p>DELLANTONIO</text:p>
          </table:table-cell>
          <table:table-cell office:value-type="string" table:style-name="ce1">
            <text:p>MARCO</text:p>
          </table:table-cell>
          <table:table-cell office:value-type="float" office:value="3125.64" table:style-name="ce1">
            <text:p>3125,64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47" table:style-name="ce1">
            <text:p>3147</text:p>
          </table:table-cell>
          <table:table-cell office:value-type="string" table:style-name="ce1">
            <text:p>DELLANTONIO</text:p>
          </table:table-cell>
          <table:table-cell office:value-type="string" table:style-name="ce1">
            <text:p>MARCO</text:p>
          </table:table-cell>
          <table:table-cell office:value-type="float" office:value="2562" table:style-name="ce1">
            <text:p>2562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51" table:style-name="ce1">
            <text:p>3151</text:p>
          </table:table-cell>
          <table:table-cell office:value-type="string" table:style-name="ce1">
            <text:p>DPS INFORMATICA SNC DI PRESELLO G &amp; C.</text:p>
          </table:table-cell>
          <table:table-cell table:style-name="ce1"/>
          <table:table-cell office:value-type="float" office:value="1681.4" table:style-name="ce1">
            <text:p>1681,4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53" table:style-name="ce1">
            <text:p>3153</text:p>
          </table:table-cell>
          <table:table-cell office:value-type="string" table:style-name="ce1">
            <text:p>OFFICINA MECCANICA AUTOVEICOLI DIESEL DI BOZZETTA REMO E IGNAZIO S.N.C.</text:p>
          </table:table-cell>
          <table:table-cell table:style-name="ce1"/>
          <table:table-cell office:value-type="float" office:value="663.73" table:style-name="ce1">
            <text:p>663,73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53" table:style-name="ce1">
            <text:p>3153</text:p>
          </table:table-cell>
          <table:table-cell office:value-type="string" table:style-name="ce1">
            <text:p>OFFICINA MECCANICA AUTOVEICOLI DIESEL DI BOZZETTA REMO E IGNAZIO S.N.C.</text:p>
          </table:table-cell>
          <table:table-cell table:style-name="ce1"/>
          <table:table-cell office:value-type="float" office:value="2030.02" table:style-name="ce1">
            <text:p>2030,02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76" table:style-name="ce1">
            <text:p>3176</text:p>
          </table:table-cell>
          <table:table-cell office:value-type="string" table:style-name="ce1">
            <text:p>SEVIS SRL</text:p>
          </table:table-cell>
          <table:table-cell table:style-name="ce1"/>
          <table:table-cell office:value-type="float" office:value="17089.240000000002" table:style-name="ce1">
            <text:p>17089,24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77" table:style-name="ce1">
            <text:p>3177</text:p>
          </table:table-cell>
          <table:table-cell office:value-type="string" table:style-name="ce1">
            <text:p>COOPERATIVA LAGORAI</text:p>
          </table:table-cell>
          <table:table-cell table:style-name="ce1"/>
          <table:table-cell office:value-type="float" office:value="23392.68" table:style-name="ce1">
            <text:p>23392,68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78" table:style-name="ce1">
            <text:p>3178</text:p>
          </table:table-cell>
          <table:table-cell office:value-type="string" table:style-name="ce1">
            <text:p>MISCONEL S.R.L.</text:p>
          </table:table-cell>
          <table:table-cell table:style-name="ce1"/>
          <table:table-cell office:value-type="float" office:value="6249.57" table:style-name="ce1">
            <text:p>6249,57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79" table:style-name="ce1">
            <text:p>3179</text:p>
          </table:table-cell>
          <table:table-cell office:value-type="string" table:style-name="ce1">
            <text:p>TECNOPERFORAZIONI SRL</text:p>
          </table:table-cell>
          <table:table-cell table:style-name="ce1"/>
          <table:table-cell office:value-type="float" office:value="119316" table:style-name="ce1">
            <text:p>119316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80" table:style-name="ce1">
            <text:p>3180</text:p>
          </table:table-cell>
          <table:table-cell office:value-type="string" table:style-name="ce1">
            <text:p>STUDIO TECNICO PEDROLLI <text:s/>DI ING. DIEGO PEDROLLI, GEOM. FULVIO PEDROLLI, ING. MICHELE SENES, ING. MAURIZIO LUTTEROTTI</text:p>
          </table:table-cell>
          <table:table-cell table:style-name="ce1"/>
          <table:table-cell office:value-type="float" office:value="9224.8799999999992" table:style-name="ce1">
            <text:p>9224,88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59" table:style-name="ce1">
            <text:p>2459</text:p>
          </table:table-cell>
          <table:table-cell office:value-type="string" table:style-name="ce1">
            <text:p>SCUOLA LADINA DI FASSA</text:p>
          </table:table-cell>
          <table:table-cell table:style-name="ce1"/>
          <table:table-cell office:value-type="float" office:value="10000" table:style-name="ce1">
            <text:p>10000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17" table:style-name="ce1">
            <text:p>2717</text:p>
          </table:table-cell>
          <table:table-cell office:value-type="string" table:style-name="ce1">
            <text:p>COMUN GENERAL DE FASCIA</text:p>
          </table:table-cell>
          <table:table-cell table:style-name="ce1"/>
          <table:table-cell office:value-type="float" office:value="214410.79" table:style-name="ce1">
            <text:p>214410,79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18" table:style-name="ce1">
            <text:p>2718</text:p>
          </table:table-cell>
          <table:table-cell office:value-type="string" table:style-name="ce1">
            <text:p>COMUN GENERAL DE FASCIA</text:p>
          </table:table-cell>
          <table:table-cell table:style-name="ce1"/>
          <table:table-cell office:value-type="float" office:value="123952" table:style-name="ce1">
            <text:p>123952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65" table:style-name="ce1">
            <text:p>2765</text:p>
          </table:table-cell>
          <table:table-cell office:value-type="string" table:style-name="ce1">
            <text:p>CORPO VOLONTARIO DEI VV.FF. - MOENA -</text:p>
          </table:table-cell>
          <table:table-cell table:style-name="ce1"/>
          <table:table-cell office:value-type="float" office:value="20000" table:style-name="ce1">
            <text:p>20000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49" table:style-name="ce1">
            <text:p>2949</text:p>
          </table:table-cell>
          <table:table-cell office:value-type="string" table:style-name="ce1">
            <text:p>PROVINCIA AUTONOMA DI TRENTO</text:p>
          </table:table-cell>
          <table:table-cell table:style-name="ce1"/>
          <table:table-cell office:value-type="float" office:value="227411.47" table:style-name="ce1">
            <text:p>227411,47</text:p>
          </table:table-cell>
          <table:table-cell office:value-type="string" table:style-name="ce1">
            <text:p>TITOLO 4 - Rimborso di prestiti</text:p>
          </table:table-cell>
          <table:table-cell office:value-type="string" table:style-name="ce1">
            <text:p>Macroaggregato 3 - Rimborso mutui e altri finanziamenti a medio lungo termin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48" table:style-name="ce1">
            <text:p>3248</text:p>
          </table:table-cell>
          <table:table-cell office:value-type="string" table:style-name="ce1">
            <text:p>CONSORZIO DEI COMUNI DEL BIM ADIGE</text:p>
          </table:table-cell>
          <table:table-cell table:style-name="ce1"/>
          <table:table-cell office:value-type="float" office:value="6576.23" table:style-name="ce1">
            <text:p>6576,23</text:p>
          </table:table-cell>
          <table:table-cell office:value-type="string" table:style-name="ce1">
            <text:p>TITOLO 4 - Rimborso di prestiti</text:p>
          </table:table-cell>
          <table:table-cell office:value-type="string" table:style-name="ce1">
            <text:p>Macroaggregato 3 - Rimborso mutui e altri finanziamenti a medio lungo termin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08" table:style-name="ce1">
            <text:p>2408</text:p>
          </table:table-cell>
          <table:table-cell office:value-type="string" table:style-name="ce1">
            <text:p>COMUNE DI MOENA</text:p>
          </table:table-cell>
          <table:table-cell table:style-name="ce1"/>
          <table:table-cell office:value-type="float" office:value="278319.94" table:style-name="ce1">
            <text:p>278319,94</text:p>
          </table:table-cell>
          <table:table-cell office:value-type="string" table:style-name="ce1">
            <text:p>TITOLO 5 - Chiusura anticipazioni da istituto tesoriere/cassiere</text:p>
          </table:table-cell>
          <table:table-cell office:value-type="string" table:style-name="ce1">
            <text:p>Macroaggregato 1 - Chiusura Anticipazioni ricevute da istituto tesoriere/cassiere</text:p>
          </table:table-cell>
          <table:table-cell table:number-columns-repeated="16377"/>
        </table:table-row>
        <table:table-row table:number-rows-repeated="1047893" table:style-name="ro1">
          <table:table-cell table:number-columns-repeated="16384"/>
        </table:table-row>
      </table:table>
      <table:database-ranges>
        <table:database-range table:target-range-address="FMCMASCA.A1:FMCMASCA.G958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Nicoletta Brunner</meta:initial-creator>
    <dc:creator>Nicoletta Brunner</dc:creator>
    <meta:creation-date>2022-01-20T10:23:04Z</meta:creation-date>
    <dc:date>2022-01-20T10:23:05Z</dc:date>
  </office:meta>
</office:document-meta>
</file>