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MAS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scrizione 1</text:p>
          </table:table-cell>
          <table:table-cell office:value-type="string" table:style-name="ce1">
            <text:p>Descrizione 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2" table:style-name="ce1">
            <text:p>922</text:p>
          </table:table-cell>
          <table:table-cell office:value-type="date" office:date-value="2022-04-05T00:00:00" table:style-name="ce2">
            <text:p>05-apr-22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3" table:style-name="ce1">
            <text:p>923</text:p>
          </table:table-cell>
          <table:table-cell office:value-type="date" office:date-value="2022-04-05T00:00:00" table:style-name="ce2">
            <text:p>05-apr-2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8" table:style-name="ce1">
            <text:p>968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9" table:style-name="ce1">
            <text:p>969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0" table:style-name="ce1">
            <text:p>970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4" table:style-name="ce1">
            <text:p>1014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7" table:style-name="ce1">
            <text:p>1017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9" table:style-name="ce1">
            <text:p>1019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1" table:style-name="ce1">
            <text:p>1021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2" table:style-name="ce1">
            <text:p>1032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3" table:style-name="ce1">
            <text:p>1033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4" table:style-name="ce1">
            <text:p>1034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5" table:style-name="ce1">
            <text:p>1035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6" table:style-name="ce1">
            <text:p>1036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7" table:style-name="ce1">
            <text:p>1037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8" table:style-name="ce1">
            <text:p>1038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9" table:style-name="ce1">
            <text:p>1039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0" table:style-name="ce1">
            <text:p>1040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1" table:style-name="ce1">
            <text:p>1041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2" table:style-name="ce1">
            <text:p>1042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3" table:style-name="ce1">
            <text:p>1043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4" table:style-name="ce1">
            <text:p>1044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5" table:style-name="ce1">
            <text:p>1045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46" table:style-name="ce1">
            <text:p>1046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2" table:style-name="ce1">
            <text:p>1282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3" table:style-name="ce1">
            <text:p>1283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4" table:style-name="ce1">
            <text:p>1284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5" table:style-name="ce1">
            <text:p>1285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6" table:style-name="ce1">
            <text:p>1286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7" table:style-name="ce1">
            <text:p>1287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8" table:style-name="ce1">
            <text:p>1288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9" table:style-name="ce1">
            <text:p>1289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90" table:style-name="ce1">
            <text:p>1290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91" table:style-name="ce1">
            <text:p>1291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92" table:style-name="ce1">
            <text:p>1292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93" table:style-name="ce1">
            <text:p>1293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94" table:style-name="ce1">
            <text:p>1294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95" table:style-name="ce1">
            <text:p>1295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29" table:style-name="ce1">
            <text:p>1329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PROVINCIA AUTONOMA DI TRENTO - IRA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2 - Imposte e tasse a carico dell'en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59" table:style-name="ce1">
            <text:p>859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0" table:style-name="ce1">
            <text:p>860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1" table:style-name="ce1">
            <text:p>86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2" table:style-name="ce1">
            <text:p>86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3" table:style-name="ce1">
            <text:p>86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4" table:style-name="ce1">
            <text:p>864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5" table:style-name="ce1">
            <text:p>865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6" table:style-name="ce1">
            <text:p>86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7" table:style-name="ce1">
            <text:p>86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8" table:style-name="ce1">
            <text:p>86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69" table:style-name="ce1">
            <text:p>869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0" table:style-name="ce1">
            <text:p>870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1" table:style-name="ce1">
            <text:p>87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2" table:style-name="ce1">
            <text:p>87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3" table:style-name="ce1">
            <text:p>87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4" table:style-name="ce1">
            <text:p>874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5" table:style-name="ce1">
            <text:p>875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6" table:style-name="ce1">
            <text:p>87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7" table:style-name="ce1">
            <text:p>87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8" table:style-name="ce1">
            <text:p>87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79" table:style-name="ce1">
            <text:p>879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0" table:style-name="ce1">
            <text:p>880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1" table:style-name="ce1">
            <text:p>88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2" table:style-name="ce1">
            <text:p>88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3" table:style-name="ce1">
            <text:p>88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4" table:style-name="ce1">
            <text:p>884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5" table:style-name="ce1">
            <text:p>885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6" table:style-name="ce1">
            <text:p>88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7" table:style-name="ce1">
            <text:p>88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8" table:style-name="ce1">
            <text:p>88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89" table:style-name="ce1">
            <text:p>889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0" table:style-name="ce1">
            <text:p>890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1" table:style-name="ce1">
            <text:p>89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2" table:style-name="ce1">
            <text:p>89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3" table:style-name="ce1">
            <text:p>89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4" table:style-name="ce1">
            <text:p>894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5" table:style-name="ce1">
            <text:p>895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6" table:style-name="ce1">
            <text:p>89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7" table:style-name="ce1">
            <text:p>89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8" table:style-name="ce1">
            <text:p>89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99" table:style-name="ce1">
            <text:p>899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0" table:style-name="ce1">
            <text:p>900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1" table:style-name="ce1">
            <text:p>90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2" table:style-name="ce1">
            <text:p>90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4" table:style-name="ce1">
            <text:p>904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8" table:style-name="ce1">
            <text:p>90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SINTES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9" table:style-name="ce1">
            <text:p>909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0" table:style-name="ce1">
            <text:p>910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S.T.E. COSTRUZIONI GENERAL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1" table:style-name="ce1">
            <text:p>911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LANIUS CONSULTING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3" table:style-name="ce1">
            <text:p>91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FIEMME PORFID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4" table:style-name="ce1">
            <text:p>914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5" table:style-name="ce1">
            <text:p>915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6" table:style-name="ce1">
            <text:p>91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7" table:style-name="ce1">
            <text:p>91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8" table:style-name="ce1">
            <text:p>918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1" table:style-name="ce1">
            <text:p>921</text:p>
          </table:table-cell>
          <table:table-cell office:value-type="date" office:date-value="2022-04-05T00:00:00" table:style-name="ce2">
            <text:p>05-apr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4" table:style-name="ce1">
            <text:p>924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ARUB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5" table:style-name="ce1">
            <text:p>925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6" table:style-name="ce1">
            <text:p>926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7" table:style-name="ce1">
            <text:p>927</text:p>
          </table:table-cell>
          <table:table-cell office:value-type="date" office:date-value="2022-04-08T00:00:00" table:style-name="ce2">
            <text:p>08-apr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8" table:style-name="ce1">
            <text:p>928</text:p>
          </table:table-cell>
          <table:table-cell office:value-type="date" office:date-value="2022-04-11T00:00:00" table:style-name="ce2">
            <text:p>11-apr-22</text:p>
          </table:table-cell>
          <table:table-cell office:value-type="string" table:style-name="ce1">
            <text:p>COMSERVICE DI NATALIA WIKTORIA LU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9" table:style-name="ce1">
            <text:p>929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1" table:style-name="ce1">
            <text:p>931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ROVERPLASTIK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3" table:style-name="ce1">
            <text:p>933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TECHNOALPIN S.P.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4" table:style-name="ce1">
            <text:p>934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5" table:style-name="ce1">
            <text:p>935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THERMOTECNICA SNC-DEGIAMPIETRO MAURO &amp; C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6" table:style-name="ce1">
            <text:p>936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HANDICREA HANDICAP RICERCHE E ATTIVITA' SOCIETA' COOPERATIVA SOCIALE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7" table:style-name="ce1">
            <text:p>937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MULTIMEDIA SOLUZION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8" table:style-name="ce1">
            <text:p>938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MULTIMEDIA SOLUZION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39" table:style-name="ce1">
            <text:p>939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STI - CONSORZIO STABILE TECN. IMP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2" table:style-name="ce1">
            <text:p>942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PNEUS LUCA DI GIANESINI LUC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3" table:style-name="ce1">
            <text:p>943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4" table:style-name="ce1">
            <text:p>944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5" table:style-name="ce1">
            <text:p>945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7" table:style-name="ce1">
            <text:p>947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Q8 QUASER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9" table:style-name="ce1">
            <text:p>949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0" table:style-name="ce1">
            <text:p>950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1" table:style-name="ce1">
            <text:p>951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MOAR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2" table:style-name="ce1">
            <text:p>952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1" table:style-name="ce1">
            <text:p>971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AMERA DI COMMERCIO I.A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6" table:style-name="ce1">
            <text:p>976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HEF ITALIA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9" table:style-name="ce1">
            <text:p>979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ACQUACHIARA GARDUM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0" table:style-name="ce1">
            <text:p>980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1" table:style-name="ce1">
            <text:p>981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MULTISERVIZI SNC DI ZANVETTOR MARIANO &amp; 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2" table:style-name="ce1">
            <text:p>982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MULTISERVIZI SNC DI ZANVETTOR MARIANO &amp; 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3" table:style-name="ce1">
            <text:p>983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4" table:style-name="ce1">
            <text:p>984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TUV ITALIA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6" table:style-name="ce1">
            <text:p>986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ETICHETTE SHOP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7" table:style-name="ce1">
            <text:p>987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MP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8" table:style-name="ce1">
            <text:p>988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9" table:style-name="ce1">
            <text:p>989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991" table:style-name="ce1">
            <text:p>991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ANCI DIGITALE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3" table:style-name="ce1">
            <text:p>993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4" table:style-name="ce1">
            <text:p>994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5" table:style-name="ce1">
            <text:p>995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6" table:style-name="ce1">
            <text:p>996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7" table:style-name="ce1">
            <text:p>997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8" table:style-name="ce1">
            <text:p>998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9" table:style-name="ce1">
            <text:p>999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1" table:style-name="ce1">
            <text:p>1011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2" table:style-name="ce1">
            <text:p>1012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3" table:style-name="ce1">
            <text:p>1013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5" table:style-name="ce1">
            <text:p>1015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6" table:style-name="ce1">
            <text:p>1016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8" table:style-name="ce1">
            <text:p>1018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0" table:style-name="ce1">
            <text:p>1020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E DI MOENA SERVIZIO ECONOM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2" table:style-name="ce1">
            <text:p>1022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3" table:style-name="ce1">
            <text:p>1023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4" table:style-name="ce1">
            <text:p>1024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BELLANT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5" table:style-name="ce1">
            <text:p>1025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1027" table:style-name="ce1">
            <text:p>1027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1028" table:style-name="ce1">
            <text:p>1028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29" table:style-name="ce1">
            <text:p>1029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0" table:style-name="ce1">
            <text:p>1030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31" table:style-name="ce1">
            <text:p>1031</text:p>
          </table:table-cell>
          <table:table-cell office:value-type="date" office:date-value="2022-04-22T00:00:00" table:style-name="ce2">
            <text:p>22-apr-22</text:p>
          </table:table-cell>
          <table:table-cell office:value-type="string" table:style-name="ce1">
            <text:p>DEFLORIAN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99" table:style-name="ce1">
            <text:p>1099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0" table:style-name="ce1">
            <text:p>1100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1" table:style-name="ce1">
            <text:p>1101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2" table:style-name="ce1">
            <text:p>1102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3" table:style-name="ce1">
            <text:p>1103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4" table:style-name="ce1">
            <text:p>1104</text:p>
          </table:table-cell>
          <table:table-cell office:value-type="date" office:date-value="2022-04-29T00:00:00" table:style-name="ce2">
            <text:p>29-apr-2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5" table:style-name="ce1">
            <text:p>1105</text:p>
          </table:table-cell>
          <table:table-cell office:value-type="date" office:date-value="2022-04-29T00:00:00" table:style-name="ce2">
            <text:p>29-apr-2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6" table:style-name="ce1">
            <text:p>1106</text:p>
          </table:table-cell>
          <table:table-cell office:value-type="date" office:date-value="2022-04-29T00:00:00" table:style-name="ce2">
            <text:p>29-apr-2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7" table:style-name="ce1">
            <text:p>1107</text:p>
          </table:table-cell>
          <table:table-cell office:value-type="date" office:date-value="2022-04-29T00:00:00" table:style-name="ce2">
            <text:p>29-apr-22</text:p>
          </table:table-cell>
          <table:table-cell office:value-type="string" table:style-name="ce1">
            <text:p>COMUNE DI MOE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08" table:style-name="ce1">
            <text:p>1108</text:p>
          </table:table-cell>
          <table:table-cell office:value-type="date" office:date-value="2022-05-03T00:00:00" table:style-name="ce2">
            <text:p>03-mag-22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37" table:style-name="ce1">
            <text:p>1137</text:p>
          </table:table-cell>
          <table:table-cell office:value-type="date" office:date-value="2022-05-03T00:00:00" table:style-name="ce2">
            <text:p>03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38" table:style-name="ce1">
            <text:p>1138</text:p>
          </table:table-cell>
          <table:table-cell office:value-type="date" office:date-value="2022-05-03T00:00:00" table:style-name="ce2">
            <text:p>03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39" table:style-name="ce1">
            <text:p>1139</text:p>
          </table:table-cell>
          <table:table-cell office:value-type="date" office:date-value="2022-05-03T00:00:00" table:style-name="ce2">
            <text:p>03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0" table:style-name="ce1">
            <text:p>1140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1" table:style-name="ce1">
            <text:p>1141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2" table:style-name="ce1">
            <text:p>1142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3" table:style-name="ce1">
            <text:p>1143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4" table:style-name="ce1">
            <text:p>1144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5" table:style-name="ce1">
            <text:p>1145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6" table:style-name="ce1">
            <text:p>1146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7" table:style-name="ce1">
            <text:p>1147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8" table:style-name="ce1">
            <text:p>1148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49" table:style-name="ce1">
            <text:p>1149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0" table:style-name="ce1">
            <text:p>1150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1" table:style-name="ce1">
            <text:p>1151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2" table:style-name="ce1">
            <text:p>1152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3" table:style-name="ce1">
            <text:p>1153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4" table:style-name="ce1">
            <text:p>1154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5" table:style-name="ce1">
            <text:p>1155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6" table:style-name="ce1">
            <text:p>1156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7" table:style-name="ce1">
            <text:p>1157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8" table:style-name="ce1">
            <text:p>1158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59" table:style-name="ce1">
            <text:p>1159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0" table:style-name="ce1">
            <text:p>1160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1" table:style-name="ce1">
            <text:p>1161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2" table:style-name="ce1">
            <text:p>1162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3" table:style-name="ce1">
            <text:p>1163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4" table:style-name="ce1">
            <text:p>1164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5" table:style-name="ce1">
            <text:p>1165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6" table:style-name="ce1">
            <text:p>1166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7" table:style-name="ce1">
            <text:p>1167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8" table:style-name="ce1">
            <text:p>1168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69" table:style-name="ce1">
            <text:p>1169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0" table:style-name="ce1">
            <text:p>1170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1" table:style-name="ce1">
            <text:p>1171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2" table:style-name="ce1">
            <text:p>1172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3" table:style-name="ce1">
            <text:p>1173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4" table:style-name="ce1">
            <text:p>1174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5" table:style-name="ce1">
            <text:p>1175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6" table:style-name="ce1">
            <text:p>1176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7" table:style-name="ce1">
            <text:p>1177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8" table:style-name="ce1">
            <text:p>1178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79" table:style-name="ce1">
            <text:p>1179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0" table:style-name="ce1">
            <text:p>1180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1" table:style-name="ce1">
            <text:p>1181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2" table:style-name="ce1">
            <text:p>1182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3" table:style-name="ce1">
            <text:p>1183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4" table:style-name="ce1">
            <text:p>1184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5" table:style-name="ce1">
            <text:p>1185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6" table:style-name="ce1">
            <text:p>1186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7" table:style-name="ce1">
            <text:p>1187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8" table:style-name="ce1">
            <text:p>1188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1" table:style-name="ce1">
            <text:p>1191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2" table:style-name="ce1">
            <text:p>1192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3" table:style-name="ce1">
            <text:p>1193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4" table:style-name="ce1">
            <text:p>1194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5" table:style-name="ce1">
            <text:p>1195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6" table:style-name="ce1">
            <text:p>1196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7" table:style-name="ce1">
            <text:p>1197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8" table:style-name="ce1">
            <text:p>1198</text:p>
          </table:table-cell>
          <table:table-cell office:value-type="date" office:date-value="2022-05-05T00:00:00" table:style-name="ce2">
            <text:p>05-mag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9" table:style-name="ce1">
            <text:p>1199</text:p>
          </table:table-cell>
          <table:table-cell office:value-type="date" office:date-value="2022-05-05T00:00:00" table:style-name="ce2">
            <text:p>05-mag-22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0" table:style-name="ce1">
            <text:p>1200</text:p>
          </table:table-cell>
          <table:table-cell office:value-type="date" office:date-value="2022-05-05T00:00:00" table:style-name="ce2">
            <text:p>05-mag-22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1" table:style-name="ce1">
            <text:p>1201</text:p>
          </table:table-cell>
          <table:table-cell office:value-type="date" office:date-value="2022-05-05T00:00:00" table:style-name="ce2">
            <text:p>05-mag-22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2" table:style-name="ce1">
            <text:p>1202</text:p>
          </table:table-cell>
          <table:table-cell office:value-type="date" office:date-value="2022-05-05T00:00:00" table:style-name="ce2">
            <text:p>05-mag-22</text:p>
          </table:table-cell>
          <table:table-cell office:value-type="string" table:style-name="ce1">
            <text:p>CLANIUS CONSULTING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3" table:style-name="ce1">
            <text:p>1203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CRISTOFORETTI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4" table:style-name="ce1">
            <text:p>1204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TRENTINO DIGITALE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5" table:style-name="ce1">
            <text:p>1205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MARCIALONGA DI FIEMME E FASSA S.C.A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9" table:style-name="ce1">
            <text:p>1209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CLANIUS CONSULTING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0" table:style-name="ce1">
            <text:p>1210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1" table:style-name="ce1">
            <text:p>1211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AVVOCATURA DISTRETTUALE DELLO ST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13" table:style-name="ce1">
            <text:p>1213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4" table:style-name="ce1">
            <text:p>1214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5" table:style-name="ce1">
            <text:p>1215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1" table:style-name="ce1">
            <text:p>1221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2" table:style-name="ce1">
            <text:p>1222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8" table:style-name="ce1">
            <text:p>1228</text:p>
          </table:table-cell>
          <table:table-cell office:value-type="date" office:date-value="2022-05-12T00:00:00" table:style-name="ce2">
            <text:p>12-mag-22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3" table:style-name="ce1">
            <text:p>1233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4" table:style-name="ce1">
            <text:p>1234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5" table:style-name="ce1">
            <text:p>1235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8" table:style-name="ce1">
            <text:p>1238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A&amp;T MULTIMEDIA S.R.L. UNIPERSONALE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0" table:style-name="ce1">
            <text:p>1240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URI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1" table:style-name="ce1">
            <text:p>1241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BRIGADOI GIACOMO &amp; C. SNC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2" table:style-name="ce1">
            <text:p>1242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CHIOCCHETTI LUIG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5" table:style-name="ce1">
            <text:p>1245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6" table:style-name="ce1">
            <text:p>1246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T.E.S.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7" table:style-name="ce1">
            <text:p>1247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8" table:style-name="ce1">
            <text:p>1248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9" table:style-name="ce1">
            <text:p>1249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0" table:style-name="ce1">
            <text:p>1250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51" table:style-name="ce1">
            <text:p>1251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52" table:style-name="ce1">
            <text:p>1252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3" table:style-name="ce1">
            <text:p>1253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4" table:style-name="ce1">
            <text:p>1254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5" table:style-name="ce1">
            <text:p>1255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GHER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6" table:style-name="ce1">
            <text:p>1256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7" table:style-name="ce1">
            <text:p>1257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9" table:style-name="ce1">
            <text:p>1259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0" table:style-name="ce1">
            <text:p>1260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1" table:style-name="ce1">
            <text:p>1261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2" table:style-name="ce1">
            <text:p>1262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3" table:style-name="ce1">
            <text:p>1263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4" table:style-name="ce1">
            <text:p>1264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PERIODICI SAN PAOLO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5" table:style-name="ce1">
            <text:p>1265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GEDI GRUPPO EDITORIALE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6" table:style-name="ce1">
            <text:p>1266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RCS MEDIAGROUP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7" table:style-name="ce1">
            <text:p>1267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RCS MEDIAGROUP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8" table:style-name="ce1">
            <text:p>1268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RCS MEDIAGROUP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1" table:style-name="ce1">
            <text:p>1271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VITA TRENTINA EDITRICE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2" table:style-name="ce1">
            <text:p>1272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DIRECT CHANNEL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3" table:style-name="ce1">
            <text:p>1273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EDITORIALE DOMUS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4" table:style-name="ce1">
            <text:p>1274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UNION GENERELA DI LADINS DLA DOLOMITES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5" table:style-name="ce1">
            <text:p>1275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26" table:style-name="ce1">
            <text:p>1326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27" table:style-name="ce1">
            <text:p>1327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28" table:style-name="ce1">
            <text:p>1328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CASSA RURALE DOLOMITI - BANCA DI CREDITO COOPERATIV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330" table:style-name="ce1">
            <text:p>1330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1" table:style-name="ce1">
            <text:p>1331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CADEL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2" table:style-name="ce1">
            <text:p>1332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3" table:style-name="ce1">
            <text:p>1333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4" table:style-name="ce1">
            <text:p>1334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TICIEFFE SRL UNIPERSONALE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5" table:style-name="ce1">
            <text:p>1335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6" table:style-name="ce1">
            <text:p>1336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7" table:style-name="ce1">
            <text:p>1337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8" table:style-name="ce1">
            <text:p>1338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39" table:style-name="ce1">
            <text:p>1339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40" table:style-name="ce1">
            <text:p>1340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41" table:style-name="ce1">
            <text:p>1341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TESORERIA PROVINCIALE DELLO ST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42" table:style-name="ce1">
            <text:p>1342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POLIZIA DI STATO CENTRO ADDESTRAMENTO ALPINO</text:p>
          </table:table-cell>
          <table:table-cell office:value-type="string" table:style-name="ce1">
            <text:p>SERVIZIO MENS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43" table:style-name="ce1">
            <text:p>1343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ENG TECHNO DI ENRICO GUIDOTT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45" table:style-name="ce1">
            <text:p>1345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AMMINISTRATORI COMUNAL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3" table:style-name="ce1">
            <text:p>1363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SARTOR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365" table:style-name="ce1">
            <text:p>1365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7" table:style-name="ce1">
            <text:p>1367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8" table:style-name="ce1">
            <text:p>1368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9" table:style-name="ce1">
            <text:p>1369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0" table:style-name="ce1">
            <text:p>1370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4" table:style-name="ce1">
            <text:p>1374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5" table:style-name="ce1">
            <text:p>1375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6" table:style-name="ce1">
            <text:p>1376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7" table:style-name="ce1">
            <text:p>1377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8" table:style-name="ce1">
            <text:p>1378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9" table:style-name="ce1">
            <text:p>1379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0" table:style-name="ce1">
            <text:p>1380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1" table:style-name="ce1">
            <text:p>1381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2" table:style-name="ce1">
            <text:p>1382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3" table:style-name="ce1">
            <text:p>1383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4" table:style-name="ce1">
            <text:p>1384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5" table:style-name="ce1">
            <text:p>1385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6" table:style-name="ce1">
            <text:p>1386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7" table:style-name="ce1">
            <text:p>1387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8" table:style-name="ce1">
            <text:p>1388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89" table:style-name="ce1">
            <text:p>1389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0" table:style-name="ce1">
            <text:p>1390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1" table:style-name="ce1">
            <text:p>1391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2" table:style-name="ce1">
            <text:p>1392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3" table:style-name="ce1">
            <text:p>1393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4" table:style-name="ce1">
            <text:p>1394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5" table:style-name="ce1">
            <text:p>1395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6" table:style-name="ce1">
            <text:p>1396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7" table:style-name="ce1">
            <text:p>1397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8" table:style-name="ce1">
            <text:p>1398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99" table:style-name="ce1">
            <text:p>1399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0" table:style-name="ce1">
            <text:p>1400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1" table:style-name="ce1">
            <text:p>1401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2" table:style-name="ce1">
            <text:p>1402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3" table:style-name="ce1">
            <text:p>1403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4" table:style-name="ce1">
            <text:p>1404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5" table:style-name="ce1">
            <text:p>1405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6" table:style-name="ce1">
            <text:p>1406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7" table:style-name="ce1">
            <text:p>1407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8" table:style-name="ce1">
            <text:p>1408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09" table:style-name="ce1">
            <text:p>1409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0" table:style-name="ce1">
            <text:p>1410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1" table:style-name="ce1">
            <text:p>1411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2" table:style-name="ce1">
            <text:p>1412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3" table:style-name="ce1">
            <text:p>1413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4" table:style-name="ce1">
            <text:p>1414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5" table:style-name="ce1">
            <text:p>1415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6" table:style-name="ce1">
            <text:p>1416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7" table:style-name="ce1">
            <text:p>1417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8" table:style-name="ce1">
            <text:p>1418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19" table:style-name="ce1">
            <text:p>1419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DOLOMITI ENERGIA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2022" table:style-name="ce1">
            <text:p>2022</text:p>
          </table:table-cell>
          <table:table-cell office:value-type="float" office:value="1420" table:style-name="ce1">
            <text:p>1420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022" table:style-name="ce1">
            <text:p>2022</text:p>
          </table:table-cell>
          <table:table-cell office:value-type="float" office:value="1421" table:style-name="ce1">
            <text:p>1421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1422" table:style-name="ce1">
            <text:p>1422</text:p>
          </table:table-cell>
          <table:table-cell office:value-type="date" office:date-value="2022-05-27T00:00:00" table:style-name="ce2">
            <text:p>27-mag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23" table:style-name="ce1">
            <text:p>1423</text:p>
          </table:table-cell>
          <table:table-cell office:value-type="date" office:date-value="2022-05-30T00:00:00" table:style-name="ce2">
            <text:p>30-mag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24" table:style-name="ce1">
            <text:p>1424</text:p>
          </table:table-cell>
          <table:table-cell office:value-type="date" office:date-value="2022-05-30T00:00:00" table:style-name="ce2">
            <text:p>30-mag-22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37" table:style-name="ce1">
            <text:p>1437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DBNET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38" table:style-name="ce1">
            <text:p>1438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39" table:style-name="ce1">
            <text:p>1439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VANZO MARIO &amp; C. S.N.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0" table:style-name="ce1">
            <text:p>1440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GARBARI SERVIZ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2" table:style-name="ce1">
            <text:p>1442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VETRERIA GLASS POINT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6" table:style-name="ce1">
            <text:p>1446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FONDAZIONE LUIGI NEGRELL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8" table:style-name="ce1">
            <text:p>1448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9" table:style-name="ce1">
            <text:p>1449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0" table:style-name="ce1">
            <text:p>1450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ELETTROMECCANICA LAZZER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1" table:style-name="ce1">
            <text:p>1451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DONEI DARIO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2" table:style-name="ce1">
            <text:p>1452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DONEI DARIO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3" table:style-name="ce1">
            <text:p>1453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GABRIELLI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5" table:style-name="ce1">
            <text:p>1455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CENTRO VERDE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6" table:style-name="ce1">
            <text:p>1456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PROMOVANOI SOC. COOP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7" table:style-name="ce1">
            <text:p>1457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FAMIGLIA COOPERATIVA MOENA SOC. COOP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458" table:style-name="ce1">
            <text:p>1458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59" table:style-name="ce1">
            <text:p>1459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MYO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0" table:style-name="ce1">
            <text:p>1460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1" table:style-name="ce1">
            <text:p>1461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2" table:style-name="ce1">
            <text:p>1462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3" table:style-name="ce1">
            <text:p>1463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4" table:style-name="ce1">
            <text:p>1464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5" table:style-name="ce1">
            <text:p>1465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WEX EUROPE SERVICES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6" table:style-name="ce1">
            <text:p>1466</text:p>
          </table:table-cell>
          <table:table-cell office:value-type="date" office:date-value="2022-06-07T00:00:00" table:style-name="ce2">
            <text:p>07-giu-22</text:p>
          </table:table-cell>
          <table:table-cell office:value-type="string" table:style-name="ce1">
            <text:p>TANDEM PUBBLICITA'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7" table:style-name="ce1">
            <text:p>1467</text:p>
          </table:table-cell>
          <table:table-cell office:value-type="date" office:date-value="2022-06-07T00:00:00" table:style-name="ce2">
            <text:p>07-giu-22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8" table:style-name="ce1">
            <text:p>1468</text:p>
          </table:table-cell>
          <table:table-cell office:value-type="date" office:date-value="2022-06-07T00:00:00" table:style-name="ce2">
            <text:p>07-giu-22</text:p>
          </table:table-cell>
          <table:table-cell office:value-type="string" table:style-name="ce1">
            <text:p>SISTEMI DI PULIZIA S.N.C. DI MOSER MANUEL &amp; 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69" table:style-name="ce1">
            <text:p>1469</text:p>
          </table:table-cell>
          <table:table-cell office:value-type="date" office:date-value="2022-06-07T00:00:00" table:style-name="ce2">
            <text:p>07-giu-22</text:p>
          </table:table-cell>
          <table:table-cell office:value-type="string" table:style-name="ce1">
            <text:p>FIEMME SISTEMI DI DA COL FILIPPO &amp; C. S.N.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3" table:style-name="ce1">
            <text:p>1473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4" table:style-name="ce1">
            <text:p>1474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5" table:style-name="ce1">
            <text:p>1475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SEVIS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6" table:style-name="ce1">
            <text:p>1476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STUDIO ASSOCIATO GEA DEI DOTT. FORESTALI MARTINELLI NOCENTINI E GOR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1" table:style-name="ce1">
            <text:p>1481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ESA SERVIC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2" table:style-name="ce1">
            <text:p>1482</text:p>
          </table:table-cell>
          <table:table-cell office:value-type="date" office:date-value="2022-06-09T00:00:00" table:style-name="ce2">
            <text:p>09-giu-22</text:p>
          </table:table-cell>
          <table:table-cell office:value-type="string" table:style-name="ce1">
            <text:p>MORANDINI COSTANTE DI FACCHINI A. &amp; C. SAS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3" table:style-name="ce1">
            <text:p>1483</text:p>
          </table:table-cell>
          <table:table-cell office:value-type="date" office:date-value="2022-06-09T00:00:00" table:style-name="ce2">
            <text:p>09-giu-22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9" table:style-name="ce1">
            <text:p>1489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0" table:style-name="ce1">
            <text:p>1490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ANTONIOLLI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1" table:style-name="ce1">
            <text:p>1491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2" table:style-name="ce1">
            <text:p>1492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3" table:style-name="ce1">
            <text:p>1493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BERNARDIN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4" table:style-name="ce1">
            <text:p>1494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VOLCAN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5" table:style-name="ce1">
            <text:p>1495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SOMMAVILL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6" table:style-name="ce1">
            <text:p>1496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SOMMARIVA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7" table:style-name="ce1">
            <text:p>1497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DEGIAMPIETR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98" table:style-name="ce1">
            <text:p>1498</text:p>
          </table:table-cell>
          <table:table-cell office:value-type="date" office:date-value="2022-06-17T00:00:00" table:style-name="ce2">
            <text:p>17-giu-22</text:p>
          </table:table-cell>
          <table:table-cell office:value-type="string" table:style-name="ce1">
            <text:p>DEVILLE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01" table:style-name="ce1">
            <text:p>1501</text:p>
          </table:table-cell>
          <table:table-cell office:value-type="date" office:date-value="2022-06-24T00:00:00" table:style-name="ce2">
            <text:p>24-giu-22</text:p>
          </table:table-cell>
          <table:table-cell office:value-type="string" table:style-name="ce1">
            <text:p>GARAGE DOLOMITI DI DEVILLE DOMENICO &amp; C. SNC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512" table:style-name="ce1">
            <text:p>1512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NIVI SP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3" table:style-name="ce1">
            <text:p>1513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MORANDINI COSTANTE DI FACCHINI A. &amp; C. SAS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4" table:style-name="ce1">
            <text:p>1514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SARTORI AMBIENTE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5" table:style-name="ce1">
            <text:p>1515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DELLAGIACOMA CAMILLO &amp; C. SNC-FERRAMENT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6" table:style-name="ce1">
            <text:p>1516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7" table:style-name="ce1">
            <text:p>1517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TUV ITALIA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9" table:style-name="ce1">
            <text:p>1519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QSA SERVIZI 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0" table:style-name="ce1">
            <text:p>1520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ANDREATTA &amp; NICOLETTI DI ANDREATTA FRANCO &amp; C. S.A.S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4" table:style-name="ce1">
            <text:p>1524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ECOTRAFFIC <text:s/>S.R.L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5" table:style-name="ce1">
            <text:p>1525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526" table:style-name="ce1">
            <text:p>1526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ICA IMPOSTE COMUNALI AFFINI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4" table:style-name="ce1">
            <text:p>1534</text:p>
          </table:table-cell>
          <table:table-cell office:value-type="date" office:date-value="2022-06-28T00:00:00" table:style-name="ce2">
            <text:p>28-giu-22</text:p>
          </table:table-cell>
          <table:table-cell office:value-type="string" table:style-name="ce1">
            <text:p>GESTORE DEI SERVIZI ENERGETICI - GSE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3" table:style-name="ce1">
            <text:p>903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MITATO MOENA EVENT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5" table:style-name="ce1">
            <text:p>905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6" table:style-name="ce1">
            <text:p>906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07" table:style-name="ce1">
            <text:p>907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9" table:style-name="ce1">
            <text:p>919</text:p>
          </table:table-cell>
          <table:table-cell office:value-type="date" office:date-value="2022-04-05T00:00:00" table:style-name="ce2">
            <text:p>05-apr-22</text:p>
          </table:table-cell>
          <table:table-cell office:value-type="string" table:style-name="ce1">
            <text:p>COMUNE DI COLORN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3" table:style-name="ce1">
            <text:p>953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MUNE DI MONTEROTOND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4" table:style-name="ce1">
            <text:p>954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MUNE DI MONTEROTOND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5" table:style-name="ce1">
            <text:p>955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MUNE DI MORGAN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4" table:style-name="ce1">
            <text:p>974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2" table:style-name="ce1">
            <text:p>992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96" table:style-name="ce1">
            <text:p>1096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U.S. MONTI PALLID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97" table:style-name="ce1">
            <text:p>1097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SERVIZIO FORESTE E FAU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98" table:style-name="ce1">
            <text:p>1098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PROVINCIA AUTONOMA DI TRENTO - SERVIZIO FORESTE E FAU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9" table:style-name="ce1">
            <text:p>1189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COMITATO MOENA EVENT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90" table:style-name="ce1">
            <text:p>1190</text:p>
          </table:table-cell>
          <table:table-cell office:value-type="date" office:date-value="2022-05-04T00:00:00" table:style-name="ce2">
            <text:p>04-mag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6" table:style-name="ce1">
            <text:p>1216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7" table:style-name="ce1">
            <text:p>1217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CORPO VOLONTARIO DEI VV.FF. - MOENA -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3" table:style-name="ce1">
            <text:p>1223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COMUNE DI BAREGGI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4" table:style-name="ce1">
            <text:p>1224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COMUNE DI RIMINI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5" table:style-name="ce1">
            <text:p>1225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COMUNE DI CASTEL GOFFRED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1" table:style-name="ce1">
            <text:p>1231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COMUNE DI CAVALESE PER COMM.ELET.MAND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2" table:style-name="ce1">
            <text:p>1232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3" table:style-name="ce1">
            <text:p>1373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COMUNE DI CERV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27" table:style-name="ce1">
            <text:p>1427</text:p>
          </table:table-cell>
          <table:table-cell office:value-type="date" office:date-value="2022-05-30T00:00:00" table:style-name="ce2">
            <text:p>30-mag-22</text:p>
          </table:table-cell>
          <table:table-cell office:value-type="string" table:style-name="ce1">
            <text:p>AZIENDA PER IL TURISMO DELLA VAL DI FASSA SOC. COOP. - APT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1" table:style-name="ce1">
            <text:p>1441</text:p>
          </table:table-cell>
          <table:table-cell office:value-type="date" office:date-value="2022-05-31T00:00:00" table:style-name="ce2">
            <text:p>31-mag-22</text:p>
          </table:table-cell>
          <table:table-cell office:value-type="string" table:style-name="ce1">
            <text:p>COMUNE DI RAVEN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2" table:style-name="ce1">
            <text:p>1472</text:p>
          </table:table-cell>
          <table:table-cell office:value-type="date" office:date-value="2022-06-07T00:00:00" table:style-name="ce2">
            <text:p>07-giu-22</text:p>
          </table:table-cell>
          <table:table-cell office:value-type="string" table:style-name="ce1">
            <text:p>COMUNE DI PRA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8" table:style-name="ce1">
            <text:p>1478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COMUNE DI SAN GIOVANNI DI FASSA - SEN JAN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9" table:style-name="ce1">
            <text:p>1479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0" table:style-name="ce1">
            <text:p>1480</text:p>
          </table:table-cell>
          <table:table-cell office:value-type="date" office:date-value="2022-06-08T00:00:00" table:style-name="ce2">
            <text:p>08-giu-22</text:p>
          </table:table-cell>
          <table:table-cell office:value-type="string" table:style-name="ce1">
            <text:p>COMUNE DI CAMPITELLO DI FASS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4" table:style-name="ce1">
            <text:p>1484</text:p>
          </table:table-cell>
          <table:table-cell office:value-type="date" office:date-value="2022-06-10T00:00:00" table:style-name="ce2">
            <text:p>10-giu-22</text:p>
          </table:table-cell>
          <table:table-cell office:value-type="string" table:style-name="ce1">
            <text:p>COMUNE DI CENT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5" table:style-name="ce1">
            <text:p>1485</text:p>
          </table:table-cell>
          <table:table-cell office:value-type="date" office:date-value="2022-06-10T00:00:00" table:style-name="ce2">
            <text:p>10-giu-22</text:p>
          </table:table-cell>
          <table:table-cell office:value-type="string" table:style-name="ce1">
            <text:p>COMUNE DI VANZAG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6" table:style-name="ce1">
            <text:p>1486</text:p>
          </table:table-cell>
          <table:table-cell office:value-type="date" office:date-value="2022-06-10T00:00:00" table:style-name="ce2">
            <text:p>10-giu-22</text:p>
          </table:table-cell>
          <table:table-cell office:value-type="string" table:style-name="ce1">
            <text:p>COMUNE DI ZOGN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7" table:style-name="ce1">
            <text:p>1487</text:p>
          </table:table-cell>
          <table:table-cell office:value-type="date" office:date-value="2022-06-10T00:00:00" table:style-name="ce2">
            <text:p>10-giu-22</text:p>
          </table:table-cell>
          <table:table-cell office:value-type="string" table:style-name="ce1">
            <text:p>COMUNE DI CASTELCUCC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06" table:style-name="ce1">
            <text:p>1506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FONDAZIONE DOLOMITI UNESC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07" table:style-name="ce1">
            <text:p>1507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2" table:style-name="ce1">
            <text:p>1522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TAGESMUTTER DEL TRENTINO - IL SORRISO SCA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7" table:style-name="ce1">
            <text:p>1527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PARROCCHIA DI S. VIGILI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8" table:style-name="ce1">
            <text:p>1528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COMUNE DI BOLZAN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9" table:style-name="ce1">
            <text:p>1529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COMUNE DI CATTOLIC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0" table:style-name="ce1">
            <text:p>1530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COMUNE DI CORTE FRANC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1" table:style-name="ce1">
            <text:p>1531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COMUNE DI PESCANTIN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2" table:style-name="ce1">
            <text:p>1532</text:p>
          </table:table-cell>
          <table:table-cell office:value-type="date" office:date-value="2022-06-28T00:00:00" table:style-name="ce2">
            <text:p>28-giu-22</text:p>
          </table:table-cell>
          <table:table-cell office:value-type="string" table:style-name="ce1">
            <text:p>COOPERATIVA SOCIALE SPAZIO TEMP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3" table:style-name="ce1">
            <text:p>1533</text:p>
          </table:table-cell>
          <table:table-cell office:value-type="date" office:date-value="2022-06-28T00:00:00" table:style-name="ce2">
            <text:p>28-giu-22</text:p>
          </table:table-cell>
          <table:table-cell office:value-type="string" table:style-name="ce1">
            <text:p>COMUN GENERAL DE FASCIA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6" table:style-name="ce1">
            <text:p>956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ASS.NE PER LO SVILUPPO CULURALE E SOCIALE COLOMBANO E BONIFACI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7" table:style-name="ce1">
            <text:p>957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8" table:style-name="ce1">
            <text:p>958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MUNE DI PORTO CESARE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59" table:style-name="ce1">
            <text:p>959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COMUNE DI MONGHIDOR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0" table:style-name="ce1">
            <text:p>960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SENETTIN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1" table:style-name="ce1">
            <text:p>961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ASTRATTI</text:p>
          </table:table-cell>
          <table:table-cell office:value-type="string" table:style-name="ce1">
            <text:p>VIDELM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2" table:style-name="ce1">
            <text:p>962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SABATTINI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67" table:style-name="ce1">
            <text:p>967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ROMA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1" table:style-name="ce1">
            <text:p>1001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MICHELIN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2" table:style-name="ce1">
            <text:p>1002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SINIGAGLIA</text:p>
          </table:table-cell>
          <table:table-cell office:value-type="string" table:style-name="ce1">
            <text:p>VIVIAN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3" table:style-name="ce1">
            <text:p>1003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SACCAN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4" table:style-name="ce1">
            <text:p>1004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TRENTINO ACQUE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5" table:style-name="ce1">
            <text:p>1005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MENEGHIN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6" table:style-name="ce1">
            <text:p>1006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CO.IM. SRL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7" table:style-name="ce1">
            <text:p>1007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BARIL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8" table:style-name="ce1">
            <text:p>1008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ZANIN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9" table:style-name="ce1">
            <text:p>1009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FAVARO</text:p>
          </table:table-cell>
          <table:table-cell office:value-type="string" table:style-name="ce1">
            <text:p>ALAIN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10" table:style-name="ce1">
            <text:p>1010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VANZETTA</text:p>
          </table:table-cell>
          <table:table-cell office:value-type="string" table:style-name="ce1">
            <text:p>MARIK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9" table:style-name="ce1">
            <text:p>1229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FELICETTI</text:p>
          </table:table-cell>
          <table:table-cell office:value-type="string" table:style-name="ce1">
            <text:p>BRUN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0" table:style-name="ce1">
            <text:p>1230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DEVILLE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9 - Rimborsi e poste correttive delle entr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3" table:style-name="ce1">
            <text:p>1073</text:p>
          </table:table-cell>
          <table:table-cell office:value-type="date" office:date-value="2022-04-28T00:00:00" table:style-name="ce2">
            <text:p>28-apr-22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23" table:style-name="ce1">
            <text:p>1323</text:p>
          </table:table-cell>
          <table:table-cell office:value-type="date" office:date-value="2022-05-19T00:00:00" table:style-name="ce2">
            <text:p>19-mag-22</text:p>
          </table:table-cell>
          <table:table-cell office:value-type="string" table:style-name="ce1">
            <text:p>MINISTERO DELLE FINANZE <text:s/>MEDIANTE MODELLO F24 TELEMATICO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00" table:style-name="ce1">
            <text:p>1500</text:p>
          </table:table-cell>
          <table:table-cell office:value-type="date" office:date-value="2022-06-24T00:00:00" table:style-name="ce2">
            <text:p>24-giu-22</text:p>
          </table:table-cell>
          <table:table-cell office:value-type="string" table:style-name="ce1">
            <text:p>INSER S.P.A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12" table:style-name="ce1">
            <text:p>912</text:p>
          </table:table-cell>
          <table:table-cell office:value-type="date" office:date-value="2022-04-04T00:00:00" table:style-name="ce2">
            <text:p>04-apr-22</text:p>
          </table:table-cell>
          <table:table-cell office:value-type="string" table:style-name="ce1">
            <text:p>KGN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1" table:style-name="ce1">
            <text:p>941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6" table:style-name="ce1">
            <text:p>946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DEMI IMPIANTI SRL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48" table:style-name="ce1">
            <text:p>948</text:p>
          </table:table-cell>
          <table:table-cell office:value-type="date" office:date-value="2022-04-14T00:00:00" table:style-name="ce2">
            <text:p>14-apr-22</text:p>
          </table:table-cell>
          <table:table-cell office:value-type="string" table:style-name="ce1">
            <text:p>LABORATORIO DI INGEGNERIA CIVILE E AMBIENTALE ING. A MENEGATTI, R. PETERLINI, G. TOSI - STUDIO ASSOCIATO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5" table:style-name="ce1">
            <text:p>975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BERTOLUZZA</text:p>
          </table:table-cell>
          <table:table-cell office:value-type="string" table:style-name="ce1">
            <text:p>FULVIO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78" table:style-name="ce1">
            <text:p>978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VILLOTTI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85" table:style-name="ce1">
            <text:p>985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MYNET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90" table:style-name="ce1">
            <text:p>990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WURTH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4-19T00:00:00" table:style-name="ce2">
            <text:p>19-apr-22</text:p>
          </table:table-cell>
          <table:table-cell office:value-type="string" table:style-name="ce1">
            <text:p>FRASSINELL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26" table:style-name="ce1">
            <text:p>1026</text:p>
          </table:table-cell>
          <table:table-cell office:value-type="date" office:date-value="2022-04-21T00:00:00" table:style-name="ce2">
            <text:p>21-apr-22</text:p>
          </table:table-cell>
          <table:table-cell office:value-type="string" table:style-name="ce1">
            <text:p>D'ACCONT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6" table:style-name="ce1">
            <text:p>1206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ZORZI INOX S.A.S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7" table:style-name="ce1">
            <text:p>1207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NIEDERSTATTER S.P.A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8" table:style-name="ce1">
            <text:p>1208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PROGETTO LEGNO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2" table:style-name="ce1">
            <text:p>1212</text:p>
          </table:table-cell>
          <table:table-cell office:value-type="date" office:date-value="2022-05-06T00:00:00" table:style-name="ce2">
            <text:p>06-mag-22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19" table:style-name="ce1">
            <text:p>1219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ADISPORT SRL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0" table:style-name="ce1">
            <text:p>1220</text:p>
          </table:table-cell>
          <table:table-cell office:value-type="date" office:date-value="2022-05-10T00:00:00" table:style-name="ce2">
            <text:p>10-mag-22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6" table:style-name="ce1">
            <text:p>1226</text:p>
          </table:table-cell>
          <table:table-cell office:value-type="date" office:date-value="2022-05-12T00:00:00" table:style-name="ce2">
            <text:p>12-mag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27" table:style-name="ce1">
            <text:p>1227</text:p>
          </table:table-cell>
          <table:table-cell office:value-type="date" office:date-value="2022-05-12T00:00:00" table:style-name="ce2">
            <text:p>12-mag-22</text:p>
          </table:table-cell>
          <table:table-cell office:value-type="string" table:style-name="ce1">
            <text:p>VAR GROUP SPA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6" table:style-name="ce1">
            <text:p>1236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NIEDERSTATTER S.P.A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39" table:style-name="ce1">
            <text:p>1239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SKIDATA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3" table:style-name="ce1">
            <text:p>1243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TECNODOOR S.A.S. DI COMPER DAMIANO E FRATELLI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44" table:style-name="ce1">
            <text:p>1244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58" table:style-name="ce1">
            <text:p>1258</text:p>
          </table:table-cell>
          <table:table-cell office:value-type="date" office:date-value="2022-05-17T00:00:00" table:style-name="ce2">
            <text:p>17-mag-22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69" table:style-name="ce1">
            <text:p>1269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CHIOCCHET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0" table:style-name="ce1">
            <text:p>1270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AGENZIA DELLE ENTRATE - RISCOSSIONE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76" table:style-name="ce1">
            <text:p>1276</text:p>
          </table:table-cell>
          <table:table-cell office:value-type="date" office:date-value="2022-05-18T00:00:00" table:style-name="ce2">
            <text:p>18-mag-22</text:p>
          </table:table-cell>
          <table:table-cell office:value-type="string" table:style-name="ce1">
            <text:p>LARSECH ENGINEERING S.R.L. <text:s/>SOCIETA' DI INGEGNERIA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44" table:style-name="ce1">
            <text:p>1344</text:p>
          </table:table-cell>
          <table:table-cell office:value-type="date" office:date-value="2022-05-24T00:00:00" table:style-name="ce2">
            <text:p>24-mag-22</text:p>
          </table:table-cell>
          <table:table-cell office:value-type="string" table:style-name="ce1">
            <text:p>SINT ROC &amp; ECOGRIPS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4" table:style-name="ce1">
            <text:p>1364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EUROLUCE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66" table:style-name="ce1">
            <text:p>1366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ASISTAR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371" table:style-name="ce1">
            <text:p>1371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372" table:style-name="ce1">
            <text:p>1372</text:p>
          </table:table-cell>
          <table:table-cell office:value-type="date" office:date-value="2022-05-26T00:00:00" table:style-name="ce2">
            <text:p>26-mag-22</text:p>
          </table:table-cell>
          <table:table-cell office:value-type="string" table:style-name="ce1">
            <text:p>ZORZI INOX S.A.S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47" table:style-name="ce1">
            <text:p>1447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EDILORENZ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454" table:style-name="ce1">
            <text:p>1454</text:p>
          </table:table-cell>
          <table:table-cell office:value-type="date" office:date-value="2022-06-06T00:00:00" table:style-name="ce2">
            <text:p>06-giu-22</text:p>
          </table:table-cell>
          <table:table-cell office:value-type="string" table:style-name="ce1">
            <text:p>CARROZZERIA OFFICINA MECCANICA GIANMOENA CESARE &amp; C. S.N.C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70" table:style-name="ce1">
            <text:p>1470</text:p>
          </table:table-cell>
          <table:table-cell office:value-type="date" office:date-value="2022-06-07T00:00:00" table:style-name="ce2">
            <text:p>07-giu-22</text:p>
          </table:table-cell>
          <table:table-cell office:value-type="string" table:style-name="ce1">
            <text:p>DEFRANCESCO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488" table:style-name="ce1">
            <text:p>1488</text:p>
          </table:table-cell>
          <table:table-cell office:value-type="date" office:date-value="2022-06-14T00:00:00" table:style-name="ce2">
            <text:p>14-giu-22</text:p>
          </table:table-cell>
          <table:table-cell office:value-type="string" table:style-name="ce1">
            <text:p>ARREDAMENTI DELLANTONIO S.N.C. DI DELLANTONIO SIMONE E GIACOMO E C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02" table:style-name="ce1">
            <text:p>1502</text:p>
          </table:table-cell>
          <table:table-cell office:value-type="date" office:date-value="2022-06-24T00:00:00" table:style-name="ce2">
            <text:p>24-giu-22</text:p>
          </table:table-cell>
          <table:table-cell office:value-type="string" table:style-name="ce1">
            <text:p>STUDIO TECN. ASS. SPAZIO AMBIENTE DI PEDERIVA ALESSANDRO E MARTINELLI LUCA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504" table:style-name="ce1">
            <text:p>1504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022" table:style-name="ce1">
            <text:p>2022</text:p>
          </table:table-cell>
          <table:table-cell office:value-type="float" office:value="1505" table:style-name="ce1">
            <text:p>1505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LUCE E DESIGN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0" table:style-name="ce1">
            <text:p>1510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LEONARDELLI</text:p>
          </table:table-cell>
          <table:table-cell office:value-type="string" table:style-name="ce1">
            <text:p>CIRO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1" table:style-name="ce1">
            <text:p>1511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ZEMA SRLS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18" table:style-name="ce1">
            <text:p>1518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S.T.T. SERVIZI TELEMATICI TELEFONICI S.R.L.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1" table:style-name="ce1">
            <text:p>1521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GIACOMUZZI</text:p>
          </table:table-cell>
          <table:table-cell office:value-type="string" table:style-name="ce1">
            <text:p>GIAMPIETRO</text:p>
          </table:table-cell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23" table:style-name="ce1">
            <text:p>1523</text:p>
          </table:table-cell>
          <table:table-cell office:value-type="date" office:date-value="2022-06-27T00:00:00" table:style-name="ce2">
            <text:p>27-giu-22</text:p>
          </table:table-cell>
          <table:table-cell office:value-type="string" table:style-name="ce1">
            <text:p>DOLOMEET SRL</text:p>
          </table:table-cell>
          <table:table-cell table:style-name="ce1"/>
          <table:table-cell office:value-type="string" table:style-name="ce1">
            <text:p>TITOLO 2 - Spese in conto capitale</text:p>
          </table:table-cell>
          <table:table-cell office:value-type="string" table:style-name="ce1">
            <text:p>Macroaggregato 2 - Investimenti fissi lordi e acquisto di terre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535" table:style-name="ce1">
            <text:p>1535</text:p>
          </table:table-cell>
          <table:table-cell office:value-type="date" office:date-value="2022-06-30T00:00:00" table:style-name="ce2">
            <text:p>30-giu-22</text:p>
          </table:table-cell>
          <table:table-cell office:value-type="string" table:style-name="ce1">
            <text:p>PIXELIA S.A.S. DI WALTER FACCHINI &amp; C.</text:p>
          </table:table-cell>
          <table:table-cell table:style-name="ce1"/>
          <table:table-cell office:value-type="string" table:style-name="ce1">
            <text:p>TITOLO 1 - Spese correnti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7"/>
        </table:table-row>
        <table:table-row table:number-rows-repeated="10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49" table:style-name="ro1">
          <table:table-cell table:number-columns-repeated="2"/>
          <table:table-cell table:style-name="ce2"/>
          <table:table-cell table:number-columns-repeated="16381"/>
        </table:table-row>
        <table:table-row table:number-rows-repeated="1047867" table:style-name="ro1">
          <table:table-cell table:number-columns-repeated="16384"/>
        </table:table-row>
      </table:table>
      <table:database-ranges>
        <table:database-range table:target-range-address="FMCMASCA.A1:FMCMASCA.G70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Nicoletta Brunner</meta:initial-creator>
    <dc:creator>Nicoletta Brunner</dc:creator>
    <meta:creation-date>2022-06-30T09:43:18Z</meta:creation-date>
    <dc:date>2022-06-30T12:58:12Z</dc:date>
  </office:meta>
</office:document-meta>
</file>