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1" table:default-cell-style-name="ce3"/>
        <table:table-column table:style-name="co4" table:default-cell-style-name="ce4"/>
        <table:table-column table:style-name="co1" table:default-cell-style-name="ce5"/>
        <table:table-column table:style-name="co5" table:number-columns-repeated="16376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IMP_MA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RL A SOCIO UNIC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39" table:style-name="ce3">
            <text:p>239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693.35" table:style-name="ce5">
            <text:p>693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float" office:value="445" table:style-name="ce3">
            <text:p>445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061.4000000000001" table:style-name="ce5">
            <text:p>106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RL A SOCIO UNIC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float" office:value="453" table:style-name="ce3">
            <text:p>453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39.200000000000003" table:style-name="ce5">
            <text:p>39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OLTERS KLUWER ITALIA SRL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float" office:value="572" table:style-name="ce3">
            <text:p>572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340.08" table:style-name="ce5">
            <text:p>340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RL A SOCIO UNIC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float" office:value="779" table:style-name="ce3">
            <text:p>779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241.85" table:style-name="ce5">
            <text:p>241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RGAN ITALIA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9" table:style-name="ce3">
            <text:p>9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64.66" table:style-name="ce5">
            <text:p>64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O SPA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2" table:style-name="ce3">
            <text:p>12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RNARD CLAUDIO MOTORS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3" table:style-name="ce3">
            <text:p>13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305" table:style-name="ce5">
            <text:p>30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O SPA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0" table:style-name="ce3">
            <text:p>20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347.7" table:style-name="ce5">
            <text:p>347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ENA SERVIZIO ECONOMAT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32" table:style-name="ce3">
            <text:p>132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6.5" table:style-name="ce5">
            <text:p>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O SPA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303" table:style-name="ce3">
            <text:p>303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342.78" table:style-name="ce5">
            <text:p>342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O SPA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425" table:style-name="ce3">
            <text:p>425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689.06" table:style-name="ce5">
            <text:p>689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MACA SRL A SOCIO UNIC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431" table:style-name="ce3">
            <text:p>431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589.26" table:style-name="ce5">
            <text:p>589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IEMME SISTEMI DI DA COL FILIPPO &amp; C. S.N.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438" table:style-name="ce3">
            <text:p>438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226.0999999999999" table:style-name="ce5">
            <text:p>1226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Tribuna S.r.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442" table:style-name="ce3">
            <text:p>442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96" table:style-name="ce5">
            <text:p>9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660" table:style-name="ce3">
            <text:p>66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94.59" table:style-name="ce5">
            <text:p>194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RGAN ITALIA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794" table:style-name="ce3">
            <text:p>794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45.18" table:style-name="ce5">
            <text:p>145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46" table:style-name="ce3">
            <text:p>46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75.17" table:style-name="ce5">
            <text:p>175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47" table:style-name="ce3">
            <text:p>47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320.61" table:style-name="ce5">
            <text:p>320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48" table:style-name="ce3">
            <text:p>48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08.77" table:style-name="ce5">
            <text:p>108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49" table:style-name="ce3">
            <text:p>49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486.25" table:style-name="ce5">
            <text:p>486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ENA SERVIZIO ECONOMAT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36" table:style-name="ce3">
            <text:p>136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230" table:style-name="ce3">
            <text:p>23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11.61" table:style-name="ce5">
            <text:p>211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231" table:style-name="ce3">
            <text:p>231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97.16" table:style-name="ce5">
            <text:p>97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232" table:style-name="ce3">
            <text:p>232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558.29" table:style-name="ce5">
            <text:p>558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447" table:style-name="ce3">
            <text:p>447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61.38" table:style-name="ce5">
            <text:p>61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448" table:style-name="ce3">
            <text:p>448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370.49" table:style-name="ce5">
            <text:p>370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449" table:style-name="ce3">
            <text:p>449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09.12" table:style-name="ce5">
            <text:p>109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450" table:style-name="ce3">
            <text:p>450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2258.23" table:style-name="ce5">
            <text:p>2258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669" table:style-name="ce3">
            <text:p>669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39.53" table:style-name="ce5">
            <text:p>139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670" table:style-name="ce3">
            <text:p>67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71.31" table:style-name="ce5">
            <text:p>171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671" table:style-name="ce3">
            <text:p>671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5.56" table:style-name="ce5">
            <text:p>55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672" table:style-name="ce3">
            <text:p>672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82.84" table:style-name="ce5">
            <text:p>582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829" table:style-name="ce3">
            <text:p>829</text:p>
          </table:table-cell>
          <table:table-cell office:value-type="date" office:date-value="2023-03-23T00:00:00" table:style-name="ce4">
            <text:p>23/03/2023 00:00</text:p>
          </table:table-cell>
          <table:table-cell office:value-type="float" office:value="121.51" table:style-name="ce5">
            <text:p>121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830" table:style-name="ce3">
            <text:p>830</text:p>
          </table:table-cell>
          <table:table-cell office:value-type="date" office:date-value="2023-03-23T00:00:00" table:style-name="ce4">
            <text:p>23/03/2023 00:00</text:p>
          </table:table-cell>
          <table:table-cell office:value-type="float" office:value="78.41" table:style-name="ce5">
            <text:p>78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831" table:style-name="ce3">
            <text:p>831</text:p>
          </table:table-cell>
          <table:table-cell office:value-type="date" office:date-value="2023-03-23T00:00:00" table:style-name="ce4">
            <text:p>23/03/2023 00:00</text:p>
          </table:table-cell>
          <table:table-cell office:value-type="float" office:value="118.34" table:style-name="ce5">
            <text:p>118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832" table:style-name="ce3">
            <text:p>832</text:p>
          </table:table-cell>
          <table:table-cell office:value-type="date" office:date-value="2023-03-23T00:00:00" table:style-name="ce4">
            <text:p>23/03/2023 00:00</text:p>
          </table:table-cell>
          <table:table-cell office:value-type="float" office:value="415.48" table:style-name="ce5">
            <text:p>415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EF ITALIA S.R.L.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float" office:value="244" table:style-name="ce3">
            <text:p>244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630.41" table:style-name="ce5">
            <text:p>1630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ZO MARIO &amp; C. S.N.C.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0" table:style-name="ce3">
            <text:p>420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5906" table:style-name="ce5">
            <text:p>590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RMACIA RIGONI DI RIGONI LUCA SAS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float" office:value="661" table:style-name="ce3">
            <text:p>661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920.19" table:style-name="ce5">
            <text:p>920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EF ITALIA S.R.L.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float" office:value="781" table:style-name="ce3">
            <text:p>781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49.41" table:style-name="ce5">
            <text:p>49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EF ITALIA S.R.L.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float" office:value="789" table:style-name="ce3">
            <text:p>789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519.88" table:style-name="ce5">
            <text:p>1519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PLATZ DIEGO SRL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0" table:style-name="ce3">
            <text:p>25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876" table:style-name="ce5">
            <text:p>87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COS GROUP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8" table:style-name="ce3">
            <text:p>288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366" table:style-name="ce5">
            <text:p>36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ENA SERVIZIO ECONOMATO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7" table:style-name="ce3">
            <text:p>137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9.5" table:style-name="ce5">
            <text:p>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RTENBAUBETRIEB AUER HANSJOERG &amp; C S.S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" table:style-name="ce3">
            <text:p>11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6075.39" table:style-name="ce5">
            <text:p>6075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5" table:style-name="ce3">
            <text:p>45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93" table:style-name="ce5">
            <text:p>9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ENA SERVIZ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3" table:style-name="ce3">
            <text:p>133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4.5199999999999996" table:style-name="ce5">
            <text:p>4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29" table:style-name="ce3">
            <text:p>229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32.01" table:style-name="ce5">
            <text:p>232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LAGIACOMA CAMILLO &amp; C. SNC-FERRAMENT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40" table:style-name="ce3">
            <text:p>24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896.71" table:style-name="ce5">
            <text:p>896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ONN PROFI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3" table:style-name="ce3">
            <text:p>243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46.03" table:style-name="ce5">
            <text:p>46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E.S.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48" table:style-name="ce3">
            <text:p>248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448.96" table:style-name="ce5">
            <text:p>448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RTENBAUBETRIEB AUER HANSJOERG &amp; C S.S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3" table:style-name="ce3">
            <text:p>253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8124.2" table:style-name="ce5">
            <text:p>8124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LAGIACOMA CAMILLO &amp; C. SNC-FERRAMENT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56" table:style-name="ce3">
            <text:p>256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82.78" table:style-name="ce5">
            <text:p>182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UALDI PIE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2" table:style-name="ce3">
            <text:p>262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25.7" table:style-name="ce5">
            <text:p>225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BER EDOARD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6" table:style-name="ce3">
            <text:p>266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379.6" table:style-name="ce5">
            <text:p>379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COS GROUP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87" table:style-name="ce3">
            <text:p>287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883.28" table:style-name="ce5">
            <text:p>883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entino Garden SS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1" table:style-name="ce3">
            <text:p>301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1078" table:style-name="ce5">
            <text:p>107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.MED. GARD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4" table:style-name="ce3">
            <text:p>304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IEMME PORFID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07" table:style-name="ce3">
            <text:p>307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988.2" table:style-name="ce5">
            <text:p>988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MBIELLI EDILFRIU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08" table:style-name="ce3">
            <text:p>408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508.45" table:style-name="ce5">
            <text:p>508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MIGLIA COOPERATIVA MOENA SOC. COOP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17" table:style-name="ce3">
            <text:p>417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321.14999999999998" table:style-name="ce5">
            <text:p>321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MIGLIA COOPERATIVA MOENA SOC. COOP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26" table:style-name="ce3">
            <text:p>426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330.66" table:style-name="ce5">
            <text:p>330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URTH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28" table:style-name="ce3">
            <text:p>428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258.64" table:style-name="ce5">
            <text:p>258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46" table:style-name="ce3">
            <text:p>446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024.03" table:style-name="ce5">
            <text:p>1024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MICROFONO di SABINO COPPOLECCHIA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8" table:style-name="ce3">
            <text:p>578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1064" table:style-name="ce5">
            <text:p>106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G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86" table:style-name="ce3">
            <text:p>586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464.82" table:style-name="ce5">
            <text:p>464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68" table:style-name="ce3">
            <text:p>668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65.02" table:style-name="ce5">
            <text:p>65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YNTHESIS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83" table:style-name="ce3">
            <text:p>783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279" table:style-name="ce5">
            <text:p>27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ORENZ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97" table:style-name="ce3">
            <text:p>797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897.05" table:style-name="ce5">
            <text:p>897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LAGIACOMA CAMILLO &amp; C. SNC-FERRAMENT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00" table:style-name="ce3">
            <text:p>80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626.64" table:style-name="ce5">
            <text:p>626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BRIELLI GIUSEPP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03" table:style-name="ce3">
            <text:p>803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87.11" table:style-name="ce5">
            <text:p>87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X EUROPE SERVICE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28" table:style-name="ce3">
            <text:p>828</text:p>
          </table:table-cell>
          <table:table-cell office:value-type="date" office:date-value="2023-03-23T00:00:00" table:style-name="ce4">
            <text:p>23/03/2023 00:00</text:p>
          </table:table-cell>
          <table:table-cell office:value-type="float" office:value="147" table:style-name="ce5">
            <text:p>14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G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33" table:style-name="ce3">
            <text:p>833</text:p>
          </table:table-cell>
          <table:table-cell office:value-type="date" office:date-value="2023-03-23T00:00:00" table:style-name="ce4">
            <text:p>23/03/2023 00:00</text:p>
          </table:table-cell>
          <table:table-cell office:value-type="float" office:value="833.87" table:style-name="ce5">
            <text:p>833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ONARDELLI CIRO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17" table:style-name="ce3">
            <text:p>17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285.48" table:style-name="ce5">
            <text:p>285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LEGALE ASSOCIATO DEBIAS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261" table:style-name="ce3">
            <text:p>261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348.92" table:style-name="ce5">
            <text:p>348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333" table:style-name="ce3">
            <text:p>333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350" table:style-name="ce5">
            <text:p>3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ONINI NICOLO'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429" table:style-name="ce3">
            <text:p>429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317.2" table:style-name="ce5">
            <text:p>317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84" table:style-name="ce3">
            <text:p>84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7.66" table:style-name="ce5">
            <text:p>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87" table:style-name="ce3">
            <text:p>87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70" table:style-name="ce5">
            <text:p>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XI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43" table:style-name="ce3">
            <text:p>143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41.6" table:style-name="ce5">
            <text:p>41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XI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144" table:style-name="ce3">
            <text:p>144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2.04" table:style-name="ce5">
            <text:p>2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VI SPA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225" table:style-name="ce3">
            <text:p>225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91.64" table:style-name="ce5">
            <text:p>191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VI SPA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273" table:style-name="ce3">
            <text:p>273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337.78" table:style-name="ce5">
            <text:p>337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XI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278" table:style-name="ce3">
            <text:p>278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7.44" table:style-name="ce5">
            <text:p>7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XI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279" table:style-name="ce3">
            <text:p>279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27.04" table:style-name="ce5">
            <text:p>27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394" table:style-name="ce3">
            <text:p>394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10.199999999999999" table:style-name="ce5">
            <text:p>10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XI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395" table:style-name="ce3">
            <text:p>395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153.31" table:style-name="ce5">
            <text:p>153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XI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396" table:style-name="ce3">
            <text:p>396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17.829999999999998" table:style-name="ce5">
            <text:p>17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XI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397" table:style-name="ce3">
            <text:p>397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0.050000000000001" table:style-name="ce5">
            <text:p>10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CA IMPOSTE COMUNALI AFFINI SRL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423" table:style-name="ce3">
            <text:p>423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9342.14" table:style-name="ce5">
            <text:p>19342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CA IMPOSTE COMUNALI AFFINI SRL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444" table:style-name="ce3">
            <text:p>444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1032.33" table:style-name="ce5">
            <text:p>11032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XI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528" table:style-name="ce3">
            <text:p>528</text:p>
          </table:table-cell>
          <table:table-cell office:value-type="date" office:date-value="2023-02-23T00:00:00" table:style-name="ce4">
            <text:p>23/02/2023 00:00</text:p>
          </table:table-cell>
          <table:table-cell office:value-type="float" office:value="20.55" table:style-name="ce5">
            <text:p>20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CA IMPOSTE COMUNALI AFFINI SRL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574" table:style-name="ce3">
            <text:p>574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757.24" table:style-name="ce5">
            <text:p>757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XI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589" table:style-name="ce3">
            <text:p>589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17.600000000000001" table:style-name="ce5">
            <text:p>1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XI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591" table:style-name="ce3">
            <text:p>591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1.09" table:style-name="ce5">
            <text:p>11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XI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592" table:style-name="ce3">
            <text:p>592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3.57" table:style-name="ce5">
            <text:p>3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657" table:style-name="ce3">
            <text:p>657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02.56" table:style-name="ce5">
            <text:p>102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658" table:style-name="ce3">
            <text:p>658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4.63" table:style-name="ce5">
            <text:p>4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CA IMPOSTE COMUNALI AFFINI SRL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662" table:style-name="ce3">
            <text:p>662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4017.23" table:style-name="ce5">
            <text:p>4017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723" table:style-name="ce3">
            <text:p>723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19.22" table:style-name="ce5">
            <text:p>119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VI SPA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776" table:style-name="ce3">
            <text:p>776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326.48" table:style-name="ce5">
            <text:p>326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CA IMPOSTE COMUNALI AFFINI SRL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801" table:style-name="ce3">
            <text:p>801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302.70999999999998" table:style-name="ce5">
            <text:p>302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XI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float" office:value="838" table:style-name="ce3">
            <text:p>838</text:p>
          </table:table-cell>
          <table:table-cell office:value-type="date" office:date-value="2023-03-23T00:00:00" table:style-name="ce4">
            <text:p>23/03/2023 00:00</text:p>
          </table:table-cell>
          <table:table-cell office:value-type="float" office:value="15.97" table:style-name="ce5">
            <text:p>15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6" table:style-name="ce3">
            <text:p>6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167" table:style-name="ce5">
            <text:p>16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7" table:style-name="ce3">
            <text:p>7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372" table:style-name="ce5">
            <text:p>3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30" table:style-name="ce3">
            <text:p>30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20" table:style-name="ce5">
            <text:p>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97" table:style-name="ce3">
            <text:p>97</text:p>
          </table:table-cell>
          <table:table-cell office:value-type="date" office:date-value="2023-01-11T00:00:00" table:style-name="ce4">
            <text:p>11/01/2023 00:00</text:p>
          </table:table-cell>
          <table:table-cell office:value-type="float" office:value="20" table:style-name="ce5">
            <text:p>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98" table:style-name="ce3">
            <text:p>98</text:p>
          </table:table-cell>
          <table:table-cell office:value-type="date" office:date-value="2023-01-11T00:00:00" table:style-name="ce4">
            <text:p>11/01/2023 00:00</text:p>
          </table:table-cell>
          <table:table-cell office:value-type="float" office:value="20" table:style-name="ce5">
            <text:p>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SA SERVIZI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300" table:style-name="ce3">
            <text:p>300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194" table:style-name="ce5">
            <text:p>19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SA SERVIZI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804" table:style-name="ce3">
            <text:p>804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258" table:style-name="ce5">
            <text:p>25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ENET SRL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228" table:style-name="ce3">
            <text:p>228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5.69" table:style-name="ce5">
            <text:p>5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ENET SRL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271" table:style-name="ce3">
            <text:p>271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2.2" table:style-name="ce5">
            <text:p>12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ENET SRL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402" table:style-name="ce3">
            <text:p>402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2.2" table:style-name="ce5">
            <text:p>12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ENET SRL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403" table:style-name="ce3">
            <text:p>403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8.24" table:style-name="ce5">
            <text:p>8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float" office:value="414" table:style-name="ce3">
            <text:p>414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996.05" table:style-name="ce5">
            <text:p>996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" table:style-name="ce3">
            <text:p>415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513.28" table:style-name="ce5">
            <text:p>513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6" table:style-name="ce3">
            <text:p>416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85.46" table:style-name="ce5">
            <text:p>185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float" office:value="258" table:style-name="ce3">
            <text:p>258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88.44" table:style-name="ce5">
            <text:p>188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float" office:value="782" table:style-name="ce3">
            <text:p>782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231.12" table:style-name="ce5">
            <text:p>231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1" table:style-name="ce3">
            <text:p>1</text:p>
          </table:table-cell>
          <table:table-cell office:value-type="date" office:date-value="2023-01-05T00:00:00" table:style-name="ce4">
            <text:p>05/01/2023 00:00</text:p>
          </table:table-cell>
          <table:table-cell office:value-type="float" office:value="2350.33" table:style-name="ce5">
            <text:p>2350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4" table:style-name="ce3">
            <text:p>4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16.920000000000002" table:style-name="ce5">
            <text:p>16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PROVINCIALE DELLO STATO SEZIONE DI TREN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292" table:style-name="ce3">
            <text:p>292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1220.25" table:style-name="ce5">
            <text:p>1220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PROVINCIALE DELLO STATO SEZIONE DI TREN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293" table:style-name="ce3">
            <text:p>293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1652.83" table:style-name="ce5">
            <text:p>1652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583" table:style-name="ce3">
            <text:p>583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28.95" table:style-name="ce5">
            <text:p>28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52" table:style-name="ce3">
            <text:p>52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6.94" table:style-name="ce5">
            <text:p>6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53" table:style-name="ce3">
            <text:p>53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.53" table:style-name="ce5">
            <text:p>1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54" table:style-name="ce3">
            <text:p>54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7.54" table:style-name="ce5">
            <text:p>7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55" table:style-name="ce3">
            <text:p>55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0.75" table:style-name="ce5">
            <text:p>0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56" table:style-name="ce3">
            <text:p>56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6.86" table:style-name="ce5">
            <text:p>16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57" table:style-name="ce3">
            <text:p>57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3.71" table:style-name="ce5">
            <text:p>3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58" table:style-name="ce3">
            <text:p>58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21.52" table:style-name="ce5">
            <text:p>21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59" table:style-name="ce3">
            <text:p>59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4.7300000000000004" table:style-name="ce5">
            <text:p>4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0" table:style-name="ce3">
            <text:p>60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42.24" table:style-name="ce5">
            <text:p>42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1" table:style-name="ce3">
            <text:p>61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9.2899999999999991" table:style-name="ce5">
            <text:p>9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2" table:style-name="ce3">
            <text:p>62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66.41" table:style-name="ce5">
            <text:p>66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3" table:style-name="ce3">
            <text:p>63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4.61" table:style-name="ce5">
            <text:p>14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4" table:style-name="ce3">
            <text:p>64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76.459999999999994" table:style-name="ce5">
            <text:p>76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5" table:style-name="ce3">
            <text:p>65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6.82" table:style-name="ce5">
            <text:p>16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6" table:style-name="ce3">
            <text:p>66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76.78" table:style-name="ce5">
            <text:p>76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7" table:style-name="ce3">
            <text:p>67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6.89" table:style-name="ce5">
            <text:p>16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8" table:style-name="ce3">
            <text:p>68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81.64" table:style-name="ce5">
            <text:p>81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9" table:style-name="ce3">
            <text:p>69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7.96" table:style-name="ce5">
            <text:p>17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72" table:style-name="ce3">
            <text:p>72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945.99" table:style-name="ce5">
            <text:p>945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73" table:style-name="ce3">
            <text:p>73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203.93" table:style-name="ce5">
            <text:p>203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74" table:style-name="ce3">
            <text:p>74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291.3399999999999" table:style-name="ce5">
            <text:p>1291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75" table:style-name="ce3">
            <text:p>75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284.08999999999997" table:style-name="ce5">
            <text:p>284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76" table:style-name="ce3">
            <text:p>76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292.17" table:style-name="ce5">
            <text:p>1292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77" table:style-name="ce3">
            <text:p>77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284.27999999999997" table:style-name="ce5">
            <text:p>284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78" table:style-name="ce3">
            <text:p>78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409.04" table:style-name="ce5">
            <text:p>1409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79" table:style-name="ce3">
            <text:p>79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309.99" table:style-name="ce5">
            <text:p>30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0" table:style-name="ce3">
            <text:p>80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4974.7700000000004" table:style-name="ce5">
            <text:p>4974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1" table:style-name="ce3">
            <text:p>81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094.45" table:style-name="ce5">
            <text:p>1094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42" table:style-name="ce3">
            <text:p>342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959.25" table:style-name="ce5">
            <text:p>959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43" table:style-name="ce3">
            <text:p>343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11.04" table:style-name="ce5">
            <text:p>211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46" table:style-name="ce3">
            <text:p>346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7.19" table:style-name="ce5">
            <text:p>7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47" table:style-name="ce3">
            <text:p>347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.58" table:style-name="ce5">
            <text:p>1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48" table:style-name="ce3">
            <text:p>348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6.86" table:style-name="ce5">
            <text:p>16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49" table:style-name="ce3">
            <text:p>349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.71" table:style-name="ce5">
            <text:p>3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50" table:style-name="ce3">
            <text:p>35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8.59" table:style-name="ce5">
            <text:p>18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51" table:style-name="ce3">
            <text:p>351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4.09" table:style-name="ce5">
            <text:p>4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54" table:style-name="ce3">
            <text:p>354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62.29" table:style-name="ce5">
            <text:p>62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55" table:style-name="ce3">
            <text:p>355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3.7" table:style-name="ce5">
            <text:p>13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56" table:style-name="ce3">
            <text:p>356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70.150000000000006" table:style-name="ce5">
            <text:p>70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57" table:style-name="ce3">
            <text:p>357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5.43" table:style-name="ce5">
            <text:p>15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58" table:style-name="ce3">
            <text:p>358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73.75" table:style-name="ce5">
            <text:p>73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59" table:style-name="ce3">
            <text:p>359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6.23" table:style-name="ce5">
            <text:p>16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60" table:style-name="ce3">
            <text:p>36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74.319999999999993" table:style-name="ce5">
            <text:p>74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61" table:style-name="ce3">
            <text:p>361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7.43" table:style-name="ce5">
            <text:p>7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62" table:style-name="ce3">
            <text:p>362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81.45" table:style-name="ce5">
            <text:p>81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63" table:style-name="ce3">
            <text:p>363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7.920000000000002" table:style-name="ce5">
            <text:p>17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64" table:style-name="ce3">
            <text:p>364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97.38" table:style-name="ce5">
            <text:p>197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65" table:style-name="ce3">
            <text:p>365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43.42" table:style-name="ce5">
            <text:p>43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74" table:style-name="ce3">
            <text:p>374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874.94" table:style-name="ce5">
            <text:p>874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75" table:style-name="ce3">
            <text:p>375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88.52" table:style-name="ce5">
            <text:p>188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78" table:style-name="ce3">
            <text:p>378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363.56" table:style-name="ce5">
            <text:p>1363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79" table:style-name="ce3">
            <text:p>379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99.98" table:style-name="ce5">
            <text:p>299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80" table:style-name="ce3">
            <text:p>38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594.52" table:style-name="ce5">
            <text:p>1594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81" table:style-name="ce3">
            <text:p>381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50.79" table:style-name="ce5">
            <text:p>350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84" table:style-name="ce3">
            <text:p>384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251.71" table:style-name="ce5">
            <text:p>2251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87" table:style-name="ce3">
            <text:p>387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4431.37" table:style-name="ce5">
            <text:p>4431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88" table:style-name="ce3">
            <text:p>388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974.9" table:style-name="ce5">
            <text:p>974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91" table:style-name="ce3">
            <text:p>391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495.38" table:style-name="ce5">
            <text:p>495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392" table:style-name="ce3">
            <text:p>392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24.82" table:style-name="ce5">
            <text:p>24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598" table:style-name="ce3">
            <text:p>598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1392.82" table:style-name="ce5">
            <text:p>1392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599" table:style-name="ce3">
            <text:p>599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306.42" table:style-name="ce5">
            <text:p>306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02" table:style-name="ce3">
            <text:p>60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7.07" table:style-name="ce5">
            <text:p>7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03" table:style-name="ce3">
            <text:p>60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1.56" table:style-name="ce5">
            <text:p>1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04" table:style-name="ce3">
            <text:p>604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16.86" table:style-name="ce5">
            <text:p>16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05" table:style-name="ce3">
            <text:p>60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3.71" table:style-name="ce5">
            <text:p>3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06" table:style-name="ce3">
            <text:p>606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17.95" table:style-name="ce5">
            <text:p>17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07" table:style-name="ce3">
            <text:p>607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3.95" table:style-name="ce5">
            <text:p>3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08" table:style-name="ce3">
            <text:p>608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57.49" table:style-name="ce5">
            <text:p>57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09" table:style-name="ce3">
            <text:p>609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5.75" table:style-name="ce5">
            <text:p>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10" table:style-name="ce3">
            <text:p>61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73.44" table:style-name="ce5">
            <text:p>73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11" table:style-name="ce3">
            <text:p>61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16.16" table:style-name="ce5">
            <text:p>16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14" table:style-name="ce3">
            <text:p>614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98.59" table:style-name="ce5">
            <text:p>98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15" table:style-name="ce3">
            <text:p>61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21.69" table:style-name="ce5">
            <text:p>21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16" table:style-name="ce3">
            <text:p>616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166.02" table:style-name="ce5">
            <text:p>166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17" table:style-name="ce3">
            <text:p>617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36.520000000000003" table:style-name="ce5">
            <text:p>36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18" table:style-name="ce3">
            <text:p>618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222.84" table:style-name="ce5">
            <text:p>222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19" table:style-name="ce3">
            <text:p>619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49.02" table:style-name="ce5">
            <text:p>49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20" table:style-name="ce3">
            <text:p>62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310.93" table:style-name="ce5">
            <text:p>310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21" table:style-name="ce3">
            <text:p>62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68.400000000000006" table:style-name="ce5">
            <text:p>68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28" table:style-name="ce3">
            <text:p>628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1001.47" table:style-name="ce5">
            <text:p>1001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29" table:style-name="ce3">
            <text:p>629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215.27" table:style-name="ce5">
            <text:p>215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32" table:style-name="ce3">
            <text:p>63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1568.4" table:style-name="ce5">
            <text:p>1568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33" table:style-name="ce3">
            <text:p>63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345.05" table:style-name="ce5">
            <text:p>345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34" table:style-name="ce3">
            <text:p>634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1996.14" table:style-name="ce5">
            <text:p>1996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35" table:style-name="ce3">
            <text:p>63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439.15" table:style-name="ce5">
            <text:p>439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40" table:style-name="ce3">
            <text:p>64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5087.4799999999996" table:style-name="ce5">
            <text:p>5087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43" table:style-name="ce3">
            <text:p>64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6907.6" table:style-name="ce5">
            <text:p>690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44" table:style-name="ce3">
            <text:p>644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1519.67" table:style-name="ce5">
            <text:p>1519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647" table:style-name="ce3">
            <text:p>647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119.25" table:style-name="ce5">
            <text:p>1119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69" table:style-name="ce3">
            <text:p>869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3538.77" table:style-name="ce5">
            <text:p>3538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70" table:style-name="ce3">
            <text:p>870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778.53" table:style-name="ce5">
            <text:p>778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71" table:style-name="ce3">
            <text:p>871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3942.37" table:style-name="ce5">
            <text:p>3942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72" table:style-name="ce3">
            <text:p>872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867.32" table:style-name="ce5">
            <text:p>867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73" table:style-name="ce3">
            <text:p>873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511.7" table:style-name="ce5">
            <text:p>511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float" office:value="874" table:style-name="ce3">
            <text:p>874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112.57" table:style-name="ce5">
            <text:p>112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STOFORETTI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14" table:style-name="ce3">
            <text:p>14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2437.33" table:style-name="ce5">
            <text:p>2437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09" table:style-name="ce3">
            <text:p>209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14.83" table:style-name="ce5">
            <text:p>14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10" table:style-name="ce3">
            <text:p>210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0.74" table:style-name="ce5">
            <text:p>0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11" table:style-name="ce3">
            <text:p>211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80.67" table:style-name="ce5">
            <text:p>80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12" table:style-name="ce3">
            <text:p>212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4.03" table:style-name="ce5">
            <text:p>4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13" table:style-name="ce3">
            <text:p>213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108.37" table:style-name="ce5">
            <text:p>108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14" table:style-name="ce3">
            <text:p>214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5.42" table:style-name="ce5">
            <text:p>5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15" table:style-name="ce3">
            <text:p>215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154.93" table:style-name="ce5">
            <text:p>154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16" table:style-name="ce3">
            <text:p>216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7.75" table:style-name="ce5">
            <text:p>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17" table:style-name="ce3">
            <text:p>217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365.41" table:style-name="ce5">
            <text:p>365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18" table:style-name="ce3">
            <text:p>218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18.27" table:style-name="ce5">
            <text:p>18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19" table:style-name="ce3">
            <text:p>219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774.26" table:style-name="ce5">
            <text:p>774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20" table:style-name="ce3">
            <text:p>220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38.71" table:style-name="ce5">
            <text:p>38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21" table:style-name="ce3">
            <text:p>221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2254.2199999999998" table:style-name="ce5">
            <text:p>2254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22" table:style-name="ce3">
            <text:p>222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112.71" table:style-name="ce5">
            <text:p>112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23" table:style-name="ce3">
            <text:p>223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4401.97" table:style-name="ce5">
            <text:p>4401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24" table:style-name="ce3">
            <text:p>224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220.1" table:style-name="ce5">
            <text:p>220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STOFORETTI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269" table:style-name="ce3">
            <text:p>269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0393.36" table:style-name="ce5">
            <text:p>20393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STOFORETTI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05" table:style-name="ce3">
            <text:p>305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2728.3" table:style-name="ce5">
            <text:p>2728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52" table:style-name="ce3">
            <text:p>352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44.95" table:style-name="ce5">
            <text:p>44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53" table:style-name="ce3">
            <text:p>353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.25" table:style-name="ce5">
            <text:p>2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66" table:style-name="ce3">
            <text:p>366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28.28" table:style-name="ce5">
            <text:p>228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67" table:style-name="ce3">
            <text:p>367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1.41" table:style-name="ce5">
            <text:p>11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68" table:style-name="ce3">
            <text:p>368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76.27" table:style-name="ce5">
            <text:p>276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69" table:style-name="ce3">
            <text:p>369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3.81" table:style-name="ce5">
            <text:p>13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70" table:style-name="ce3">
            <text:p>37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48.98" table:style-name="ce5">
            <text:p>348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71" table:style-name="ce3">
            <text:p>371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7.45" table:style-name="ce5">
            <text:p>17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76" table:style-name="ce3">
            <text:p>376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184.46" table:style-name="ce5">
            <text:p>1184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77" table:style-name="ce3">
            <text:p>377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59.22" table:style-name="ce5">
            <text:p>59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82" table:style-name="ce3">
            <text:p>382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863.55" table:style-name="ce5">
            <text:p>1863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83" table:style-name="ce3">
            <text:p>383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93.18" table:style-name="ce5">
            <text:p>93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85" table:style-name="ce3">
            <text:p>385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4195.96" table:style-name="ce5">
            <text:p>4195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86" table:style-name="ce3">
            <text:p>386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209.8" table:style-name="ce5">
            <text:p>209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89" table:style-name="ce3">
            <text:p>389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9677.83" table:style-name="ce5">
            <text:p>9677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390" table:style-name="ce3">
            <text:p>39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483.89" table:style-name="ce5">
            <text:p>483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12" table:style-name="ce3">
            <text:p>61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90.07" table:style-name="ce5">
            <text:p>90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13" table:style-name="ce3">
            <text:p>61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4.58" table:style-name="ce5">
            <text:p>4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24" table:style-name="ce3">
            <text:p>624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477.16" table:style-name="ce5">
            <text:p>477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25" table:style-name="ce3">
            <text:p>62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23.94" table:style-name="ce5">
            <text:p>23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26" table:style-name="ce3">
            <text:p>626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545.55999999999995" table:style-name="ce5">
            <text:p>545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27" table:style-name="ce3">
            <text:p>627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27.36" table:style-name="ce5">
            <text:p>27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30" table:style-name="ce3">
            <text:p>63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1255.94" table:style-name="ce5">
            <text:p>1255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31" table:style-name="ce3">
            <text:p>63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62.87" table:style-name="ce5">
            <text:p>62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36" table:style-name="ce3">
            <text:p>636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2287.39" table:style-name="ce5">
            <text:p>2287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37" table:style-name="ce3">
            <text:p>637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114.45" table:style-name="ce5">
            <text:p>114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38" table:style-name="ce3">
            <text:p>638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3300.92" table:style-name="ce5">
            <text:p>3300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39" table:style-name="ce3">
            <text:p>639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165.12" table:style-name="ce5">
            <text:p>165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41" table:style-name="ce3">
            <text:p>64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5596.8" table:style-name="ce5">
            <text:p>5596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42" table:style-name="ce3">
            <text:p>64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279.92" table:style-name="ce5">
            <text:p>279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45" table:style-name="ce3">
            <text:p>64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14414.66" table:style-name="ce5">
            <text:p>14414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46" table:style-name="ce3">
            <text:p>646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720.81" table:style-name="ce5">
            <text:p>720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ISTOFORETTI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float" office:value="663" table:style-name="ce3">
            <text:p>663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2616.67" table:style-name="ce5">
            <text:p>2616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A SERVICE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234" table:style-name="ce3">
            <text:p>234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195.5999999999999" table:style-name="ce5">
            <text:p>119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KIDATA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236" table:style-name="ce3">
            <text:p>236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8131.3" table:style-name="ce5">
            <text:p>813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MACA SRL A SOCIO UNICO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432" table:style-name="ce3">
            <text:p>432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15.9" table:style-name="ce5">
            <text:p>115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A SERVICE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434" table:style-name="ce3">
            <text:p>434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195.5999999999999" table:style-name="ce5">
            <text:p>119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OPARTNER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435" table:style-name="ce3">
            <text:p>435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830" table:style-name="ce5">
            <text:p>18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A SERVICE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784" table:style-name="ce3">
            <text:p>784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195.5999999999999" table:style-name="ce5">
            <text:p>119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AUTONOMA DI TRENT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29" table:style-name="ce3">
            <text:p>129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04.93" table:style-name="ce5">
            <text:p>104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50" table:style-name="ce3">
            <text:p>50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5.51" table:style-name="ce5">
            <text:p>5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51" table:style-name="ce3">
            <text:p>51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.21" table:style-name="ce5">
            <text:p>1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70" table:style-name="ce3">
            <text:p>70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215.51" table:style-name="ce5">
            <text:p>215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71" table:style-name="ce3">
            <text:p>71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47.41" table:style-name="ce5">
            <text:p>47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STRADE PER L'ITALIA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2" table:style-name="ce3">
            <text:p>82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2.0499999999999998" table:style-name="ce5">
            <text:p>2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STRADE PER L'ITALIA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3" table:style-name="ce3">
            <text:p>83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0.45" table:style-name="ce5">
            <text:p>0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237" table:style-name="ce3">
            <text:p>237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561.77" table:style-name="ce5">
            <text:p>561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DIA PLUS S.R.L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272" table:style-name="ce3">
            <text:p>272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820" table:style-name="ce5">
            <text:p>8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DOLF ALESSIO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89" table:style-name="ce3">
            <text:p>289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DOLF ALESSIO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90" table:style-name="ce3">
            <text:p>290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DOLF ELEONOR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91" table:style-name="ce3">
            <text:p>291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344" table:style-name="ce3">
            <text:p>344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5.51" table:style-name="ce5">
            <text:p>5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345" table:style-name="ce3">
            <text:p>345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.21" table:style-name="ce5">
            <text:p>1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372" table:style-name="ce3">
            <text:p>372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72.61" table:style-name="ce5">
            <text:p>372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373" table:style-name="ce3">
            <text:p>373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81.97" table:style-name="ce5">
            <text:p>81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405" table:style-name="ce3">
            <text:p>405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85.93" table:style-name="ce5">
            <text:p>185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600" table:style-name="ce3">
            <text:p>60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5.51" table:style-name="ce5">
            <text:p>5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601" table:style-name="ce3">
            <text:p>60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1.21" table:style-name="ce5">
            <text:p>1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622" table:style-name="ce3">
            <text:p>622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463.48" table:style-name="ce5">
            <text:p>463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623" table:style-name="ce3">
            <text:p>623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101.97" table:style-name="ce5">
            <text:p>101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LEPASS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5" table:style-name="ce3">
            <text:p>655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24.79" table:style-name="ce5">
            <text:p>24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875" table:style-name="ce3">
            <text:p>875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937.98" table:style-name="ce5">
            <text:p>937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float" office:value="876" table:style-name="ce3">
            <text:p>876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206.36" table:style-name="ce5">
            <text:p>206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PARATORI ARTIGIANI DELLE VALLI DI FIEMME E FASSA CONSORZIO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" table:style-name="ce3">
            <text:p>18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156.6" table:style-name="ce5">
            <text:p>156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RAGE DOLOMITI DI DEVILLE DOMENICO &amp; C. SNC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3" table:style-name="ce3">
            <text:p>263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068.06" table:style-name="ce5">
            <text:p>1068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&amp;T MULTIMEDIA S.R.L. UNIPERSONALE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9" table:style-name="ce3">
            <text:p>259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2749" table:style-name="ce5">
            <text:p>1274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TI - CONSORZIO STABILE TECN. IMP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3" table:style-name="ce3">
            <text:p>283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273.27999999999997" table:style-name="ce5">
            <text:p>273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TI - CONSORZIO STABILE TECN. IMP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8" table:style-name="ce3">
            <text:p>418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941.72" table:style-name="ce5">
            <text:p>941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TI - CONSORZIO STABILE TECN. IMP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9" table:style-name="ce3">
            <text:p>419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218.02" table:style-name="ce5">
            <text:p>218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GHER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7" table:style-name="ce3">
            <text:p>427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256.2" table:style-name="ce5">
            <text:p>256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&amp;T MULTIMEDIA S.R.L. UNIPERSONALE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6" table:style-name="ce3">
            <text:p>436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6710" table:style-name="ce5">
            <text:p>67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NEUS LUCA DI GIANESINI LUCA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441" table:style-name="ce3">
            <text:p>441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813.5" table:style-name="ce5">
            <text:p>81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EDERSTATTER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579" table:style-name="ce3">
            <text:p>579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871.3" table:style-name="ce5">
            <text:p>87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80" table:style-name="ce3">
            <text:p>78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2145.6799999999998" table:style-name="ce5">
            <text:p>2145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&amp;T MULTIMEDIA S.R.L. UNIPERSONALE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86" table:style-name="ce3">
            <text:p>786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6100" table:style-name="ce5">
            <text:p>61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EGHER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99" table:style-name="ce3">
            <text:p>799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305" table:style-name="ce5">
            <text:p>30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BORATORIO TRENTIN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05" table:style-name="ce3">
            <text:p>805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448.96" table:style-name="ce5">
            <text:p>448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 &amp; C. AUTOMAZIONI SRL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1" table:style-name="ce3">
            <text:p>411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427" table:style-name="ce5">
            <text:p>42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string" table:style-name="ce2">
            <text:p>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string" table:style-name="ce2">
            <text:p>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235" table:style-name="ce3">
            <text:p>235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613.45" table:style-name="ce5">
            <text:p>1613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IGHI MATTEO</text:p>
          </table:table-cell>
          <table:table-cell office:value-type="string" table:style-name="ce2">
            <text:p>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string" table:style-name="ce2">
            <text:p>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294" table:style-name="ce3">
            <text:p>294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3843" table:style-name="ce5">
            <text:p>384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ZETTA NICOLA</text:p>
          </table:table-cell>
          <table:table-cell office:value-type="string" table:style-name="ce2">
            <text:p>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string" table:style-name="ce2">
            <text:p>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573" table:style-name="ce3">
            <text:p>573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5453.4" table:style-name="ce5">
            <text:p>5453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.T.A. S.A.S. DI ZORZI FEDERIC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96" table:style-name="ce3">
            <text:p>296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1220" table:style-name="ce5">
            <text:p>12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LTISERVIZI SNC DI ZANVETTOR MARIANO &amp; C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242" table:style-name="ce3">
            <text:p>242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7421.68" table:style-name="ce5">
            <text:p>7421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LTISERVIZI SNC DI ZANVETTOR MARIANO &amp; C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255" table:style-name="ce3">
            <text:p>255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732" table:style-name="ce5">
            <text:p>7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LTISERVIZI SNC DI ZANVETTOR MARIANO &amp; C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443" table:style-name="ce3">
            <text:p>443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3710.84" table:style-name="ce5">
            <text:p>3710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LTISERVIZI SNC DI ZANVETTOR MARIANO &amp; C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795" table:style-name="ce3">
            <text:p>795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3710.84" table:style-name="ce5">
            <text:p>3710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YNTHESIS SRL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float" office:value="433" table:style-name="ce3">
            <text:p>433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356.64" table:style-name="ce5">
            <text:p>1356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float" office:value="29" table:style-name="ce3">
            <text:p>29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4000" table:style-name="ce5">
            <text:p>4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float" office:value="3" table:style-name="ce3">
            <text:p>3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2675.07" table:style-name="ce5">
            <text:p>2675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float" office:value="295" table:style-name="ce3">
            <text:p>295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484.68" table:style-name="ce5">
            <text:p>484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CENTRALE BANCA CREDITO COOPERATIVO DEL NORD EST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85" table:style-name="ce3">
            <text:p>85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4" table:style-name="ce5">
            <text:p>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CENTRALE BANCA CREDITO COOPERATIVO DEL NORD EST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86" table:style-name="ce3">
            <text:p>86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88" table:style-name="ce3">
            <text:p>88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8.44" table:style-name="ce5">
            <text:p>8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89" table:style-name="ce3">
            <text:p>89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80" table:style-name="ce5">
            <text:p>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393" table:style-name="ce3">
            <text:p>393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8.5" table:style-name="ce5">
            <text:p>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RURALE DOLOMITI - BANCA DI CREDITO COOPERATIVO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656" table:style-name="ce3">
            <text:p>656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7.68" table:style-name="ce5">
            <text:p>7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A SERVICE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33" table:style-name="ce3">
            <text:p>233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024.8" table:style-name="ce5">
            <text:p>1024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G TECHNO DI ENRICO GUIDOTTI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04" table:style-name="ce3">
            <text:p>404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73.2" table:style-name="ce5">
            <text:p>7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IEMME SISTEMI DI DA COL FILIPPO &amp; C. S.N.C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796" table:style-name="ce3">
            <text:p>796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927.2" table:style-name="ce5">
            <text:p>927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ISTAR S.R.L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02" table:style-name="ce3">
            <text:p>802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671" table:style-name="ce5">
            <text:p>67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1" table:style-name="ce3">
            <text:p>21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40.99" table:style-name="ce5">
            <text:p>40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ENA SERVIZIO ECONOMATO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139" table:style-name="ce3">
            <text:p>139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59.78" table:style-name="ce5">
            <text:p>59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241" table:style-name="ce3">
            <text:p>241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965.02" table:style-name="ce5">
            <text:p>965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IXELIA S.A.S. DI WALTER FACCHINI &amp; C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257" table:style-name="ce3">
            <text:p>257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367.99" table:style-name="ce5">
            <text:p>367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AUTONOMA DI TRENTO<text:s/>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275" table:style-name="ce3">
            <text:p>275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9.5" table:style-name="ce5">
            <text:p>1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ENTINO DIGITALE SPA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401" table:style-name="ce3">
            <text:p>401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59.99" table:style-name="ce5">
            <text:p>5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PI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float" office:value="439" table:style-name="ce3">
            <text:p>439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285.48" table:style-name="ce5">
            <text:p>285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77" table:style-name="ce3">
            <text:p>577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40.99" table:style-name="ce5">
            <text:p>40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G TECHNO DI ENRICO GUIDOTTI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93" table:style-name="ce3">
            <text:p>793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73.2" table:style-name="ce5">
            <text:p>7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IEMME SISTEMI DI DA COL FILIPPO &amp; C. S.N.C.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float" office:value="267" table:style-name="ce3">
            <text:p>267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366" table:style-name="ce5">
            <text:p>36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ENTINO DIGITALE SPA</text:p>
          </table:table-cell>
          <table:table-cell office:value-type="string" table:style-name="ce2">
            <text:p>1.03.02.19.999</text:p>
          </table:table-cell>
          <table:table-cell office:value-type="string" table:style-name="ce2">
            <text:p>Altri servizi informatici e di telecomunicazioni n.a.c.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9" table:style-name="ce3">
            <text:p>19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40.26" table:style-name="ce5">
            <text:p>40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EQUIPARATA DELL'INFANZIA "MARIA ASSUNTA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8" table:style-name="ce3">
            <text:p>28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ENA SERVIZIO ECONOM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38" table:style-name="ce3">
            <text:p>138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35.5" table:style-name="ce5">
            <text:p>3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M COSTRUZIONI EDIL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26" table:style-name="ce3">
            <text:p>226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890.6" table:style-name="ce5">
            <text:p>890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HOLDING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27" table:style-name="ce3">
            <text:p>227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317.2" table:style-name="ce5">
            <text:p>317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MI IMPIANT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52" table:style-name="ce3">
            <text:p>252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9886" table:style-name="ce5">
            <text:p>1988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DIA PLU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4" table:style-name="ce3">
            <text:p>264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644" table:style-name="ce5">
            <text:p>64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A.DA S.R.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65" table:style-name="ce3">
            <text:p>265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939.4" table:style-name="ce5">
            <text:p>939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LOMITI ENERGIA HOLDING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70" table:style-name="ce3">
            <text:p>270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470.92" table:style-name="ce5">
            <text:p>470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RBARI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98" table:style-name="ce3">
            <text:p>298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292.8" table:style-name="ce5">
            <text:p>29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.T.E. COSTRUZIONI GENERAL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02" table:style-name="ce3">
            <text:p>302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73200" table:style-name="ce5">
            <text:p>73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.T.E. COSTRUZIONI GENERAL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06" table:style-name="ce3">
            <text:p>306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85255.87" table:style-name="ce5">
            <text:p>85255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ASSOCIATO GEA DEI DOTT. FORESTALI MARTINELLI NOCENTINI E GOR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00" table:style-name="ce3">
            <text:p>400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626.32000000000005" table:style-name="ce5">
            <text:p>626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TEL <text:s/>SOMEDA S.A.S. DI DEGIAMPIETRO MAU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9" table:style-name="ce3">
            <text:p>409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420" table:style-name="ce5">
            <text:p>4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BRIELLI GIORG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10" table:style-name="ce3">
            <text:p>410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2342.22" table:style-name="ce5">
            <text:p>12342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IC TRAIN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21" table:style-name="ce3">
            <text:p>421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8300" table:style-name="ce5">
            <text:p>18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USEO STORICO ITALIANO DELLA GUER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30" table:style-name="ce3">
            <text:p>430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MI IMPIANT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37" table:style-name="ce3">
            <text:p>437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2867" table:style-name="ce5">
            <text:p>286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ERMOTECNICA SNC-DEGIAMPIETRO MAURO &amp; 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0" table:style-name="ce3">
            <text:p>440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662.83" table:style-name="ce5">
            <text:p>662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.T.E. COSTRUZIONI GENERAL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71" table:style-name="ce3">
            <text:p>571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58566.58" table:style-name="ce5">
            <text:p>58566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ydroteK di Loss Marino &amp; C. Sn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75" table:style-name="ce3">
            <text:p>575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1019.92" table:style-name="ce5">
            <text:p>1019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.T.E. COSTRUZIONI GENERAL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80" table:style-name="ce3">
            <text:p>580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61902.35" table:style-name="ce5">
            <text:p>61902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ANONER PELLEGRINO SNC DI Z.GIUSEPPE &amp; 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81" table:style-name="ce3">
            <text:p>581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3524.53" table:style-name="ce5">
            <text:p>3524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.T.E. COSTRUZIONI GENERAL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85" table:style-name="ce3">
            <text:p>785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3128.62" table:style-name="ce5">
            <text:p>13128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IGADOI GIACOMO &amp; C. SN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98" table:style-name="ce3">
            <text:p>798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732" table:style-name="ce5">
            <text:p>7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WURTH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806" table:style-name="ce3">
            <text:p>806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775.92" table:style-name="ce5">
            <text:p>775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ENA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float" office:value="124" table:style-name="ce3">
            <text:p>124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3.69" table:style-name="ce5">
            <text:p>3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TTA' DI ZAGAROLO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27" table:style-name="ce3">
            <text:p>27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6.88" table:style-name="ce5">
            <text:p>6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 GENERAL DE FASCIA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37" table:style-name="ce3">
            <text:p>37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4500" table:style-name="ce5">
            <text:p>4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BRESSANO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276" table:style-name="ce3">
            <text:p>276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0.18" table:style-name="ce5">
            <text:p>10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TRAPANI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277" table:style-name="ce3">
            <text:p>277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0.18" table:style-name="ce5">
            <text:p>10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DESENZANO DEL GARDA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584" table:style-name="ce3">
            <text:p>584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DENA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585" table:style-name="ce3">
            <text:p>585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ttà di Lonato del Garda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648" table:style-name="ce3">
            <text:p>648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Volpago del Montello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649" table:style-name="ce3">
            <text:p>649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NO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650" table:style-name="ce3">
            <text:p>65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San Vittore Olona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651" table:style-name="ce3">
            <text:p>651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Viareggio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652" table:style-name="ce3">
            <text:p>652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7" table:style-name="ce5">
            <text:p>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BAREGGIO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653" table:style-name="ce3">
            <text:p>653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CARTOCETO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654" table:style-name="ce3">
            <text:p>654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 GENERAL DE FASCIA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809" table:style-name="ce3">
            <text:p>809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33171.550000000003" table:style-name="ce5">
            <text:p>33171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RODIGO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811" table:style-name="ce3">
            <text:p>811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VENEZIA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812" table:style-name="ce3">
            <text:p>812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FERRARA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string" table:style-name="ce2">
            <text:p>1.04.01.02.006</text:p>
          </table:table-cell>
          <table:table-cell office:value-type="string" table:style-name="ce2">
            <text:p>Trasferimenti correnti a Comunità Montane</text:p>
          </table:table-cell>
          <table:table-cell office:value-type="float" office:value="813" table:style-name="ce3">
            <text:p>813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 GENERAL DE FASCIA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31" table:style-name="ce3">
            <text:p>131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973.97" table:style-name="ce5">
            <text:p>973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.S. MONTI PALLID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6" table:style-name="ce3">
            <text:p>26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1344" table:style-name="ce5">
            <text:p>134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ANON CLAUD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1" table:style-name="ce3">
            <text:p>461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VISI ROBERT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2" table:style-name="ce3">
            <text:p>462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TALDO PAOL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3" table:style-name="ce3">
            <text:p>463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ZO GIAMBATTIST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4" table:style-name="ce3">
            <text:p>464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LICETTI ANGELIC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5" table:style-name="ce3">
            <text:p>465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UCA STEFAN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6" table:style-name="ce3">
            <text:p>466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DORNA GIUSEPP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7" table:style-name="ce3">
            <text:p>467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BBRI MAR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8" table:style-name="ce3">
            <text:p>468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LASCO 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9" table:style-name="ce3">
            <text:p>469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OGMAISTER ROMI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0" table:style-name="ce3">
            <text:p>47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MARTIN ELI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1" table:style-name="ce3">
            <text:p>471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LDO ALESSANDR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2" table:style-name="ce3">
            <text:p>472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DAGNINI FRANCES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3" table:style-name="ce3">
            <text:p>473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FRANCESCO LORE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4" table:style-name="ce3">
            <text:p>474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ELLICI CRISTIAN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5" table:style-name="ce3">
            <text:p>475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GIAMPIETRO ALESS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6" table:style-name="ce3">
            <text:p>476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IGADOI ORIELL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7" table:style-name="ce3">
            <text:p>477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LICETTI LIV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8" table:style-name="ce3">
            <text:p>478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BINA CAMILL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9" table:style-name="ce3">
            <text:p>479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363" table:style-name="ce5">
            <text:p>36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POSITO EUGEN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0" table:style-name="ce3">
            <text:p>48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SIN STEF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1" table:style-name="ce3">
            <text:p>481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LLA LIBERA PAOL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2" table:style-name="ce3">
            <text:p>482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ZO ANNALI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3" table:style-name="ce3">
            <text:p>483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MMARIVA ROSAN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4" table:style-name="ce3">
            <text:p>484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OTTARDI MONIC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5" table:style-name="ce3">
            <text:p>485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RGANTIN ELI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6" table:style-name="ce3">
            <text:p>486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FRANCESCO FEDERIC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7" table:style-name="ce3">
            <text:p>487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MMAVILLA NOEM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8" table:style-name="ce3">
            <text:p>488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363" table:style-name="ce5">
            <text:p>36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GIAMPIETRO BARBAR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9" table:style-name="ce3">
            <text:p>489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ANONER LOREN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90" table:style-name="ce3">
            <text:p>49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ANONER MONIC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91" table:style-name="ce3">
            <text:p>491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363" table:style-name="ce5">
            <text:p>36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URA FRANCES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92" table:style-name="ce3">
            <text:p>492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ANON FEDERIC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93" table:style-name="ce3">
            <text:p>493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AN BARBAR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94" table:style-name="ce3">
            <text:p>494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VISI MAR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95" table:style-name="ce3">
            <text:p>495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LLANTE ANGEL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96" table:style-name="ce3">
            <text:p>496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LARDINI RENAT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97" table:style-name="ce3">
            <text:p>497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MMARIVA MONIC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98" table:style-name="ce3">
            <text:p>498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Z EMANUEL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99" table:style-name="ce3">
            <text:p>499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LLEGRINI FELIC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0" table:style-name="ce3">
            <text:p>50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LODER LOREN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1" table:style-name="ce3">
            <text:p>501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TTISTI CHRISTIAN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2" table:style-name="ce3">
            <text:p>502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T DAR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3" table:style-name="ce3">
            <text:p>503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E BRUNELL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4" table:style-name="ce3">
            <text:p>504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LICETTI MAR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5" table:style-name="ce3">
            <text:p>505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NTECCHI NATASC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6" table:style-name="ce3">
            <text:p>506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80" table:style-name="ce5">
            <text:p>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IOCCHETTI TAMAR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7" table:style-name="ce3">
            <text:p>507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DORNA VALENTI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8" table:style-name="ce3">
            <text:p>508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ZZOLLI MONIC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9" table:style-name="ce3">
            <text:p>509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MMAVILLA MICHEL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0" table:style-name="ce3">
            <text:p>51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EFFE DANIE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1" table:style-name="ce3">
            <text:p>511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IOCCHETTI MANUEL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2" table:style-name="ce3">
            <text:p>512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363" table:style-name="ce5">
            <text:p>36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LI ROBERT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3" table:style-name="ce3">
            <text:p>513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ONDINO MICHEL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4" table:style-name="ce3">
            <text:p>514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IOCCHETTI FABRIZ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5" table:style-name="ce3">
            <text:p>515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SPARINI FLORIA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6" table:style-name="ce3">
            <text:p>516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LICETTI ANNALI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7" table:style-name="ce3">
            <text:p>517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LDO LUC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8" table:style-name="ce3">
            <text:p>518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UMBRAVANU DIA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9" table:style-name="ce3">
            <text:p>519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CULA VASILIC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20" table:style-name="ce3">
            <text:p>520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GIA ESTERI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21" table:style-name="ce3">
            <text:p>521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MMAVILLA MAUR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22" table:style-name="ce3">
            <text:p>522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LLINZANI FRANCESC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23" table:style-name="ce3">
            <text:p>523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MPIONI ELISABETT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24" table:style-name="ce3">
            <text:p>524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IOCCHETTI DIE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25" table:style-name="ce3">
            <text:p>525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GIAMPIETRO MATTE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26" table:style-name="ce3">
            <text:p>526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LANTONIO SAMANTH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27" table:style-name="ce3">
            <text:p>527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21" table:style-name="ce5">
            <text:p>1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DOLOMITI UNES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67" table:style-name="ce3">
            <text:p>567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ITATO MOENA EVENT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93" table:style-name="ce3">
            <text:p>59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1000" table:style-name="ce5">
            <text:p>1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ITATO MOENA EVENT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94" table:style-name="ce3">
            <text:p>594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4000" table:style-name="ce5">
            <text:p>4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DI SAN VIGIL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66" table:style-name="ce3">
            <text:p>666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775" table:style-name="ce5">
            <text:p>77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CIETA' STORICA SUL FRONTE DEI RICORD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34" table:style-name="ce3">
            <text:p>834</text:p>
          </table:table-cell>
          <table:table-cell office:value-type="date" office:date-value="2023-03-23T00:00:00" table:style-name="ce4">
            <text:p>23/03/2023 00:00</text:p>
          </table:table-cell>
          <table:table-cell office:value-type="float" office:value="8000" table:style-name="ce5">
            <text:p>8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SER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float" office:value="835" table:style-name="ce3">
            <text:p>835</text:p>
          </table:table-cell>
          <table:table-cell office:value-type="date" office:date-value="2023-03-23T00:00:00" table:style-name="ce4">
            <text:p>23/03/2023 00:00</text:p>
          </table:table-cell>
          <table:table-cell office:value-type="float" office:value="85.45" table:style-name="ce5">
            <text:p>85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SER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90" table:style-name="ce3">
            <text:p>90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912.11" table:style-name="ce5">
            <text:p>1912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SER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91" table:style-name="ce3">
            <text:p>91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540.14" table:style-name="ce5">
            <text:p>540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SER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92" table:style-name="ce3">
            <text:p>92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310.7" table:style-name="ce5">
            <text:p>310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SER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93" table:style-name="ce3">
            <text:p>93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813.81" table:style-name="ce5">
            <text:p>813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SER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94" table:style-name="ce3">
            <text:p>94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3468.45" table:style-name="ce5">
            <text:p>3468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SER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95" table:style-name="ce3">
            <text:p>95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469.64" table:style-name="ce5">
            <text:p>469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SER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96" table:style-name="ce3">
            <text:p>96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43.5" table:style-name="ce5">
            <text:p>14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SER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96" table:style-name="ce3">
            <text:p>96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-143.5" table:style-name="ce5">
            <text:p>-14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SER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96" table:style-name="ce3">
            <text:p>96</text:p>
          </table:table-cell>
          <table:table-cell office:value-type="date" office:date-value="2023-01-10T00:00:00" table:style-name="ce4">
            <text:p>10/01/2023 00:00</text:p>
          </table:table-cell>
          <table:table-cell office:value-type="float" office:value="143.5" table:style-name="ce5">
            <text:p>14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SER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570" table:style-name="ce3">
            <text:p>570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250" table:style-name="ce5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NEUS LUCA DI GIANESINI LUCA</text:p>
          </table:table-cell>
          <table:table-cell office:value-type="string" table:style-name="ce2">
            <text:p>2.02.01.01.001</text:p>
          </table:table-cell>
          <table:table-cell office:value-type="string" table:style-name="ce2">
            <text:p>Mezzi di trasporto stradali</text:p>
          </table:table-cell>
          <table:table-cell office:value-type="string" table:style-name="ce2">
            <text:p>2.02.01.01.001</text:p>
          </table:table-cell>
          <table:table-cell office:value-type="string" table:style-name="ce2">
            <text:p>Mezzi di trasporto stradali</text:p>
          </table:table-cell>
          <table:table-cell office:value-type="float" office:value="284" table:style-name="ce3">
            <text:p>284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2684" table:style-name="ce5">
            <text:p>268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FFICINA 29 DI CORRADO VINANTE</text:p>
          </table:table-cell>
          <table:table-cell office:value-type="string" table:style-name="ce2">
            <text:p>2.02.01.01.001</text:p>
          </table:table-cell>
          <table:table-cell office:value-type="string" table:style-name="ce2">
            <text:p>Mezzi di trasporto stradali</text:p>
          </table:table-cell>
          <table:table-cell office:value-type="string" table:style-name="ce2">
            <text:p>2.02.01.01.001</text:p>
          </table:table-cell>
          <table:table-cell office:value-type="string" table:style-name="ce2">
            <text:p>Mezzi di trasporto stradali</text:p>
          </table:table-cell>
          <table:table-cell office:value-type="float" office:value="424" table:style-name="ce3">
            <text:p>424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5803.72" table:style-name="ce5">
            <text:p>5803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EBHERR-EMTEC ITALIA SPA</text:p>
          </table:table-cell>
          <table:table-cell office:value-type="string" table:style-name="ce2">
            <text:p>2.02.01.01.001</text:p>
          </table:table-cell>
          <table:table-cell office:value-type="string" table:style-name="ce2">
            <text:p>Mezzi di trasporto stradali</text:p>
          </table:table-cell>
          <table:table-cell office:value-type="string" table:style-name="ce2">
            <text:p>2.02.01.01.001</text:p>
          </table:table-cell>
          <table:table-cell office:value-type="string" table:style-name="ce2">
            <text:p>Mezzi di trasporto stradali</text:p>
          </table:table-cell>
          <table:table-cell office:value-type="float" office:value="788" table:style-name="ce3">
            <text:p>788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2250.6799999999998" table:style-name="ce5">
            <text:p>2250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LLOTTI S.R.L.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99" table:style-name="ce3">
            <text:p>99</text:p>
          </table:table-cell>
          <table:table-cell office:value-type="date" office:date-value="2023-01-11T00:00:00" table:style-name="ce4">
            <text:p>11/01/2023 00:00</text:p>
          </table:table-cell>
          <table:table-cell office:value-type="float" office:value="22541.94" table:style-name="ce5">
            <text:p>22541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MACA SRL A SOCIO UNICO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float" office:value="10" table:style-name="ce3">
            <text:p>10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91.5" table:style-name="ce5">
            <text:p>91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MINAL PARK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float" office:value="15" table:style-name="ce3">
            <text:p>15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731.76" table:style-name="ce5">
            <text:p>731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MINAL PARK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float" office:value="123" table:style-name="ce3">
            <text:p>123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3073.55" table:style-name="ce5">
            <text:p>3073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A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float" office:value="246" table:style-name="ce3">
            <text:p>246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4342.59" table:style-name="ce5">
            <text:p>4342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FFICINA COSTRUZIONI IN FERRO FRATELLI BELLANTE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float" office:value="247" table:style-name="ce3">
            <text:p>247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403.4" table:style-name="ce5">
            <text:p>2403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FRANCESCO IVAN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float" office:value="268" table:style-name="ce3">
            <text:p>268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9882" table:style-name="ce5">
            <text:p>988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T ROC &amp; ECOGRIPS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float" office:value="407" table:style-name="ce3">
            <text:p>407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586" table:style-name="ce5">
            <text:p>158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TTA ZUCCHELLI DEL DOTT. EUGENIO PIGNATTI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float" office:value="16" table:style-name="ce3">
            <text:p>16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3147.6" table:style-name="ce5">
            <text:p>314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TAL S.p.A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float" office:value="254" table:style-name="ce3">
            <text:p>254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541.2600000000002" table:style-name="ce5">
            <text:p>2541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ZO MARIO &amp; C. S.N.C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float" office:value="412" table:style-name="ce3">
            <text:p>412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981" table:style-name="ce5">
            <text:p>98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DICASL S.A.S. di Steffan A. &amp; C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float" office:value="791" table:style-name="ce3">
            <text:p>791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9040.2000000000007" table:style-name="ce5">
            <text:p>9040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TEL ERIK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float" office:value="422" table:style-name="ce3">
            <text:p>422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10058.879999999999" table:style-name="ce5">
            <text:p>10058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IEMME SISTEMI DI DA COL FILIPPO &amp; C. S.N.C.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float" office:value="790" table:style-name="ce3">
            <text:p>79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3605.1" table:style-name="ce5">
            <text:p>3605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DACTA GMBH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float" office:value="299" table:style-name="ce3">
            <text:p>299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2104.5" table:style-name="ce5">
            <text:p>2104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ydroteK di Loss Marino &amp; C. Snc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float" office:value="576" table:style-name="ce3">
            <text:p>576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3601.54" table:style-name="ce5">
            <text:p>3601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.T.T. SERVIZI TELEMATICI TELEFONICI S.R.L.</text:p>
          </table:table-cell>
          <table:table-cell office:value-type="string" table:style-name="ce2">
            <text:p>2.02.01.09.011</text:p>
          </table:table-cell>
          <table:table-cell office:value-type="string" table:style-name="ce2">
            <text:p>Infrastrutture portuali e aeroportuali</text:p>
          </table:table-cell>
          <table:table-cell office:value-type="string" table:style-name="ce2">
            <text:p>2.02.01.09.011</text:p>
          </table:table-cell>
          <table:table-cell office:value-type="string" table:style-name="ce2">
            <text:p>Infrastrutture portuali e aeroportuali</text:p>
          </table:table-cell>
          <table:table-cell office:value-type="float" office:value="297" table:style-name="ce3">
            <text:p>297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38186" table:style-name="ce5">
            <text:p>3818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VIS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8" table:style-name="ce3">
            <text:p>8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417" table:style-name="ce5">
            <text:p>41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PERFORAZION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22" table:style-name="ce3">
            <text:p>22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54829.52" table:style-name="ce5">
            <text:p>54829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NZ MAR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23" table:style-name="ce3">
            <text:p>23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2176.08" table:style-name="ce5">
            <text:p>2176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NZ MAR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24" table:style-name="ce3">
            <text:p>24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8464.25" table:style-name="ce5">
            <text:p>8464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ORENZ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249" table:style-name="ce3">
            <text:p>249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495.2" table:style-name="ce5">
            <text:p>495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GIOVANELLA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251" table:style-name="ce3">
            <text:p>251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4270" table:style-name="ce5">
            <text:p>42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VIS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260" table:style-name="ce3">
            <text:p>260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41603.629999999997" table:style-name="ce5">
            <text:p>41603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.T.E.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286" table:style-name="ce3">
            <text:p>286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53695.13" table:style-name="ce5">
            <text:p>53695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AMBOTTI GIUSEPPI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455" table:style-name="ce3">
            <text:p>455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6067.78" table:style-name="ce5">
            <text:p>6067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TECNICO PEDROLLI <text:s/>DI ING. DIEGO PEDROLLI, GEOM. FULVIO PEDROLLI, ING. MICHELE SENES, ING. MAURIZIO LUTTEROTT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456" table:style-name="ce3">
            <text:p>456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3286.53" table:style-name="ce5">
            <text:p>3286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PERFORAZION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568" table:style-name="ce3">
            <text:p>568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55801.440000000002" table:style-name="ce5">
            <text:p>55801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EEN SCAV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569" table:style-name="ce3">
            <text:p>569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49468.56" table:style-name="ce5">
            <text:p>49468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K DISGAGG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590" table:style-name="ce3">
            <text:p>590</text:p>
          </table:table-cell>
          <table:table-cell office:value-type="date" office:date-value="2023-03-06T00:00:00" table:style-name="ce4">
            <text:p>06/03/2023 00:00</text:p>
          </table:table-cell>
          <table:table-cell office:value-type="float" office:value="162603.49" table:style-name="ce5">
            <text:p>162603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O PROGETTAZIONE E DIREZIONE LAVORI GIRO CONT. INTER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595" table:style-name="ce3">
            <text:p>595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204.01" table:style-name="ce5">
            <text:p>204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O PROGETTAZIONE E DIREZIONE LAVORI GIRO CONT. INTER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597" table:style-name="ce3">
            <text:p>597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995.53" table:style-name="ce5">
            <text:p>995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AUTONOMA DI TRENT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664" table:style-name="ce3">
            <text:p>664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3808" table:style-name="ce5">
            <text:p>380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LUCE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777" table:style-name="ce3">
            <text:p>777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3262.28" table:style-name="ce5">
            <text:p>3262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LUCE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778" table:style-name="ce3">
            <text:p>778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549.4" table:style-name="ce5">
            <text:p>1549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QUIPEFIEMME - STUDIO TECNICO ASSOCIAT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float" office:value="792" table:style-name="ce3">
            <text:p>792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844.64" table:style-name="ce5">
            <text:p>1844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T ROC &amp; ECOGRIPS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float" office:value="406" table:style-name="ce3">
            <text:p>406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29280" table:style-name="ce5">
            <text:p>292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LADIO MATTE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float" office:value="5" table:style-name="ce3">
            <text:p>5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43462.22" table:style-name="ce5">
            <text:p>43462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RD ENGINEERING S.p.A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float" office:value="285" table:style-name="ce3">
            <text:p>285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7298.04" table:style-name="ce5">
            <text:p>7298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CARNOVAL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float" office:value="787" table:style-name="ce3">
            <text:p>787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23521.599999999999" table:style-name="ce5">
            <text:p>23521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TAI ASSOCIATI ALESSANDRO FRANCO E FRANCESCA MILARDI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460" table:style-name="ce3">
            <text:p>460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98.95" table:style-name="ce5">
            <text:p>198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TTI CRISTINA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588" table:style-name="ce3">
            <text:p>588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ELLICI ALESSANDR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13" table:style-name="ce3">
            <text:p>413</text:p>
          </table:table-cell>
          <table:table-cell office:value-type="date" office:date-value="2023-02-20T00:00:00" table:style-name="ce4">
            <text:p>20/02/2023 00:00</text:p>
          </table:table-cell>
          <table:table-cell office:value-type="float" office:value="4959.74" table:style-name="ce5">
            <text:p>4959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 GENERAL DE FASCIA</text:p>
          </table:table-cell>
          <table:table-cell office:value-type="string" table:style-name="ce2">
            <text:p>2.03.01.02.006</text:p>
          </table:table-cell>
          <table:table-cell office:value-type="string" table:style-name="ce2">
            <text:p>Contributi agli investimenti a Comunità Montane</text:p>
          </table:table-cell>
          <table:table-cell office:value-type="string" table:style-name="ce2">
            <text:p>2.03.01.02.006</text:p>
          </table:table-cell>
          <table:table-cell office:value-type="string" table:style-name="ce2">
            <text:p>Contributi agli investimenti a Comunità Montane</text:p>
          </table:table-cell>
          <table:table-cell office:value-type="float" office:value="810" table:style-name="ce3">
            <text:p>810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80786.12" table:style-name="ce5">
            <text:p>80786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ENA</text:p>
          </table:table-cell>
          <table:table-cell office:value-type="string" table:style-name="ce2">
            <text:p>2.03.01.02.006</text:p>
          </table:table-cell>
          <table:table-cell office:value-type="string" table:style-name="ce2">
            <text:p>Contributi agli investimenti a Comunità Montane</text:p>
          </table:table-cell>
          <table:table-cell office:value-type="string" table:style-name="ce2">
            <text:p>2.03.01.02.006</text:p>
          </table:table-cell>
          <table:table-cell office:value-type="string" table:style-name="ce2">
            <text:p>Contributi agli investimenti a Comunità Montane</text:p>
          </table:table-cell>
          <table:table-cell office:value-type="float" office:value="836" table:style-name="ce3">
            <text:p>836</text:p>
          </table:table-cell>
          <table:table-cell office:value-type="date" office:date-value="2023-03-23T00:00:00" table:style-name="ce4">
            <text:p>23/03/2023 00:00</text:p>
          </table:table-cell>
          <table:table-cell office:value-type="float" office:value="54486.07" table:style-name="ce5">
            <text:p>54486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ENA</text:p>
          </table:table-cell>
          <table:table-cell office:value-type="string" table:style-name="ce2">
            <text:p>2.03.01.02.006</text:p>
          </table:table-cell>
          <table:table-cell office:value-type="string" table:style-name="ce2">
            <text:p>Contributi agli investimenti a Comunità Montane</text:p>
          </table:table-cell>
          <table:table-cell office:value-type="string" table:style-name="ce2">
            <text:p>2.03.01.02.006</text:p>
          </table:table-cell>
          <table:table-cell office:value-type="string" table:style-name="ce2">
            <text:p>Contributi agli investimenti a Comunità Montane</text:p>
          </table:table-cell>
          <table:table-cell office:value-type="float" office:value="837" table:style-name="ce3">
            <text:p>837</text:p>
          </table:table-cell>
          <table:table-cell office:value-type="date" office:date-value="2023-03-23T00:00:00" table:style-name="ce4">
            <text:p>23/03/2023 00:00</text:p>
          </table:table-cell>
          <table:table-cell office:value-type="float" office:value="22527.54" table:style-name="ce5">
            <text:p>22527,54</text:p>
          </table:table-cell>
          <table:table-cell table:number-columns-repeated="16376"/>
        </table:table-row>
        <table:table-row table:number-rows-repeated="1048048" table:style-name="ro1">
          <table:table-cell table:number-columns-repeated="16384"/>
        </table:table-row>
      </table:table>
      <table:database-ranges>
        <table:database-range table:target-range-address="Table1.A1:Table1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dc:subject>hyperSIC</dc:subject>
    <meta:initial-creator>Nicoletta Brunner</meta:initial-creator>
    <dc:creator>Nicoletta Brunner</dc:creator>
    <meta:creation-date>2023-04-19T13:06:14Z</meta:creation-date>
    <dc:date>2023-04-19T13:06:14Z</dc:date>
    <meta:user-defined meta:name="Generator">NPOI</meta:user-defined>
    <meta:user-defined meta:name="Generator Version">2.3.0</meta:user-defined>
  </office:meta>
</office:document-meta>
</file>