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Calibri " style:font-name-asian="Calibri " style:font-name-complex="Calibri " fo:font-size="11pt" style:font-size-asian="11pt" style:font-size-complex="11pt"/>
    </style:style>
    <style:style style:name="ce2" style:family="table-cell" style:parent-style-name="Default" style:data-style-name="N0">
      <style:text-properties style:font-name="Calibri " style:font-name-asian="Calibri " style:font-name-complex="Calibri " fo:font-size="11pt" style:font-size-asian="11pt" style:font-size-complex="11pt"/>
    </style:style>
    <style:style style:name="ce3" style:family="table-cell" style:parent-style-name="Default" style:data-style-name="N1">
      <style:table-cell-properties style:cell-protect="none"/>
      <style:text-properties style:font-name="Calibri " style:font-name-asian="Calibri " style:font-name-complex="Calibri " fo:font-size="11pt" style:font-size-asian="11pt" style:font-size-complex="11pt"/>
    </style:style>
    <style:style style:name="ce4" style:family="table-cell" style:parent-style-name="Default" style:data-style-name="N27">
      <style:table-cell-properties style:cell-protect="none"/>
      <style:text-properties style:font-name="Calibri " style:font-name-asian="Calibri " style:font-name-complex="Calibri " fo:font-size="11pt" style:font-size-asian="11pt" style:font-size-complex="11pt"/>
    </style:style>
    <style:style style:name="ce5" style:family="table-cell" style:parent-style-name="Default" style:data-style-name="N2">
      <style:table-cell-properties style:cell-protect="none"/>
      <style:text-properties style:font-name="Calibri " style:font-name-asian="Calibri " style:font-name-complex="Calibri " fo:font-size="11pt" style:font-size-asian="11pt" style:font-size-complex="11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style-name="ce1">
            <text:p>NOME_BENEFICIARIO</text:p>
          </table:table-cell>
          <table:table-cell office:value-type="string" table:style-name="ce1">
            <text:p>COD_PIANO_CONTI</text:p>
          </table:table-cell>
          <table:table-cell office:value-type="string" table:style-name="ce1">
            <text:p>DESC_PIANO_CONTI</text:p>
          </table:table-cell>
          <table:table-cell office:value-type="string" table:style-name="ce1">
            <text:p>COD_PIANO_CONTI_IV</text:p>
          </table:table-cell>
          <table:table-cell office:value-type="string" table:style-name="ce1">
            <text:p>DESC_PIANO_CONTI_IV</text:p>
          </table:table-cell>
          <table:table-cell office:value-type="string" table:style-name="ce2">
            <text:p>NUMERO_MAN</text:p>
          </table:table-cell>
          <table:table-cell office:value-type="string" table:style-name="ce2">
            <text:p>DATA_MAN</text:p>
          </table:table-cell>
          <table:table-cell office:value-type="string" table:style-name="ce2">
            <text:p>IMP_M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RERIA LAGORAI DI ORLER GIOVANNA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582" table:style-name="ce3">
            <text:p>258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GERE SRL A SOCIO UNICO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617" table:style-name="ce3">
            <text:p>2617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55.93" table:style-name="ce5">
            <text:p>55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RERIA EINAUDI DI CAMPADELLI MAURO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635" table:style-name="ce3">
            <text:p>263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BRERIA ANCORA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844" table:style-name="ce3">
            <text:p>2844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366.09" table:style-name="ce5">
            <text:p>2366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LTERS KLUWER ITALIA SRL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855" table:style-name="ce3">
            <text:p>2855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78.81" table:style-name="ce5">
            <text:p>278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RIZONS UNLIMITED S.R.L.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100" table:style-name="ce3">
            <text:p>3100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GGERE SRL A SOCIO UNICO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134" table:style-name="ce3">
            <text:p>3134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29.26" table:style-name="ce5">
            <text:p>29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MOENA SERVIZIO ECONOMATO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593" table:style-name="ce3">
            <text:p>2593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89.94" table:style-name="ce5">
            <text:p>89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GAF EDIZIONI SRL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874" table:style-name="ce3">
            <text:p>2874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65" table:style-name="ce5">
            <text:p>36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AR S.R.L.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871" table:style-name="ce3">
            <text:p>2871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02.21" table:style-name="ce5">
            <text:p>402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AR S.R.L.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87" table:style-name="ce3">
            <text:p>308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329.74" table:style-name="ce5">
            <text:p>329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MIGLIA COOPERATIVA MOENA SOC. COOP.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96" table:style-name="ce3">
            <text:p>3096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529.41" table:style-name="ce5">
            <text:p>529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YO SPA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97" table:style-name="ce3">
            <text:p>309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17.34" table:style-name="ce5">
            <text:p>117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I GRAFICHE JULIA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98" table:style-name="ce3">
            <text:p>309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415.2" table:style-name="ce5">
            <text:p>1415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REATTA &amp; NICOLETTI DI ANDREATTA FRANCO &amp; C. S.A.S.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136" table:style-name="ce3">
            <text:p>3136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YO SPA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141" table:style-name="ce3">
            <text:p>3141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71.41" table:style-name="ce5">
            <text:p>171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AR S.R.L.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77" table:style-name="ce3">
            <text:p>3077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324.82" table:style-name="ce5">
            <text:p>324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AMARKET S.P.A. CON SOCIO UNICO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199" table:style-name="ce3">
            <text:p>3199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519.97" table:style-name="ce5">
            <text:p>519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612" table:style-name="ce3">
            <text:p>2612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047.05" table:style-name="ce5">
            <text:p>1047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613" table:style-name="ce3">
            <text:p>2613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422.05" table:style-name="ce5">
            <text:p>422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614" table:style-name="ce3">
            <text:p>2614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55.35" table:style-name="ce5">
            <text:p>155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615" table:style-name="ce3">
            <text:p>2615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05.69" table:style-name="ce5">
            <text:p>105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616" table:style-name="ce3">
            <text:p>2616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662.37" table:style-name="ce5">
            <text:p>662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755" table:style-name="ce3">
            <text:p>275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45.55" table:style-name="ce5">
            <text:p>745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752" table:style-name="ce3">
            <text:p>275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88.82" table:style-name="ce5">
            <text:p>388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753" table:style-name="ce3">
            <text:p>275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1.78" table:style-name="ce5">
            <text:p>51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FORETTI SPA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733" table:style-name="ce3">
            <text:p>273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719.17" table:style-name="ce5">
            <text:p>4719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754" table:style-name="ce3">
            <text:p>275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7.49" table:style-name="ce5">
            <text:p>47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FORETTI SPA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735" table:style-name="ce3">
            <text:p>273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865.29" table:style-name="ce5">
            <text:p>7865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751" table:style-name="ce3">
            <text:p>275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245.47" table:style-name="ce5">
            <text:p>1245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859" table:style-name="ce3">
            <text:p>285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03.19" table:style-name="ce5">
            <text:p>103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860" table:style-name="ce3">
            <text:p>286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55.38" table:style-name="ce5">
            <text:p>55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861" table:style-name="ce3">
            <text:p>2861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517.55999999999995" table:style-name="ce5">
            <text:p>517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858" table:style-name="ce3">
            <text:p>2858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37.32" table:style-name="ce5">
            <text:p>337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857" table:style-name="ce3">
            <text:p>2857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070.3499999999999" table:style-name="ce5">
            <text:p>1070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053" table:style-name="ce3">
            <text:p>3053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528.42999999999995" table:style-name="ce5">
            <text:p>528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054" table:style-name="ce3">
            <text:p>3054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68.32" table:style-name="ce5">
            <text:p>368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055" table:style-name="ce3">
            <text:p>3055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98.67" table:style-name="ce5">
            <text:p>98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056" table:style-name="ce3">
            <text:p>305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453.1" table:style-name="ce5">
            <text:p>453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130" table:style-name="ce3">
            <text:p>3130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818.12" table:style-name="ce5">
            <text:p>818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131" table:style-name="ce3">
            <text:p>3131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380.38" table:style-name="ce5">
            <text:p>380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132" table:style-name="ce3">
            <text:p>3132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10.99" table:style-name="ce5">
            <text:p>110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3133" table:style-name="ce3">
            <text:p>3133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831.26" table:style-name="ce5">
            <text:p>831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ZO MARIO &amp; C. S.N.C.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2603" table:style-name="ce3">
            <text:p>2603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630" table:style-name="ce5">
            <text:p>6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COS GROUP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float" office:value="2638" table:style-name="ce3">
            <text:p>263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4988.42" table:style-name="ce5">
            <text:p>4988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F ITALIA S.R.L.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float" office:value="2875" table:style-name="ce3">
            <text:p>2875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249.57" table:style-name="ce5">
            <text:p>1249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F ITALIA S.R.L.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float" office:value="3140" table:style-name="ce3">
            <text:p>3140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965.75" table:style-name="ce5">
            <text:p>965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F ITALIA S.R.L.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float" office:value="3142" table:style-name="ce3">
            <text:p>3142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641.35" table:style-name="ce5">
            <text:p>641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COS GROUP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string" table:style-name="ce1">
            <text:p>1.03.01.02.003</text:p>
          </table:table-cell>
          <table:table-cell office:value-type="string" table:style-name="ce1">
            <text:p>Equipaggiamento</text:p>
          </table:table-cell>
          <table:table-cell office:value-type="float" office:value="3159" table:style-name="ce3">
            <text:p>3159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954.04" table:style-name="ce5">
            <text:p>954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COS GROUP</text:p>
          </table:table-cell>
          <table:table-cell office:value-type="string" table:style-name="ce1">
            <text:p>1.03.01.02.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3168" table:style-name="ce3">
            <text:p>3168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440.17" table:style-name="ce5">
            <text:p>2440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LI GIUSEPPE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12" table:style-name="ce3">
            <text:p>2512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85.4" table:style-name="ce5">
            <text:p>85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INSEGNA GRANITI SNC DI B. LUCIANO &amp; C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2514" table:style-name="ce3">
            <text:p>2514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493.37" table:style-name="ce5">
            <text:p>493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MOENA SERVIZIO ECONOMATO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92" table:style-name="ce3">
            <text:p>259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0" table:style-name="ce5">
            <text:p>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QUACHIARA GARDUMI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04" table:style-name="ce3">
            <text:p>2604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92.8" table:style-name="ce5">
            <text:p>292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11" table:style-name="ce3">
            <text:p>2611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42.49" table:style-name="ce5">
            <text:p>42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TERINARIA TRIDENTINA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99" table:style-name="ce3">
            <text:p>2599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57.08000000000001" table:style-name="ce5">
            <text:p>157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LAGIACOMA CAMILLO &amp; C. SNC-FERRAMENTA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00" table:style-name="ce3">
            <text:p>26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342.74" table:style-name="ce5">
            <text:p>1342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MIGLIA COOPERATIVA VAL DI FIEMME SOC. COOP AGRIFER TESERO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2633" table:style-name="ce3">
            <text:p>263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34" table:style-name="ce5">
            <text:p>13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NIFICA COMUNITA' DI FIEMME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2642" table:style-name="ce3">
            <text:p>264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65" table:style-name="ce5">
            <text:p>16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IS SRL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44" table:style-name="ce3">
            <text:p>2644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153.13" table:style-name="ce5">
            <text:p>2153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50" table:style-name="ce3">
            <text:p>275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NIUS CONSULTING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44" table:style-name="ce3">
            <text:p>274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2.96" table:style-name="ce5">
            <text:p>82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LI GIUSEPPE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31" table:style-name="ce3">
            <text:p>273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-26.46" table:style-name="ce5">
            <text:p>-26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LI GIUSEPPE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31" table:style-name="ce3">
            <text:p>273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92.92" table:style-name="ce5">
            <text:p>292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TENBAUBETRIEB AUER HANSJOERG &amp; C S.S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2902" table:style-name="ce3">
            <text:p>2902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2386.09" table:style-name="ce5">
            <text:p>2386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MIGLIA COOPERATIVA MOENA SOC. COOP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68" table:style-name="ce3">
            <text:p>2868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94.99" table:style-name="ce5">
            <text:p>494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GN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66" table:style-name="ce3">
            <text:p>2966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44.57" table:style-name="ce5">
            <text:p>144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ANDINI COSTANTE DI FACCHINI A. &amp; C. SAS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2968" table:style-name="ce3">
            <text:p>2968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604.52" table:style-name="ce5">
            <text:p>604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56" table:style-name="ce3">
            <text:p>2856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98.01" table:style-name="ce5">
            <text:p>98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52" table:style-name="ce3">
            <text:p>3052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89" table:style-name="ce5">
            <text:p>1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NONER PELLEGRINO SNC DI Z.GIUSEPPE &amp; C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58" table:style-name="ce3">
            <text:p>305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65.27" table:style-name="ce5">
            <text:p>365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TENBAUBETRIEB AUER HANSJOERG &amp; C S.S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3083" table:style-name="ce3">
            <text:p>3083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536.31" table:style-name="ce5">
            <text:p>1536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QUACHIARA GARDUMI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85" table:style-name="ce3">
            <text:p>308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300.12" table:style-name="ce5">
            <text:p>300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MIGLIA COOPERATIVA MOENA SOC. COOP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86" table:style-name="ce3">
            <text:p>3086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98.2" table:style-name="ce5">
            <text:p>198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URTH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3090" table:style-name="ce3">
            <text:p>3090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421.31" table:style-name="ce5">
            <text:p>421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URTH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91" table:style-name="ce3">
            <text:p>3091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71.13" table:style-name="ce5">
            <text:p>17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ONN PROFI COLOR SRL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3093" table:style-name="ce3">
            <text:p>3093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334.57" table:style-name="ce5">
            <text:p>334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MIGLIA COOPERATIVA MOENA SOC. COOP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94" table:style-name="ce3">
            <text:p>3094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279.32" table:style-name="ce5">
            <text:p>279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URTH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95" table:style-name="ce3">
            <text:p>309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739.02" table:style-name="ce5">
            <text:p>739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X EUROPE SERVICES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29" table:style-name="ce3">
            <text:p>3129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38.5" table:style-name="ce5">
            <text:p>38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NIFICA COMUNITA' DI FIEMME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000</text:p>
          </table:table-cell>
          <table:table-cell office:value-type="string" table:style-name="ce1">
            <text:p>Altri beni di consumo</text:p>
          </table:table-cell>
          <table:table-cell office:value-type="float" office:value="3158" table:style-name="ce3">
            <text:p>3158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9.8" table:style-name="ce5">
            <text:p>19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URTH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82" table:style-name="ce3">
            <text:p>3182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21.23" table:style-name="ce5">
            <text:p>21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MIGLIA COOPERATIVA MOENA SOC. COOP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65" table:style-name="ce3">
            <text:p>3165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79.4" table:style-name="ce5">
            <text:p>579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EMME PORFIDI S.R.L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81" table:style-name="ce3">
            <text:p>3181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880.84" table:style-name="ce5">
            <text:p>880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MINISTRATORI COMUNALI</text:p>
          </table:table-cell>
          <table:table-cell office:value-type="string" table:style-name="ce1">
            <text:p>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2817" table:style-name="ce3">
            <text:p>2817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7565.85" table:style-name="ce5">
            <text:p>7565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NTER-CHELODI-MARCOLENS</text:p>
          </table:table-cell>
          <table:table-cell office:value-type="string" table:style-name="ce1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736" table:style-name="ce3">
            <text:p>273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790" table:style-name="ce5">
            <text:p>17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NTER-CHELODI-MARCOLENS</text:p>
          </table:table-cell>
          <table:table-cell office:value-type="string" table:style-name="ce1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737" table:style-name="ce3">
            <text:p>273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499.7" table:style-name="ce5">
            <text:p>4499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649.53" table:style-name="ce5">
            <text:p>649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443.84" table:style-name="ce5">
            <text:p>443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88.75" table:style-name="ce5">
            <text:p>88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.27" table:style-name="ce5">
            <text:p>1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78.58" table:style-name="ce5">
            <text:p>78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64.96" table:style-name="ce5">
            <text:p>164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0.33" table:style-name="ce5">
            <text:p>0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08.31" table:style-name="ce5">
            <text:p>308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.27" table:style-name="ce5">
            <text:p>2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.42" table:style-name="ce5">
            <text:p>1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49.30000000000001" table:style-name="ce5">
            <text:p>149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55.56" table:style-name="ce5">
            <text:p>155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.5299999999999998" table:style-name="ce5">
            <text:p>2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90.05" table:style-name="ce5">
            <text:p>90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.36" table:style-name="ce5">
            <text:p>2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80.56" table:style-name="ce5">
            <text:p>80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5.83" table:style-name="ce5">
            <text:p>35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7.899999999999999" table:style-name="ce5">
            <text:p>17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0.039999999999999" table:style-name="ce5">
            <text:p>10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18" table:style-name="ce3">
            <text:p>2518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.85" table:style-name="ce5">
            <text:p>1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SA RURALE DOLOMITI - BANCA DI CREDITO COOPERATIVO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578" table:style-name="ce3">
            <text:p>2578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2.23" table:style-name="ce5">
            <text:p>2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CA IMPOSTE COMUNALI AFFINI SRL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623" table:style-name="ce3">
            <text:p>2623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39.08" table:style-name="ce5">
            <text:p>39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CA IMPOSTE COMUNALI AFFINI SRL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623" table:style-name="ce3">
            <text:p>2623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581.72" table:style-name="ce5">
            <text:p>581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SA RURALE DOLOMITI - BANCA DI CREDITO COOPERATIVO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620" table:style-name="ce3">
            <text:p>262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51.41" table:style-name="ce5">
            <text:p>51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VI SPA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961" table:style-name="ce3">
            <text:p>2961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99.88" table:style-name="ce5">
            <text:p>199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CA IMPOSTE COMUNALI AFFINI SRL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851" table:style-name="ce3">
            <text:p>2851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8694.24" table:style-name="ce5">
            <text:p>8694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CA IMPOSTE COMUNALI AFFINI SRL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3008" table:style-name="ce3">
            <text:p>3008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030.5999999999999" table:style-name="ce5">
            <text:p>1030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CA IMPOSTE COMUNALI AFFINI SRL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3051" table:style-name="ce3">
            <text:p>305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7852.02" table:style-name="ce5">
            <text:p>7852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CA IMPOSTE COMUNALI AFFINI SRL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3128" table:style-name="ce3">
            <text:p>3128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648.34" table:style-name="ce5">
            <text:p>648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RISCOSSIONI S.P.A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string" table:style-name="ce1">
            <text:p>1.03.02.03.999</text:p>
          </table:table-cell>
          <table:table-cell office:value-type="string" table:style-name="ce1">
            <text:p>Altri aggi di riscossione n.a.c.</text:p>
          </table:table-cell>
          <table:table-cell office:value-type="float" office:value="3273" table:style-name="ce3">
            <text:p>3273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83.95999999999998" table:style-name="ce5">
            <text:p>283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619" table:style-name="ce3">
            <text:p>2619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75" table:style-name="ce5">
            <text:p>7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SA SERVIZI S.R.L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749" table:style-name="ce3">
            <text:p>274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002" table:style-name="ce5">
            <text:p>700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SA SERVIZI S.R.L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815" table:style-name="ce3">
            <text:p>2815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64" table:style-name="ce5">
            <text:p>6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886" table:style-name="ce3">
            <text:p>2886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90" table:style-name="ce5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SA SERVIZI S.R.L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847" table:style-name="ce3">
            <text:p>2847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2.46" table:style-name="ce5">
            <text:p>42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ORZIO DEI COMUNI TRENTINI SOCIETA' COOPERATIVA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135" table:style-name="ce3">
            <text:p>3135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98" table:style-name="ce5">
            <text:p>9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RO A SEGNO NAZIONALE - SEZIONE DI ROVERETO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184" table:style-name="ce3">
            <text:p>3184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962" table:style-name="ce5">
            <text:p>96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2546" table:style-name="ce3">
            <text:p>2546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84.84" table:style-name="ce5">
            <text:p>84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2551" table:style-name="ce3">
            <text:p>2551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80.28" table:style-name="ce5">
            <text:p>80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2550" table:style-name="ce3">
            <text:p>2550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36.93" table:style-name="ce5">
            <text:p>136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2549" table:style-name="ce3">
            <text:p>254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80.349999999999994" table:style-name="ce5">
            <text:p>80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2547" table:style-name="ce3">
            <text:p>2547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68.08" table:style-name="ce5">
            <text:p>68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2552" table:style-name="ce3">
            <text:p>255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94.34" table:style-name="ce5">
            <text:p>94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2545" table:style-name="ce3">
            <text:p>2545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759.41" table:style-name="ce5">
            <text:p>759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2544" table:style-name="ce3">
            <text:p>2544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68.08" table:style-name="ce5">
            <text:p>68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2548" table:style-name="ce3">
            <text:p>2548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11.51" table:style-name="ce5">
            <text:p>111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ENET SRL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2605" table:style-name="ce3">
            <text:p>2605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5.49" table:style-name="ce5">
            <text:p>25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ENET SRL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2606" table:style-name="ce3">
            <text:p>2606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4.4" table:style-name="ce5">
            <text:p>24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ENET SRL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2852" table:style-name="ce3">
            <text:p>285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2.2" table:style-name="ce5">
            <text:p>12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ENET SRL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2853" table:style-name="ce3">
            <text:p>2853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6.33" table:style-name="ce5">
            <text:p>6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ENET SRL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3081" table:style-name="ce3">
            <text:p>3081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97.6" table:style-name="ce5">
            <text:p>97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ENET SRL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3082" table:style-name="ce3">
            <text:p>3082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8.58" table:style-name="ce5">
            <text:p>8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3137" table:style-name="ce3">
            <text:p>3137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900.3" table:style-name="ce5">
            <text:p>900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3138" table:style-name="ce3">
            <text:p>3138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341.16" table:style-name="ce5">
            <text:p>341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3139" table:style-name="ce3">
            <text:p>3139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86.09" table:style-name="ce5">
            <text:p>186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1.03.02.05.000</text:p>
          </table:table-cell>
          <table:table-cell office:value-type="string" table:style-name="ce1">
            <text:p>Utenze e canoni</text:p>
          </table:table-cell>
          <table:table-cell office:value-type="float" office:value="3146" table:style-name="ce3">
            <text:p>3146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68.08" table:style-name="ce5">
            <text:p>68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1.03.02.05.002</text:p>
          </table:table-cell>
          <table:table-cell office:value-type="string" table:style-name="ce1">
            <text:p>Telefonia mobile</text:p>
          </table:table-cell>
          <table:table-cell office:value-type="float" office:value="2903" table:style-name="ce3">
            <text:p>2903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91.98" table:style-name="ce5">
            <text:p>191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CI DIGITALE S.P.A.</text:p>
          </table:table-cell>
          <table:table-cell office:value-type="string" table:style-name="ce1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740" table:style-name="ce3">
            <text:p>274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.69" table:style-name="ce5">
            <text:p>6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camere <text:s text:c="2"/>Soc.Cons. di Informatica per le Camere di Comme</text:p>
          </table:table-cell>
          <table:table-cell office:value-type="string" table:style-name="ce1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057" table:style-name="ce3">
            <text:p>305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24.39999999999998" table:style-name="ce5">
            <text:p>324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76" table:style-name="ce3">
            <text:p>2576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20.38" table:style-name="ce5">
            <text:p>120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68" table:style-name="ce3">
            <text:p>2568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4.49" table:style-name="ce5">
            <text:p>4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69" table:style-name="ce3">
            <text:p>256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.5" table:style-name="ce5">
            <text:p>1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70" table:style-name="ce3">
            <text:p>2570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26.53" table:style-name="ce5">
            <text:p>26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71" table:style-name="ce3">
            <text:p>2571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3.71" table:style-name="ce5">
            <text:p>3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72" table:style-name="ce3">
            <text:p>257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7.3" table:style-name="ce5">
            <text:p>17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73" table:style-name="ce3">
            <text:p>2573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240.04" table:style-name="ce5">
            <text:p>240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75" table:style-name="ce3">
            <text:p>2575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1.16" table:style-name="ce5">
            <text:p>11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90" table:style-name="ce3">
            <text:p>2590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916.13" table:style-name="ce5">
            <text:p>916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74" table:style-name="ce3">
            <text:p>2574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694.55" table:style-name="ce5">
            <text:p>694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63" table:style-name="ce3">
            <text:p>2563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6.52" table:style-name="ce5">
            <text:p>6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67" table:style-name="ce3">
            <text:p>2567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417.58" table:style-name="ce5">
            <text:p>417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40" table:style-name="ce3">
            <text:p>2540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091.0999999999999" table:style-name="ce5">
            <text:p>1091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30" table:style-name="ce3">
            <text:p>2530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65.150000000000006" table:style-name="ce5">
            <text:p>65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33" table:style-name="ce3">
            <text:p>2533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819.53" table:style-name="ce5">
            <text:p>819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34" table:style-name="ce3">
            <text:p>2534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898.08" table:style-name="ce5">
            <text:p>1898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35" table:style-name="ce3">
            <text:p>2535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20.41" table:style-name="ce5">
            <text:p>20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36" table:style-name="ce3">
            <text:p>2536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6.82" table:style-name="ce5">
            <text:p>6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37" table:style-name="ce3">
            <text:p>2537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20.59" table:style-name="ce5">
            <text:p>120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39" table:style-name="ce3">
            <text:p>253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78.62" table:style-name="ce5">
            <text:p>78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41" table:style-name="ce3">
            <text:p>2541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3157.03" table:style-name="ce5">
            <text:p>3157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42" table:style-name="ce3">
            <text:p>254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50.74" table:style-name="ce5">
            <text:p>50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43" table:style-name="ce3">
            <text:p>2543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547.19000000000005" table:style-name="ce5">
            <text:p>547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61" table:style-name="ce3">
            <text:p>2561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1.87" table:style-name="ce5">
            <text:p>11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62" table:style-name="ce3">
            <text:p>256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91.54" table:style-name="ce5">
            <text:p>191,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38" table:style-name="ce3">
            <text:p>2538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6.86" table:style-name="ce5">
            <text:p>16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66" table:style-name="ce3">
            <text:p>2566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80.3" table:style-name="ce5">
            <text:p>180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29" table:style-name="ce3">
            <text:p>252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891.58" table:style-name="ce5">
            <text:p>891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528" table:style-name="ce3">
            <text:p>2528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53.96" table:style-name="ce5">
            <text:p>53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8" table:style-name="ce3">
            <text:p>277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4.25" table:style-name="ce5">
            <text:p>44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9" table:style-name="ce3">
            <text:p>277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25.17999999999995" table:style-name="ce5">
            <text:p>525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82" table:style-name="ce3">
            <text:p>278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821.49" table:style-name="ce5">
            <text:p>821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83" table:style-name="ce3">
            <text:p>278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127.9299999999998" table:style-name="ce5">
            <text:p>2127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84" table:style-name="ce3">
            <text:p>278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1.19" table:style-name="ce5">
            <text:p>21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6" table:style-name="ce3">
            <text:p>277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380.07" table:style-name="ce5">
            <text:p>380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5" table:style-name="ce3">
            <text:p>277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7.11" table:style-name="ce5">
            <text:p>7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7" table:style-name="ce3">
            <text:p>277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3445.44" table:style-name="ce5">
            <text:p>3445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0" table:style-name="ce3">
            <text:p>277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935.33" table:style-name="ce5">
            <text:p>935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1" table:style-name="ce3">
            <text:p>277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05.86" table:style-name="ce5">
            <text:p>105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2" table:style-name="ce3">
            <text:p>277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61.13" table:style-name="ce5">
            <text:p>6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3" table:style-name="ce3">
            <text:p>277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6.86" table:style-name="ce5">
            <text:p>16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74" table:style-name="ce3">
            <text:p>277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18.27" table:style-name="ce5">
            <text:p>118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11" table:style-name="ce3">
            <text:p>2811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7.97" table:style-name="ce5">
            <text:p>17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10" table:style-name="ce3">
            <text:p>281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.66" table:style-name="ce5">
            <text:p>4,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09" table:style-name="ce3">
            <text:p>2809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68.14" table:style-name="ce5">
            <text:p>468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96" table:style-name="ce3">
            <text:p>2796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97.54" table:style-name="ce5">
            <text:p>197,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86" table:style-name="ce3">
            <text:p>2786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81.7" table:style-name="ce5">
            <text:p>81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97" table:style-name="ce3">
            <text:p>2797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0.59" table:style-name="ce5">
            <text:p>10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98" table:style-name="ce3">
            <text:p>2798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3.45" table:style-name="ce5">
            <text:p>13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99" table:style-name="ce3">
            <text:p>2799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3.71" table:style-name="ce5">
            <text:p>3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00" table:style-name="ce3">
            <text:p>28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6.02" table:style-name="ce5">
            <text:p>26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01" table:style-name="ce3">
            <text:p>2801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.56" table:style-name="ce5">
            <text:p>1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02" table:style-name="ce3">
            <text:p>2802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83.62" table:style-name="ce5">
            <text:p>83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85" table:style-name="ce3">
            <text:p>2785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955.55" table:style-name="ce5">
            <text:p>1955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08" table:style-name="ce3">
            <text:p>2808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0.73" table:style-name="ce5">
            <text:p>180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04" table:style-name="ce3">
            <text:p>2804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9.74" table:style-name="ce5">
            <text:p>9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05" table:style-name="ce3">
            <text:p>2805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15.54" table:style-name="ce5">
            <text:p>115,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03" table:style-name="ce3">
            <text:p>2803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758" table:style-name="ce5">
            <text:p>75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12" table:style-name="ce3">
            <text:p>3012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6.85" table:style-name="ce5">
            <text:p>6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14" table:style-name="ce3">
            <text:p>3014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8.27" table:style-name="ce5">
            <text:p>8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15" table:style-name="ce3">
            <text:p>3015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6.86" table:style-name="ce5">
            <text:p>16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17" table:style-name="ce3">
            <text:p>3017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1.47" table:style-name="ce5">
            <text:p>21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19" table:style-name="ce3">
            <text:p>3019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42.08" table:style-name="ce5">
            <text:p>42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24" table:style-name="ce3">
            <text:p>3024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75.349999999999994" table:style-name="ce5">
            <text:p>75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26" table:style-name="ce3">
            <text:p>3026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93.21" table:style-name="ce5">
            <text:p>93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34" table:style-name="ce3">
            <text:p>3034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78.24" table:style-name="ce5">
            <text:p>278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36" table:style-name="ce3">
            <text:p>3036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61.3" table:style-name="ce5">
            <text:p>361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39" table:style-name="ce3">
            <text:p>3039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986.59" table:style-name="ce5">
            <text:p>986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43" table:style-name="ce3">
            <text:p>3043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060.1600000000001" table:style-name="ce5">
            <text:p>1060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45" table:style-name="ce3">
            <text:p>3045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568.39" table:style-name="ce5">
            <text:p>1568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49" table:style-name="ce3">
            <text:p>3049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4360.5200000000004" table:style-name="ce5">
            <text:p>4360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13" table:style-name="ce3">
            <text:p>3013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.51" table:style-name="ce5">
            <text:p>1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16" table:style-name="ce3">
            <text:p>3016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.71" table:style-name="ce5">
            <text:p>3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18" table:style-name="ce3">
            <text:p>3018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4.72" table:style-name="ce5">
            <text:p>4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20" table:style-name="ce3">
            <text:p>302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9.26" table:style-name="ce5">
            <text:p>9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25" table:style-name="ce3">
            <text:p>3025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6.579999999999998" table:style-name="ce5">
            <text:p>16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27" table:style-name="ce3">
            <text:p>3027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0.51" table:style-name="ce5">
            <text:p>20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35" table:style-name="ce3">
            <text:p>3035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61.21" table:style-name="ce5">
            <text:p>61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37" table:style-name="ce3">
            <text:p>3037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79.489999999999995" table:style-name="ce5">
            <text:p>79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40" table:style-name="ce3">
            <text:p>304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10.04" table:style-name="ce5">
            <text:p>210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44" table:style-name="ce3">
            <text:p>3044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33.24" table:style-name="ce5">
            <text:p>233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46" table:style-name="ce3">
            <text:p>3046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45.05" table:style-name="ce5">
            <text:p>345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50" table:style-name="ce3">
            <text:p>305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959.31" table:style-name="ce5">
            <text:p>959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69" table:style-name="ce3">
            <text:p>3069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96.83" table:style-name="ce5">
            <text:p>96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70" table:style-name="ce3">
            <text:p>3070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0.83" table:style-name="ce5">
            <text:p>0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73" table:style-name="ce3">
            <text:p>3073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309.19" table:style-name="ce5">
            <text:p>309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076" table:style-name="ce3">
            <text:p>3076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14.03" table:style-name="ce5">
            <text:p>14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270" table:style-name="ce3">
            <text:p>327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850.16" table:style-name="ce5">
            <text:p>850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3271" table:style-name="ce3">
            <text:p>3271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86.91" table:style-name="ce5">
            <text:p>186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54" table:style-name="ce3">
            <text:p>2554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.56" table:style-name="ce5">
            <text:p>1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23" table:style-name="ce3">
            <text:p>2523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39.65" table:style-name="ce5">
            <text:p>39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58" table:style-name="ce3">
            <text:p>2558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96.81" table:style-name="ce5">
            <text:p>96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59" table:style-name="ce3">
            <text:p>255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0.73" table:style-name="ce5">
            <text:p>0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60" table:style-name="ce3">
            <text:p>2560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3.08" table:style-name="ce5">
            <text:p>3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55" table:style-name="ce3">
            <text:p>2555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4.5999999999999996" table:style-name="ce5">
            <text:p>4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56" table:style-name="ce3">
            <text:p>2556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.98" table:style-name="ce5">
            <text:p>1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57" table:style-name="ce3">
            <text:p>2557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6.84" table:style-name="ce5">
            <text:p>6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22" table:style-name="ce3">
            <text:p>252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91.94" table:style-name="ce5">
            <text:p>91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24" table:style-name="ce3">
            <text:p>2524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36.88" table:style-name="ce5">
            <text:p>136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25" table:style-name="ce3">
            <text:p>2525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936.1" table:style-name="ce5">
            <text:p>1936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21" table:style-name="ce3">
            <text:p>2521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31.13" table:style-name="ce5">
            <text:p>3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26" table:style-name="ce3">
            <text:p>2526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4.62" table:style-name="ce5">
            <text:p>14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527" table:style-name="ce3">
            <text:p>2527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61.51" table:style-name="ce5">
            <text:p>61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FORETTI SPA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34" table:style-name="ce3">
            <text:p>273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3412.86" table:style-name="ce5">
            <text:p>23412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64" table:style-name="ce3">
            <text:p>276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31.13" table:style-name="ce5">
            <text:p>3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62" table:style-name="ce3">
            <text:p>276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31.13" table:style-name="ce5">
            <text:p>3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63" table:style-name="ce3">
            <text:p>276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.52" table:style-name="ce5">
            <text:p>2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65" table:style-name="ce3">
            <text:p>276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7.01" table:style-name="ce5">
            <text:p>27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69" table:style-name="ce3">
            <text:p>276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1.77" table:style-name="ce5">
            <text:p>41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66" table:style-name="ce3">
            <text:p>276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65.42" table:style-name="ce5">
            <text:p>165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68" table:style-name="ce3">
            <text:p>276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985.18" table:style-name="ce5">
            <text:p>1985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67" table:style-name="ce3">
            <text:p>276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4.51" table:style-name="ce5">
            <text:p>14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93" table:style-name="ce3">
            <text:p>2793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0.73" table:style-name="ce5">
            <text:p>0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94" table:style-name="ce3">
            <text:p>2794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99.26" table:style-name="ce5">
            <text:p>99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91" table:style-name="ce3">
            <text:p>2791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.35" table:style-name="ce5">
            <text:p>1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95" table:style-name="ce3">
            <text:p>2795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.09" table:style-name="ce5">
            <text:p>2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89" table:style-name="ce3">
            <text:p>2789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0.13" table:style-name="ce5">
            <text:p>0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88" table:style-name="ce3">
            <text:p>2788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.56" table:style-name="ce5">
            <text:p>1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90" table:style-name="ce3">
            <text:p>279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.56" table:style-name="ce5">
            <text:p>1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2792" table:style-name="ce3">
            <text:p>2792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8.27" table:style-name="ce5">
            <text:p>8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21" table:style-name="ce3">
            <text:p>3021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60.87" table:style-name="ce5">
            <text:p>60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28" table:style-name="ce3">
            <text:p>3028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11.15" table:style-name="ce5">
            <text:p>111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30" table:style-name="ce3">
            <text:p>303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22.26" table:style-name="ce5">
            <text:p>122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38" table:style-name="ce3">
            <text:p>3038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587.84" table:style-name="ce5">
            <text:p>587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41" table:style-name="ce3">
            <text:p>3041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017.24" table:style-name="ce5">
            <text:p>1017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47" table:style-name="ce3">
            <text:p>3047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051.05" table:style-name="ce5">
            <text:p>3051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22" table:style-name="ce3">
            <text:p>3022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.04" table:style-name="ce5">
            <text:p>3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29" table:style-name="ce3">
            <text:p>3029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5.56" table:style-name="ce5">
            <text:p>5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31" table:style-name="ce3">
            <text:p>3031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6.11" table:style-name="ce5">
            <text:p>6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42" table:style-name="ce3">
            <text:p>3042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50.86" table:style-name="ce5">
            <text:p>50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48" table:style-name="ce3">
            <text:p>3048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52.55000000000001" table:style-name="ce5">
            <text:p>152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71" table:style-name="ce3">
            <text:p>3071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29.39" table:style-name="ce5">
            <text:p>29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075" table:style-name="ce3">
            <text:p>3075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0.13" table:style-name="ce5">
            <text:p>0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OFORETTI SPA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.03.02.05.006</text:p>
          </table:table-cell>
          <table:table-cell office:value-type="string" table:style-name="ce1">
            <text:p>Gas</text:p>
          </table:table-cell>
          <table:table-cell office:value-type="float" office:value="3106" table:style-name="ce3">
            <text:p>3106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606.58" table:style-name="ce5">
            <text:p>1606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DIGITALE SPA</text:p>
          </table:table-cell>
          <table:table-cell office:value-type="string" table:style-name="ce1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849" table:style-name="ce3">
            <text:p>284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24.56" table:style-name="ce5">
            <text:p>424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RMACIA RIGONI DI RIGONI LUCA SAS</text:p>
          </table:table-cell>
          <table:table-cell office:value-type="string" table:style-name="ce1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3078" table:style-name="ce3">
            <text:p>3078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41.32" table:style-name="ce5">
            <text:p>41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DIGITALE SPA</text:p>
          </table:table-cell>
          <table:table-cell office:value-type="string" table:style-name="ce1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878" table:style-name="ce3">
            <text:p>2878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67.14" table:style-name="ce5">
            <text:p>167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TOSTRADE PER L'ITALIA SPA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2520" table:style-name="ce3">
            <text:p>2520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0.210000000000001" table:style-name="ce5">
            <text:p>10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TOSTRADE PER L'ITALIA SPA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2519" table:style-name="ce3">
            <text:p>251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46.4" table:style-name="ce5">
            <text:p>46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564" table:style-name="ce3">
            <text:p>2564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.21" table:style-name="ce5">
            <text:p>1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532" table:style-name="ce3">
            <text:p>253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61.03" table:style-name="ce5">
            <text:p>161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565" table:style-name="ce3">
            <text:p>2565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35.43" table:style-name="ce5">
            <text:p>35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531" table:style-name="ce3">
            <text:p>2531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5.51" table:style-name="ce5">
            <text:p>5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608" table:style-name="ce3">
            <text:p>2608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561.77" table:style-name="ce5">
            <text:p>561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2760" table:style-name="ce3">
            <text:p>276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568.5" table:style-name="ce5">
            <text:p>568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781" table:style-name="ce3">
            <text:p>278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87.73" table:style-name="ce5">
            <text:p>187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780" table:style-name="ce3">
            <text:p>278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.51" table:style-name="ce5">
            <text:p>5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807" table:style-name="ce3">
            <text:p>2807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1.3" table:style-name="ce5">
            <text:p>41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806" table:style-name="ce3">
            <text:p>2806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.21" table:style-name="ce5">
            <text:p>1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TORITA' DI REGOLAZIONE PER ENERGIA RETI E AMBIENTE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2879" table:style-name="ce3">
            <text:p>2879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38.27000000000001" table:style-name="ce5">
            <text:p>138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864" table:style-name="ce3">
            <text:p>2864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85.93" table:style-name="ce5">
            <text:p>185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010" table:style-name="ce3">
            <text:p>301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5.51" table:style-name="ce5">
            <text:p>5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032" table:style-name="ce3">
            <text:p>3032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85.97" table:style-name="ce5">
            <text:p>185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011" table:style-name="ce3">
            <text:p>3011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.21" table:style-name="ce5">
            <text:p>1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S.P.A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033" table:style-name="ce3">
            <text:p>3033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40.909999999999997" table:style-name="ce5">
            <text:p>40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VINCIA AUTONOMA DI TRENTO - SERVIZIO GESTIONE RISORSE IDRICHE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3063" table:style-name="ce3">
            <text:p>3063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815.21" table:style-name="ce5">
            <text:p>3815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SORO DELLO STATO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1.03.02.07.000</text:p>
          </table:table-cell>
          <table:table-cell office:value-type="string" table:style-name="ce1">
            <text:p>Utilizzo di beni di terzi</text:p>
          </table:table-cell>
          <table:table-cell office:value-type="float" office:value="3200" table:style-name="ce3">
            <text:p>3200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1773.93" table:style-name="ce5">
            <text:p>1773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AGE DOLOMITI DI DEVILLE DOMENICO &amp; C. SNC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515" table:style-name="ce3">
            <text:p>2515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499.04" table:style-name="ce5">
            <text:p>499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AGE DOLOMITI DI DEVILLE DOMENICO &amp; C. SNC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648" table:style-name="ce3">
            <text:p>264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888.65" table:style-name="ce5">
            <text:p>888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STEMI DI PULIZIA S.N.C. DI MOSER MANUEL &amp; C.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645" table:style-name="ce3">
            <text:p>264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024.8499999999999" table:style-name="ce5">
            <text:p>1024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AGE DOLOMITI DI DEVILLE DOMENICO &amp; C. SNC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739" table:style-name="ce3">
            <text:p>273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10.5" table:style-name="ce5">
            <text:p>410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SA SERVIZI S.R.L.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862" table:style-name="ce3">
            <text:p>286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73.1" table:style-name="ce5">
            <text:p>473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SA SERVIZI S.R.L.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862" table:style-name="ce3">
            <text:p>286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-473.1" table:style-name="ce5">
            <text:p>-473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OMOTORI VANZETTA DI VANZETTA F. &amp; C.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965" table:style-name="ce3">
            <text:p>2965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77.21" table:style-name="ce5">
            <text:p>377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FICINA MECCANICA AUTOVEICOLI DIESEL DI BOZZETTA REMO E IGNAZIO S.N.C.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969" table:style-name="ce3">
            <text:p>2969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21.58999999999997" table:style-name="ce5">
            <text:p>321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SA SERVIZI S.R.L.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862" table:style-name="ce3">
            <text:p>286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73.1" table:style-name="ce5">
            <text:p>473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OZZERIA OFFICINA MECCANICA GIANMOENA CESARE &amp; C. S.N.C.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166" table:style-name="ce3">
            <text:p>3166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100.03" table:style-name="ce5">
            <text:p>1100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NEUS LUCA DI GIANESINI LUCA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176" table:style-name="ce3">
            <text:p>3176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854" table:style-name="ce5">
            <text:p>85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VERPLASTIK S.P.A.</text:p>
          </table:table-cell>
          <table:table-cell office:value-type="string" table:style-name="ce1">
            <text:p>1.03.02.09.00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601" table:style-name="ce3">
            <text:p>2601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4245.6000000000004" table:style-name="ce5">
            <text:p>4245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PELLEGRINI <text:s/>SNC DI DE PELLEGRINI PAOLO</text:p>
          </table:table-cell>
          <table:table-cell office:value-type="string" table:style-name="ce1">
            <text:p>1.03.02.09.00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813" table:style-name="ce3">
            <text:p>2813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63.9" table:style-name="ce5">
            <text:p>363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VASECCO &amp; LAVANDERIA LADINA DI DARIZ LUCIA</text:p>
          </table:table-cell>
          <table:table-cell office:value-type="string" table:style-name="ce1">
            <text:p>1.03.02.09.00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05" table:style-name="ce3">
            <text:p>310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68.8" table:style-name="ce5">
            <text:p>168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I OFFICINA SNC DI ZENI ETTORE &amp; C.</text:p>
          </table:table-cell>
          <table:table-cell office:value-type="string" table:style-name="ce1">
            <text:p>1.03.02.09.00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54" table:style-name="ce3">
            <text:p>3154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037" table:style-name="ce5">
            <text:p>103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I OFFICINA SNC DI ZENI ETTORE &amp; C.</text:p>
          </table:table-cell>
          <table:table-cell office:value-type="string" table:style-name="ce1">
            <text:p>1.03.02.09.00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64" table:style-name="ce3">
            <text:p>3164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671" table:style-name="ce5">
            <text:p>67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VERPLASTIK S.P.A.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618" table:style-name="ce3">
            <text:p>2618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3843" table:style-name="ce5">
            <text:p>384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MI IMPIANTI SRL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631" table:style-name="ce3">
            <text:p>263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634.4" table:style-name="ce5">
            <text:p>634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SA SERVIZI S.R.L.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877" table:style-name="ce3">
            <text:p>2877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240.99" table:style-name="ce5">
            <text:p>240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GHER SRL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865" table:style-name="ce3">
            <text:p>2865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335.9" table:style-name="ce5">
            <text:p>1335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GHER SRL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866" table:style-name="ce3">
            <text:p>2866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003.85" table:style-name="ce5">
            <text:p>2003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GHER SRL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867" table:style-name="ce3">
            <text:p>2867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113.25" table:style-name="ce5">
            <text:p>1113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URTH S.R.L.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3089" table:style-name="ce3">
            <text:p>308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331.25" table:style-name="ce5">
            <text:p>331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STI - CONSORZIO STABILE TECN. IMP.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53" table:style-name="ce3">
            <text:p>3153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300.74" table:style-name="ce5">
            <text:p>300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MQ S.P.A.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62" table:style-name="ce3">
            <text:p>3162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52.5" table:style-name="ce5">
            <text:p>152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LLAGIACOMA GIOVANNI MURATORE ARTIGIANO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3160" table:style-name="ce3">
            <text:p>316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457.5" table:style-name="ce5">
            <text:p>457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HNOALPIN S.P.A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77" table:style-name="ce3">
            <text:p>3177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31.07000000000005" table:style-name="ce5">
            <text:p>531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STI - CONSORZIO STABILE TECN. IMP.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51" table:style-name="ce3">
            <text:p>3151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763.4" table:style-name="ce5">
            <text:p>763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STI - CONSORZIO STABILE TECN. IMP.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52" table:style-name="ce3">
            <text:p>3152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762.22" table:style-name="ce5">
            <text:p>762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OCCHETTI LUIGI S.R.L.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71" table:style-name="ce3">
            <text:p>3171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6526.63" table:style-name="ce5">
            <text:p>6526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SSA CERAMICHE DI FERRARI EVELJNE</text:p>
          </table:table-cell>
          <table:table-cell office:value-type="string" table:style-name="ce1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641" table:style-name="ce3">
            <text:p>264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31.56" table:style-name="ce5">
            <text:p>231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FADIL DI FAZLIU FADIL</text:p>
          </table:table-cell>
          <table:table-cell office:value-type="string" table:style-name="ce1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814" table:style-name="ce3">
            <text:p>2814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896" table:style-name="ce5">
            <text:p>89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IS SRL</text:p>
          </table:table-cell>
          <table:table-cell office:value-type="string" table:style-name="ce1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059" table:style-name="ce3">
            <text:p>3059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995.4" table:style-name="ce5">
            <text:p>995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OCCHETTI LUIGI S.R.L.</text:p>
          </table:table-cell>
          <table:table-cell office:value-type="string" table:style-name="ce1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3155" table:style-name="ce3">
            <text:p>3155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834.65" table:style-name="ce5">
            <text:p>5834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. &amp; C. AUTOMAZIONI SRL</text:p>
          </table:table-cell>
          <table:table-cell office:value-type="string" table:style-name="ce1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1.03.02.09.000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2643" table:style-name="ce3">
            <text:p>264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13.5" table:style-name="ce5">
            <text:p>213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O ALESSANDRO</text:p>
          </table:table-cell>
          <table:table-cell office:value-type="string" table:style-name="ce1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3120" table:style-name="ce3">
            <text:p>312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87.05" table:style-name="ce5">
            <text:p>87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GANISMO DI MEDIAZIONE FORENSE DELL'ORDINE DEGLI AVVOCATI DI TRENTO</text:p>
          </table:table-cell>
          <table:table-cell office:value-type="string" table:style-name="ce1">
            <text:p>1.03.02.11.006</text:p>
          </table:table-cell>
          <table:table-cell office:value-type="string" table:style-name="ce1">
            <text:p>Patrocinio legale</text:p>
          </table:table-cell>
          <table:table-cell office:value-type="string" table:style-name="ce1">
            <text:p>1.03.02.11.006</text:p>
          </table:table-cell>
          <table:table-cell office:value-type="string" table:style-name="ce1">
            <text:p>Patrocinio legale</text:p>
          </table:table-cell>
          <table:table-cell office:value-type="float" office:value="3190" table:style-name="ce3">
            <text:p>3190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48.8" table:style-name="ce5">
            <text:p>48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MOVANOI SOC. COOP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890" table:style-name="ce3">
            <text:p>2890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LTISERVIZI SNC DI ZANVETTOR MARIANO &amp; C.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67" table:style-name="ce3">
            <text:p>2967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76" table:style-name="ce5">
            <text:p>97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PEN CLEAN SRL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73" table:style-name="ce3">
            <text:p>297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float" office:value="5801.17" table:style-name="ce5">
            <text:p>5801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LTISERVIZI SNC DI ZANVETTOR MARIANO &amp; C.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3088" table:style-name="ce3">
            <text:p>308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3710.84" table:style-name="ce5">
            <text:p>3710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CCI GIANLUCA</text:p>
          </table:table-cell>
          <table:table-cell office:value-type="string" table:style-name="ce1">
            <text:p>1.03.02.15.001</text:p>
          </table:table-cell>
          <table:table-cell office:value-type="string" table:style-name="ce1">
            <text:p>Contratti di servizio di trasporto pubblico</text:p>
          </table:table-cell>
          <table:table-cell office:value-type="string" table:style-name="ce1">
            <text:p>1.03.02.15.001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2738" table:style-name="ce3">
            <text:p>273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4387.8" table:style-name="ce5">
            <text:p>24387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LTISERVIZI SNC DI ZANVETTOR MARIANO &amp; C.</text:p>
          </table:table-cell>
          <table:table-cell office:value-type="string" table:style-name="ce1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602" table:style-name="ce3">
            <text:p>2602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1529" table:style-name="ce5">
            <text:p>1152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DAZIONE FRANCO DEMARCHI</text:p>
          </table:table-cell>
          <table:table-cell office:value-type="string" table:style-name="ce1">
            <text:p>1.03.02.15.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string" table:style-name="ce1">
            <text:p>1.03.02.15.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3143" table:style-name="ce3">
            <text:p>3143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4251.37" table:style-name="ce5">
            <text:p>4251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P - DEPURATORI (DEP)</text:p>
          </table:table-cell>
          <table:table-cell office:value-type="string" table:style-name="ce1">
            <text:p>1.03.02.15.013</text:p>
          </table:table-cell>
          <table:table-cell office:value-type="string" table:style-name="ce1">
            <text:p>Contratti di servizio per la gestione del servizio idrico integrato</text:p>
          </table:table-cell>
          <table:table-cell office:value-type="string" table:style-name="ce1">
            <text:p>1.03.02.15.013</text:p>
          </table:table-cell>
          <table:table-cell office:value-type="string" table:style-name="ce1">
            <text:p>Contratti di servizio per la gestione del servizio idrico integrato</text:p>
          </table:table-cell>
          <table:table-cell office:value-type="float" office:value="2812" table:style-name="ce3">
            <text:p>2812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75868.88" table:style-name="ce5">
            <text:p>275868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SA RURALE DOLOMITI - BANCA DI CREDITO COOPERATIVO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577" table:style-name="ce3">
            <text:p>2577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8.2200000000000006" table:style-name="ce5">
            <text:p>8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SA RURALE DOLOMITI - BANCA DI CREDITO COOPERATIVO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629" table:style-name="ce3">
            <text:p>262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.9" table:style-name="ce5">
            <text:p>1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SA RURALE DOLOMITI - BANCA DI CREDITO COOPERATIVO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3107" table:style-name="ce3">
            <text:p>310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EMME SISTEMI DI DA COL FILIPPO &amp; C. S.N.C.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607" table:style-name="ce3">
            <text:p>2607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332.24" table:style-name="ce5">
            <text:p>1332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 TECHNO DI ENRICO GUIDOTTI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2610" table:style-name="ce3">
            <text:p>261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CH CONTROLLER SRL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2743" table:style-name="ce3">
            <text:p>274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470.5" table:style-name="ce5">
            <text:p>2470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GITAL QUEEN S.R.L.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2816" table:style-name="ce3">
            <text:p>2816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780.01" table:style-name="ce5">
            <text:p>780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 TECHNO DI ENRICO GUIDOTTI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2854" table:style-name="ce3">
            <text:p>2854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A SERVICE S.R.L.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2863" table:style-name="ce3">
            <text:p>2863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024.8" table:style-name="ce5">
            <text:p>1024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A SERVICE S.R.L.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2872" table:style-name="ce3">
            <text:p>287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884.5" table:style-name="ce5">
            <text:p>884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 TECHNO DI ENRICO GUIDOTTI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3084" table:style-name="ce3">
            <text:p>3084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EMME SISTEMI DI DA COL FILIPPO &amp; C. S.N.C.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092" table:style-name="ce3">
            <text:p>3092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750.7" table:style-name="ce5">
            <text:p>1750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 TECHNO DI ENRICO GUIDOTTI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3111" table:style-name="ce3">
            <text:p>311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RGAN ITALIA SRL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3074" table:style-name="ce3">
            <text:p>3074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530.70000000000005" table:style-name="ce5">
            <text:p>530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DIGITALE SPA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2598" table:style-name="ce3">
            <text:p>2598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57.73" table:style-name="ce5">
            <text:p>257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1.03.02.19.000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2647" table:style-name="ce3">
            <text:p>264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40.99" table:style-name="ce5">
            <text:p>40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VINCIA AUTONOMA DI TRENTO<text:s/>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2650" table:style-name="ce3">
            <text:p>265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60.5" table:style-name="ce5">
            <text:p>60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DIGITALE SPA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2850" table:style-name="ce3">
            <text:p>285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ENTINO DIGITALE SPA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2891" table:style-name="ce3">
            <text:p>2891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257.7" table:style-name="ce5">
            <text:p>257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PI S.P.A.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3163" table:style-name="ce3">
            <text:p>3163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ISTAR S.R.L.</text:p>
          </table:table-cell>
          <table:table-cell office:value-type="string" table:style-name="ce1">
            <text:p>1.03.02.19.00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string" table:style-name="ce1">
            <text:p>1.03.02.19.00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float" office:value="3067" table:style-name="ce3">
            <text:p>306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17.2" table:style-name="ce5">
            <text:p>317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PINE PEARLS</text:p>
          </table:table-cell>
          <table:table-cell office:value-type="string" table:style-name="ce1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118" table:style-name="ce3">
            <text:p>3118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2735" table:style-name="ce5">
            <text:p>1273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ESI STEFANO</text:p>
          </table:table-cell>
          <table:table-cell office:value-type="string" table:style-name="ce1">
            <text:p>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838" table:style-name="ce3">
            <text:p>2838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241.76" table:style-name="ce5">
            <text:p>241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VOLO FRANCESCA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83" table:style-name="ce3">
            <text:p>2583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RBARI SERVIZI S.R.L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609" table:style-name="ce3">
            <text:p>2609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43.92" table:style-name="ce5">
            <text:p>43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LI GIORGIO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630" table:style-name="ce3">
            <text:p>263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5724.69" table:style-name="ce5">
            <text:p>5724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DEM PUBBLICITA' SRL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000</text:p>
          </table:table-cell>
          <table:table-cell office:value-type="string" table:style-name="ce1">
            <text:p>Altri servizi</text:p>
          </table:table-cell>
          <table:table-cell office:value-type="float" office:value="2634" table:style-name="ce3">
            <text:p>2634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O ASSOCIATO GEA DEI DOTT. FORESTALI MARTINELLI NOCENTINI E GORI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646" table:style-name="ce3">
            <text:p>264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138" table:style-name="ce5">
            <text:p>113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 GIARDINO DI DEGIAMPIETRO MATTEO &amp; C. SAS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000</text:p>
          </table:table-cell>
          <table:table-cell office:value-type="string" table:style-name="ce1">
            <text:p>Altri servizi</text:p>
          </table:table-cell>
          <table:table-cell office:value-type="float" office:value="2748" table:style-name="ce3">
            <text:p>274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251" table:style-name="ce5">
            <text:p>125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LOMITI ENERGIA HOLDING SPA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45" table:style-name="ce3">
            <text:p>2845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734.84" table:style-name="ce5">
            <text:p>1734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LI GIORGIO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963" table:style-name="ce3">
            <text:p>2963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4754.83" table:style-name="ce5">
            <text:p>4754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MOVANOI SOC. COOP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09" table:style-name="ce3">
            <text:p>310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4597.3" table:style-name="ce5">
            <text:p>14597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OCIAZIONE MUSICA E CULTURA LA GRENZ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22" table:style-name="ce3">
            <text:p>3122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425" table:style-name="ce5">
            <text:p>142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O ASSOCIATO GEA DEI DOTT. FORESTALI MARTINELLI NOCENTINI E GORI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27" table:style-name="ce3">
            <text:p>3127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510.7" table:style-name="ce5">
            <text:p>1510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VOLO FRANCESCA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47" table:style-name="ce3">
            <text:p>3147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220" table:style-name="ce5">
            <text:p>2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GADOI FIORENZO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000</text:p>
          </table:table-cell>
          <table:table-cell office:value-type="string" table:style-name="ce1">
            <text:p>Altri servizi</text:p>
          </table:table-cell>
          <table:table-cell office:value-type="float" office:value="3148" table:style-name="ce3">
            <text:p>3148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OCCHETTI ANGELA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000</text:p>
          </table:table-cell>
          <table:table-cell office:value-type="string" table:style-name="ce1">
            <text:p>Altri servizi</text:p>
          </table:table-cell>
          <table:table-cell office:value-type="float" office:value="3149" table:style-name="ce3">
            <text:p>3149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200" table:style-name="ce5">
            <text:p>1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.DA S.R.L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56" table:style-name="ce3">
            <text:p>3156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OCCHETTI LUIGI S.R.L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169" table:style-name="ce3">
            <text:p>3169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7389" table:style-name="ce5">
            <text:p>2738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MOENA</text:p>
          </table:table-cell>
          <table:table-cell office:value-type="string" table:style-name="ce1">
            <text:p>1.04.01.02.001</text:p>
          </table:table-cell>
          <table:table-cell office:value-type="string" table:style-name="ce1">
            <text:p>Trasferimenti correnti a Regioni e province autonome</text:p>
          </table:table-cell>
          <table:table-cell office:value-type="string" table:style-name="ce1">
            <text:p>1.04.01.02.001</text:p>
          </table:table-cell>
          <table:table-cell office:value-type="string" table:style-name="ce1">
            <text:p>Trasferimenti correnti a Regioni e province autonome</text:p>
          </table:table-cell>
          <table:table-cell office:value-type="float" office:value="2581" table:style-name="ce3">
            <text:p>2581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2.46" table:style-name="ce5">
            <text:p>12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VINCIA AUTONOMA DI TRENTO<text:s/></text:p>
          </table:table-cell>
          <table:table-cell office:value-type="string" table:style-name="ce1">
            <text:p>1.04.01.02.001</text:p>
          </table:table-cell>
          <table:table-cell office:value-type="string" table:style-name="ce1">
            <text:p>Trasferimenti correnti a Regioni e province autonome</text:p>
          </table:table-cell>
          <table:table-cell office:value-type="string" table:style-name="ce1">
            <text:p>1.04.01.02.001</text:p>
          </table:table-cell>
          <table:table-cell office:value-type="string" table:style-name="ce1">
            <text:p>Trasferimenti correnti a Regioni e province autonome</text:p>
          </table:table-cell>
          <table:table-cell office:value-type="float" office:value="3124" table:style-name="ce3">
            <text:p>3124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2951.28" table:style-name="ce5">
            <text:p>2951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VINCIA AUTONOMA DI TRENTO<text:s/></text:p>
          </table:table-cell>
          <table:table-cell office:value-type="string" table:style-name="ce1">
            <text:p>1.04.01.02.001</text:p>
          </table:table-cell>
          <table:table-cell office:value-type="string" table:style-name="ce1">
            <text:p>Trasferimenti correnti a Regioni e province autonome</text:p>
          </table:table-cell>
          <table:table-cell office:value-type="string" table:style-name="ce1">
            <text:p>1.04.01.02.001</text:p>
          </table:table-cell>
          <table:table-cell office:value-type="string" table:style-name="ce1">
            <text:p>Trasferimenti correnti a Regioni e province autonome</text:p>
          </table:table-cell>
          <table:table-cell office:value-type="float" office:value="3125" table:style-name="ce3">
            <text:p>3125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53256.5" table:style-name="ce5">
            <text:p>53256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VINCIA AUTONOMA DI TRENTO<text:s/></text:p>
          </table:table-cell>
          <table:table-cell office:value-type="string" table:style-name="ce1">
            <text:p>1.04.01.02.001</text:p>
          </table:table-cell>
          <table:table-cell office:value-type="string" table:style-name="ce1">
            <text:p>Trasferimenti correnti a Regioni e province autonome</text:p>
          </table:table-cell>
          <table:table-cell office:value-type="string" table:style-name="ce1">
            <text:p>1.04.01.02.001</text:p>
          </table:table-cell>
          <table:table-cell office:value-type="string" table:style-name="ce1">
            <text:p>Trasferimenti correnti a Regioni e province autonome</text:p>
          </table:table-cell>
          <table:table-cell office:value-type="float" office:value="3126" table:style-name="ce3">
            <text:p>3126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477901.53" table:style-name="ce5">
            <text:p>477901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CAVALES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2579" table:style-name="ce3">
            <text:p>257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0.33" table:style-name="ce5">
            <text:p>10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 GENERAL DE FASCIA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2588" table:style-name="ce3">
            <text:p>2588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21011" table:style-name="ce5">
            <text:p>12101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FOLIGNO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2652" table:style-name="ce3">
            <text:p>2652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 GENERAL DE FASCIA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2758" table:style-name="ce3">
            <text:p>275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5408" table:style-name="ce5">
            <text:p>1540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SENIGALLIA PIAZZA ROMA, 8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2759" table:style-name="ce3">
            <text:p>275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 GENERAL DE FASCIA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2893" table:style-name="ce3">
            <text:p>2893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5136" table:style-name="ce5">
            <text:p>513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 GENERAL DE FASCIA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2971" table:style-name="ce3">
            <text:p>2971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091.48" table:style-name="ce5">
            <text:p>3091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 GENERAL DE FASCIA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2972" table:style-name="ce3">
            <text:p>2972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6919.59" table:style-name="ce5">
            <text:p>6919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TRIEST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3006" table:style-name="ce3">
            <text:p>300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9.18" table:style-name="ce5">
            <text:p>9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MONTEVARCHI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3005" table:style-name="ce3">
            <text:p>300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FROSINO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3144" table:style-name="ce3">
            <text:p>3144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 GENERAL DE FASCIA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3150" table:style-name="ce3">
            <text:p>3150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1560.66" table:style-name="ce5">
            <text:p>11560,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NIFICA COMUNITA' DI FIEMM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3119" table:style-name="ce3">
            <text:p>3119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692.92" table:style-name="ce5">
            <text:p>692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BARI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string" table:style-name="ce1">
            <text:p>1.04.01.02.006</text:p>
          </table:table-cell>
          <table:table-cell office:value-type="string" table:style-name="ce1">
            <text:p>Trasferimenti correnti a Comunità Montane</text:p>
          </table:table-cell>
          <table:table-cell office:value-type="float" office:value="3189" table:style-name="ce3">
            <text:p>3189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10.18" table:style-name="ce5">
            <text:p>10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ITATO REGIONALE TRENTO - CONI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89" table:style-name="ce3">
            <text:p>2589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2400" table:style-name="ce5">
            <text:p>24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UOLA LADINA DI FASSA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723" table:style-name="ce3">
            <text:p>2723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961.59" table:style-name="ce5">
            <text:p>961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UOLA LADINA DI FASSA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722" table:style-name="ce3">
            <text:p>2722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3300" table:style-name="ce5">
            <text:p>3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UOLA LADINA DI FASSA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3110" table:style-name="ce3">
            <text:p>3110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839.92" table:style-name="ce5">
            <text:p>1839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.S. MONTI PALLIDI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2580" table:style-name="ce3">
            <text:p>2580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9702.9" table:style-name="ce5">
            <text:p>9702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IENDA PER IL TURISMO DELLA VAL DI FASSA SOC. COOP. - APT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2741" table:style-name="ce3">
            <text:p>274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895" table:style-name="ce5">
            <text:p>689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.S. MONTI PALLIDI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2732" table:style-name="ce3">
            <text:p>273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992.47" table:style-name="ce5">
            <text:p>992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ITATO MOENA EVENTI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2787" table:style-name="ce3">
            <text:p>2787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ITATO MOENA EVENTI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2881" table:style-name="ce3">
            <text:p>2881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20000" table:style-name="ce5">
            <text:p>20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OCIAZIONE LA FORMIA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3060" table:style-name="ce3">
            <text:p>306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NISTERO DELLE FINANZE <text:s/>MEDIANTE MODELLO F24 TELEMATICO</text:p>
          </table:table-cell>
          <table:table-cell office:value-type="string" table:style-name="ce1">
            <text:p>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2705" table:style-name="ce3">
            <text:p>2705</text:p>
          </table:table-cell>
          <table:table-cell office:value-type="date" office:date-value="2022-10-20T00:00:00" table:style-name="ce4">
            <text:p>20/10/2022 00:00</text:p>
          </table:table-cell>
          <table:table-cell office:value-type="float" office:value="20908.16" table:style-name="ce5">
            <text:p>20908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ER S.P.A.</text:p>
          </table:table-cell>
          <table:table-cell office:value-type="string" table:style-name="ce1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float" office:value="2892" table:style-name="ce3">
            <text:p>2892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813.86" table:style-name="ce5">
            <text:p>1813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ER S.P.A.</text:p>
          </table:table-cell>
          <table:table-cell office:value-type="string" table:style-name="ce1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float" office:value="2894" table:style-name="ce3">
            <text:p>2894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24046" table:style-name="ce5">
            <text:p>2404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ER S.P.A.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895" table:style-name="ce3">
            <text:p>2895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7170" table:style-name="ce5">
            <text:p>1717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ER S.P.A.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896" table:style-name="ce3">
            <text:p>2896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5906" table:style-name="ce5">
            <text:p>590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ER S.P.A.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897" table:style-name="ce3">
            <text:p>2897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9662" table:style-name="ce5">
            <text:p>966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ER S.P.A.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900" table:style-name="ce3">
            <text:p>2900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499.99" table:style-name="ce5">
            <text:p>1499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ER S.P.A.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2901" table:style-name="ce3">
            <text:p>2901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1949" table:style-name="ce5">
            <text:p>194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TORITA' NAZIONALE ANTICORRUZIONE ANAC</text:p>
          </table:table-cell>
          <table:table-cell office:value-type="string" table:style-name="ce1">
            <text:p>1.10.99.99.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2587" table:style-name="ce3">
            <text:p>2587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315" table:style-name="ce5">
            <text:p>31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EHL MICHAEL &amp; CO. OHG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2511" table:style-name="ce3">
            <text:p>2511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1461.17" table:style-name="ce5">
            <text:p>1461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OVANNINI COSTRUZIONI METALLICHE S.R.L.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2724" table:style-name="ce3">
            <text:p>2724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63502.55" table:style-name="ce5">
            <text:p>63502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.T.E. COSTRUZIONI GENERALI S.R.L.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2725" table:style-name="ce3">
            <text:p>2725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9723.65" table:style-name="ce5">
            <text:p>9723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O TECN. ASS. SPAZIO AMBIENTE DI PEDERIVA ALESSANDRO E MARTINELLI LUCA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2728" table:style-name="ce3">
            <text:p>2728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8837.75" table:style-name="ce5">
            <text:p>8837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O TECN. ASS. SPAZIO AMBIENTE DI PEDERIVA ALESSANDRO E MARTINELLI LUCA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2729" table:style-name="ce3">
            <text:p>2729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9357.2000000000007" table:style-name="ce5">
            <text:p>9357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MI IMPIANTI SRL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2726" table:style-name="ce3">
            <text:p>2726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16.63" table:style-name="ce5">
            <text:p>216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FICINA 29 DI CORRADO VINANTE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2962" table:style-name="ce3">
            <text:p>2962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2286.62" table:style-name="ce5">
            <text:p>2286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DIAMETAL S.R.L.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3173" table:style-name="ce3">
            <text:p>3173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250.9" table:style-name="ce5">
            <text:p>2250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FICINA MECCANICA AUTOVEICOLI DIESEL DI BOZZETTA REMO E IGNAZIO S.N.C.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3180" table:style-name="ce3">
            <text:p>318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650.51" table:style-name="ce5">
            <text:p>1650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INOTH S.P.A.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3191" table:style-name="ce3">
            <text:p>3191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7344.99" table:style-name="ce5">
            <text:p>7344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O VANZO</text:p>
          </table:table-cell>
          <table:table-cell office:value-type="string" table:style-name="ce1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float" office:value="3101" table:style-name="ce3">
            <text:p>3101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3355" table:style-name="ce5">
            <text:p>335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MACA SRL A SOCIO UNICO</text:p>
          </table:table-cell>
          <table:table-cell office:value-type="string" table:style-name="ce1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float" office:value="3104" table:style-name="ce3">
            <text:p>3104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1695.8" table:style-name="ce5">
            <text:p>1695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DIAMETAL S.R.L.</text:p>
          </table:table-cell>
          <table:table-cell office:value-type="string" table:style-name="ce1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float" office:value="3174" table:style-name="ce3">
            <text:p>3174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3721" table:style-name="ce5">
            <text:p>372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.T.E. COSTRUZIONI GENERALI S.R.L.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float" office:value="2651" table:style-name="ce3">
            <text:p>2651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73" table:style-name="ce5">
            <text:p>27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MI IMPIANTI SRL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float" office:value="2745" table:style-name="ce3">
            <text:p>274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4880" table:style-name="ce5">
            <text:p>2488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.T.E. COSTRUZIONI GENERALI S.R.L.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float" office:value="3064" table:style-name="ce3">
            <text:p>3064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54604.43" table:style-name="ce5">
            <text:p>54604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.T.E. COSTRUZIONI GENERALI S.R.L.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float" office:value="3065" table:style-name="ce3">
            <text:p>3065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81928.490000000005" table:style-name="ce5">
            <text:p>81928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TEL ERIK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float" office:value="3068" table:style-name="ce3">
            <text:p>306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557.5" table:style-name="ce5">
            <text:p>1557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ZO MARIO &amp; C. S.N.C.</text:p>
          </table:table-cell>
          <table:table-cell office:value-type="string" table:style-name="ce1">
            <text:p>2.02.01.05.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2870" table:style-name="ce3">
            <text:p>287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950" table:style-name="ce5">
            <text:p>49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EMME SISTEMI DI DA COL FILIPPO &amp; C. S.N.C.</text:p>
          </table:table-cell>
          <table:table-cell office:value-type="string" table:style-name="ce1">
            <text:p>2.02.01.07.002</text:p>
          </table:table-cell>
          <table:table-cell office:value-type="string" table:style-name="ce1">
            <text:p>Postazioni di lavoro</text:p>
          </table:table-cell>
          <table:table-cell office:value-type="string" table:style-name="ce1">
            <text:p>2.02.01.07.000</text:p>
          </table:table-cell>
          <table:table-cell office:value-type="string" table:style-name="ce1">
            <text:p>Hardware</text:p>
          </table:table-cell>
          <table:table-cell office:value-type="float" office:value="2637" table:style-name="ce3">
            <text:p>263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253" table:style-name="ce5">
            <text:p>225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EMME SISTEMI DI DA COL FILIPPO &amp; C. S.N.C.</text:p>
          </table:table-cell>
          <table:table-cell office:value-type="string" table:style-name="ce1">
            <text:p>2.02.01.07.002</text:p>
          </table:table-cell>
          <table:table-cell office:value-type="string" table:style-name="ce1">
            <text:p>Postazioni di lavoro</text:p>
          </table:table-cell>
          <table:table-cell office:value-type="string" table:style-name="ce1">
            <text:p>2.02.01.07.000</text:p>
          </table:table-cell>
          <table:table-cell office:value-type="string" table:style-name="ce1">
            <text:p>Hardware</text:p>
          </table:table-cell>
          <table:table-cell office:value-type="float" office:value="2873" table:style-name="ce3">
            <text:p>2873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928" table:style-name="ce5">
            <text:p>292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ISTAR S.R.L.</text:p>
          </table:table-cell>
          <table:table-cell office:value-type="string" table:style-name="ce1">
            <text:p>2.02.01.07.999</text:p>
          </table:table-cell>
          <table:table-cell office:value-type="string" table:style-name="ce1">
            <text:p>Hardware n.a.c.</text:p>
          </table:table-cell>
          <table:table-cell office:value-type="string" table:style-name="ce1">
            <text:p>2.02.01.07.000</text:p>
          </table:table-cell>
          <table:table-cell office:value-type="string" table:style-name="ce1">
            <text:p>Hardware</text:p>
          </table:table-cell>
          <table:table-cell office:value-type="float" office:value="3066" table:style-name="ce3">
            <text:p>306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44" table:style-name="ce5">
            <text:p>24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NODOOR S.A.S. DI COMPER DAMIANO E FRATELLI</text:p>
          </table:table-cell>
          <table:table-cell office:value-type="string" table:style-name="ce1">
            <text:p>2.02.01.09.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2.02.01.09.003</text:p>
          </table:table-cell>
          <table:table-cell office:value-type="string" table:style-name="ce1">
            <text:p>Fabbricati ad uso scolastico</text:p>
          </table:table-cell>
          <table:table-cell office:value-type="float" office:value="2632" table:style-name="ce3">
            <text:p>263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4705.17" table:style-name="ce5">
            <text:p>4705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E E DESIGN S.R.L.</text:p>
          </table:table-cell>
          <table:table-cell office:value-type="string" table:style-name="ce1">
            <text:p>2.02.01.09.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2.02.01.09.003</text:p>
          </table:table-cell>
          <table:table-cell office:value-type="string" table:style-name="ce1">
            <text:p>Fabbricati ad uso scolastico</text:p>
          </table:table-cell>
          <table:table-cell office:value-type="float" office:value="2869" table:style-name="ce3">
            <text:p>286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4818.1099999999997" table:style-name="ce5">
            <text:p>4818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ORENZ S.R.L.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2510" table:style-name="ce3">
            <text:p>251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491.66" table:style-name="ce5">
            <text:p>491,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ORENZ S.R.L.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2510" table:style-name="ce3">
            <text:p>251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92.72" table:style-name="ce5">
            <text:p>92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ORENZ S.R.L.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2640" table:style-name="ce3">
            <text:p>264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767.05" table:style-name="ce5">
            <text:p>767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ORENZ S.R.L.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2640" table:style-name="ce3">
            <text:p>264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2.4" table:style-name="ce5">
            <text:p>32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ORENZ S.R.L.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2640" table:style-name="ce3">
            <text:p>264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17.56" table:style-name="ce5">
            <text:p>217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2846" table:style-name="ce3">
            <text:p>2846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5262.57" table:style-name="ce5">
            <text:p>5262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ORENZ S.R.L.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2964" table:style-name="ce3">
            <text:p>2964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781.33" table:style-name="ce5">
            <text:p>1781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INCENDI FULMIX SRL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3102" table:style-name="ce3">
            <text:p>3102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5612" table:style-name="ce5">
            <text:p>561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 Fire GmbH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3157" table:style-name="ce3">
            <text:p>3157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3416" table:style-name="ce5">
            <text:p>341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FELICETTI DI FELICETTI FABRIZIO E C. SAS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3167" table:style-name="ce3">
            <text:p>3167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808.44" table:style-name="ce5">
            <text:p>2808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.T.E. COSTRUZIONI GENERALI S.R.L.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3170" table:style-name="ce3">
            <text:p>317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9085.39" table:style-name="ce5">
            <text:p>19085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ORENZ S.R.L.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2.02.01.09.010</text:p>
          </table:table-cell>
          <table:table-cell office:value-type="string" table:style-name="ce1">
            <text:p>Infrastrutture idrauliche</text:p>
          </table:table-cell>
          <table:table-cell office:value-type="float" office:value="3178" table:style-name="ce3">
            <text:p>3178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701.34" table:style-name="ce5">
            <text:p>2701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M COSTRUZIONI EDILI S.R.L.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513" table:style-name="ce3">
            <text:p>2513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54275.040000000001" table:style-name="ce5">
            <text:p>54275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RSECH ENGINEERING S.R.L. <text:s/>SOCIETA' DI INGEGNERIA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622" table:style-name="ce3">
            <text:p>2622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147.9299999999998" table:style-name="ce5">
            <text:p>2147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RSECH ENGINEERING S.R.L. <text:s/>SOCIETA' DI INGEGNERIA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621" table:style-name="ce3">
            <text:p>2621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344.98" table:style-name="ce5">
            <text:p>2344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GETTO LEGNO S.R.L.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639" table:style-name="ce3">
            <text:p>263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5105.97" table:style-name="ce5">
            <text:p>5105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TEL ERIK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656" table:style-name="ce3">
            <text:p>2656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784.64" table:style-name="ce5">
            <text:p>1784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TEL ERIK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655" table:style-name="ce3">
            <text:p>2655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5083.5200000000004" table:style-name="ce5">
            <text:p>5083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.LLI GIOVANELLA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654" table:style-name="ce3">
            <text:p>2654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93814.18" table:style-name="ce5">
            <text:p>93814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CHELON GUIDO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653" table:style-name="ce3">
            <text:p>2653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2913.1" table:style-name="ce5">
            <text:p>22913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ACOMUZZI GIAMPIETRO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746" table:style-name="ce3">
            <text:p>274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538.8200000000002" table:style-name="ce5">
            <text:p>2538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.T.E. COSTRUZIONI GENERALI S.R.L.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747" table:style-name="ce3">
            <text:p>274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3144.89" table:style-name="ce5">
            <text:p>53144,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 QUOTA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761" table:style-name="ce3">
            <text:p>276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0564.08" table:style-name="ce5">
            <text:p>50564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IS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76" table:style-name="ce3">
            <text:p>2876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343.02" table:style-name="ce5">
            <text:p>2343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.T.E. COSTRUZIONI GENERALI S.R.L.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80" table:style-name="ce3">
            <text:p>2880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3964.88" table:style-name="ce5">
            <text:p>3964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VETTINI MICHELE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82" table:style-name="ce3">
            <text:p>2882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33671.360000000001" table:style-name="ce5">
            <text:p>33671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HETTA MANUE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83" table:style-name="ce3">
            <text:p>2883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9121.1200000000008" table:style-name="ce5">
            <text:p>9121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BORATORIO DI INGEGNERIA CIVILE E AMBIENTALE ING. A MENEGATTI, R. PETERLINI, G. TOSI - STUDIO ASSOCIATO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84" table:style-name="ce3">
            <text:p>2884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8247.2000000000007" table:style-name="ce5">
            <text:p>8247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IS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85" table:style-name="ce3">
            <text:p>2885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52113.78" table:style-name="ce5">
            <text:p>52113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COM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87" table:style-name="ce3">
            <text:p>2887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46164.91" table:style-name="ce5">
            <text:p>46164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ZETTA LORENZO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88" table:style-name="ce3">
            <text:p>2888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5659.73" table:style-name="ce5">
            <text:p>5659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STA SIMONE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2889" table:style-name="ce3">
            <text:p>2889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float" office:value="8802.1" table:style-name="ce5">
            <text:p>8802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.E.S. SPA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079" table:style-name="ce3">
            <text:p>307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5524.16" table:style-name="ce5">
            <text:p>5524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VIS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099" table:style-name="ce3">
            <text:p>309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254" table:style-name="ce5">
            <text:p>25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EMME PORFIDI S.R.L.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103" table:style-name="ce3">
            <text:p>3103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8784" table:style-name="ce5">
            <text:p>878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DES ENGINEERING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108" table:style-name="ce3">
            <text:p>310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float" office:value="2492.6" table:style-name="ce5">
            <text:p>2492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DES ENGINEERING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121" table:style-name="ce3">
            <text:p>3121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724.39" table:style-name="ce5">
            <text:p>724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LORENZ S.R.L.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179" table:style-name="ce3">
            <text:p>3179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375.14" table:style-name="ce5">
            <text:p>375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OCCHETTI LUIGI S.R.L.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161" table:style-name="ce3">
            <text:p>3161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2200" table:style-name="ce5">
            <text:p>122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 QUOTA SRL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172" table:style-name="ce3">
            <text:p>3172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0560" table:style-name="ce5">
            <text:p>1056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GETTO LEGNO S.R.L.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175" table:style-name="ce3">
            <text:p>3175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4264.88" table:style-name="ce5">
            <text:p>4264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ORA SRL SERVIZIO FOGNATURE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2.02.01.09.012</text:p>
          </table:table-cell>
          <table:table-cell office:value-type="string" table:style-name="ce1">
            <text:p>Infrastrutture stradali</text:p>
          </table:table-cell>
          <table:table-cell office:value-type="float" office:value="3183" table:style-name="ce3">
            <text:p>3183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15250" table:style-name="ce5">
            <text:p>152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TEL MONZA DI ZANONER DONATELLA &amp; C.</text:p>
          </table:table-cell>
          <table:table-cell office:value-type="string" table:style-name="ce1">
            <text:p>2.02.02.01.001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2.02.02.01.000</text:p>
          </table:table-cell>
          <table:table-cell office:value-type="string" table:style-name="ce1">
            <text:p>Terreni</text:p>
          </table:table-cell>
          <table:table-cell office:value-type="float" office:value="3186" table:style-name="ce3">
            <text:p>3186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6900" table:style-name="ce5">
            <text:p>69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MUNE DI MOENA</text:p>
          </table:table-cell>
          <table:table-cell office:value-type="string" table:style-name="ce1">
            <text:p>2.02.02.01.001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2.02.02.01.000</text:p>
          </table:table-cell>
          <table:table-cell office:value-type="string" table:style-name="ce1">
            <text:p>Terreni</text:p>
          </table:table-cell>
          <table:table-cell office:value-type="float" office:value="3187" table:style-name="ce3">
            <text:p>3187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18908" table:style-name="ce5">
            <text:p>18908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EMME SISTEMI DI DA COL FILIPPO &amp; C. S.N.C.</text:p>
          </table:table-cell>
          <table:table-cell office:value-type="string" table:style-name="ce1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2.02.03.02.000</text:p>
          </table:table-cell>
          <table:table-cell office:value-type="string" table:style-name="ce1">
            <text:p>Software</text:p>
          </table:table-cell>
          <table:table-cell office:value-type="float" office:value="2636" table:style-name="ce3">
            <text:p>263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43.4" table:style-name="ce5">
            <text:p>943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ELMI RICCARDO</text:p>
          </table:table-cell>
          <table:table-cell office:value-type="string" table:style-name="ce1">
            <text:p>2.02.03.05.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2.02.03.05.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2596" table:style-name="ce3">
            <text:p>2596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835" table:style-name="ce5">
            <text:p>2835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O TECN. ASS. SPAZIO AMBIENTE DI PEDERIVA ALESSANDRO E MARTINELLI LUCA</text:p>
          </table:table-cell>
          <table:table-cell office:value-type="string" table:style-name="ce1">
            <text:p>2.02.03.05.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2.02.03.05.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float" office:value="2727" table:style-name="ce3">
            <text:p>2727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0661.42" table:style-name="ce5">
            <text:p>10661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PO VOLONTARIO DEI VV.FF. - MOENA -</text:p>
          </table:table-cell>
          <table:table-cell office:value-type="string" table:style-name="ce1">
            <text:p>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string" table:style-name="ce1">
            <text:p>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3061" table:style-name="ce3">
            <text:p>306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0000" table:style-name="ce5">
            <text:p>20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OCE ROSSA ITALIANA - VAL DI FASSA</text:p>
          </table:table-cell>
          <table:table-cell office:value-type="string" table:style-name="ce1">
            <text:p>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string" table:style-name="ce1">
            <text:p>2.03.01.02.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float" office:value="3192" table:style-name="ce3">
            <text:p>3192</text:p>
          </table:table-cell>
          <table:table-cell office:value-type="date" office:date-value="2022-12-28T00:00:00" table:style-name="ce4">
            <text:p>28/12/2022 00:00</text:p>
          </table:table-cell>
          <table:table-cell office:value-type="float" office:value="6420" table:style-name="ce5">
            <text:p>642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UOLA EQUIPARATA DELL'INFANZIA "MARIA ASSUNTA"</text:p>
          </table:table-cell>
          <table:table-cell office:value-type="string" table:style-name="ce1">
            <text:p>2.03.04.01.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2.03.04.01.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float" office:value="2970" table:style-name="ce3">
            <text:p>297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IALONGA DI FIEMME E FASSA S.C.A.R.L.</text:p>
          </table:table-cell>
          <table:table-cell office:value-type="string" table:style-name="ce1">
            <text:p>2.05.99.99.999</text:p>
          </table:table-cell>
          <table:table-cell office:value-type="string" table:style-name="ce1">
            <text:p>Altre spese in conto capitale n.a.c.</text:p>
          </table:table-cell>
          <table:table-cell office:value-type="string" table:style-name="ce1">
            <text:p>2.05.99.99.999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3001" table:style-name="ce3">
            <text:p>300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6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subject>hyperSIC</dc:subject>
    <meta:initial-creator>Nicoletta Brunner</meta:initial-creator>
    <dc:creator>Nicoletta Brunner</dc:creator>
    <meta:creation-date>2023-01-16T09:07:33Z</meta:creation-date>
    <dc:date>2023-01-16T09:07:33Z</dc:date>
    <meta:user-defined meta:name="Generator">NPOI</meta:user-defined>
    <meta:user-defined meta:name="Generator Version">2.3.0</meta:user-defined>
  </office:meta>
</office:document-meta>
</file>