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7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MCMASCA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escrizione 1</text:p>
          </table:table-cell>
          <table:table-cell office:value-type="string" table:style-name="ce1">
            <text:p>Descrizione 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ELLICI</text:p>
          </table:table-cell>
          <table:table-cell office:value-type="string" table:style-name="ce1">
            <text:p>ANGELO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ALIN</text:p>
          </table:table-cell>
          <table:table-cell office:value-type="string" table:style-name="ce1">
            <text:p>GIANPAOLO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COMUNE DI MONTESANO SALENTIN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GORINI</text:p>
          </table:table-cell>
          <table:table-cell office:value-type="string" table:style-name="ce1">
            <text:p>AN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BEATRICE</text:p>
          </table:table-cell>
          <table:table-cell office:value-type="float" office:value="546.95000000000005" table:style-name="ce1">
            <text:p>546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LORENZ</text:p>
          </table:table-cell>
          <table:table-cell office:value-type="string" table:style-name="ce1">
            <text:p>PIETRO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17.64" table:style-name="ce1">
            <text:p>117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7 - Interessi pass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VINCIA AUTONOMA TRENTINO ALTO ADIGE - DIR. SEGR.</text:p>
          </table:table-cell>
          <table:table-cell table:style-name="ce1"/>
          <table:table-cell office:value-type="float" office:value="370.15" table:style-name="ce1">
            <text:p>370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AR SAJONARA S.A.S.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INI</text:p>
          </table:table-cell>
          <table:table-cell office:value-type="string" table:style-name="ce1">
            <text:p>DORIELLA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FFE' MOENA DI VOLCAN GIUSEPPE &amp; C SAS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ASABELLA SAS DI DELLANTONIO SOFIA E C.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HIESETTA SAS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FEDERICA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HUBERT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ROCE</text:p>
          </table:table-cell>
          <table:table-cell office:value-type="string" table:style-name="ce1">
            <text:p>MARIA CRISTINA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E PELLEGRINI IGOR &amp; C. S.N.C.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GAUDENZ</text:p>
          </table:table-cell>
          <table:table-cell office:value-type="string" table:style-name="ce1">
            <text:p>PATRIZIA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ELUGAN</text:p>
          </table:table-cell>
          <table:table-cell office:value-type="string" table:style-name="ce1">
            <text:p>WALTER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ESILVESTRO TAXI E VIAGGI S.R.L.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LICETTI</text:p>
          </table:table-cell>
          <table:table-cell office:value-type="string" table:style-name="ce1">
            <text:p>ROBERTO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RUGGERO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GARDENIA S.R.L.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M HOTEL CENTRALE SRL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M HOTEL MARIA SRL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OTEL ALLE ALPI SRL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IL GIARDINO DI DEGIAMPIETRO MATTEO &amp; C. SAS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INVEST CASA S.R.L.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A BOUTIQUE SNC DI VADAGNINI ORNELLA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AVASECCO &amp; LAVANDERIA LADINA DI DARIZ LUCIA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OENA DOLOMITI SRL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IKO SPORT SRL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ZZE'</text:p>
          </table:table-cell>
          <table:table-cell office:value-type="string" table:style-name="ce1">
            <text:p>RODOLFO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ISTORANTE MALGA PANNA SNC DI DONEI MASSIMO E PAOLO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ALEJADA SAS DI CRISTINA MARIA BOCA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RPA</text:p>
          </table:table-cell>
          <table:table-cell office:value-type="string" table:style-name="ce1">
            <text:p>ANGELO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OMMAVILLA</text:p>
          </table:table-cell>
          <table:table-cell office:value-type="string" table:style-name="ce1">
            <text:p>DENIS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PORT VENTURA SRL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604.0500000000002" table:style-name="ce1">
            <text:p>2604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CITTA' DI CAPRIATE SAN GERVASI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COMUNE DI COLLEBEAT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COMUNE DI CAVALESE PER COMM.ELET.MAND.</text:p>
          </table:table-cell>
          <table:table-cell table:style-name="ce1"/>
          <table:table-cell office:value-type="float" office:value="635.6" table:style-name="ce1">
            <text:p>635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38885.75" table:style-name="ce1">
            <text:p>38885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COMUNE DI PREDAZZ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COMUNE DI GIRIFALCO</text:p>
          </table:table-cell>
          <table:table-cell table:style-name="ce1"/>
          <table:table-cell office:value-type="float" office:value="11.58" table:style-name="ce1">
            <text:p>11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COMUNE DI FOLL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COMUNE DI ALESSANDRIA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418.1" table:style-name="ce1">
            <text:p>2418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121011" table:style-name="ce1">
            <text:p>1210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GOTTARDI</text:p>
          </table:table-cell>
          <table:table-cell office:value-type="string" table:style-name="ce1">
            <text:p>GIUSEPPE</text:p>
          </table:table-cell>
          <table:table-cell office:value-type="float" office:value="10932.95" table:style-name="ce1">
            <text:p>10932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COMUNE DI LUSERNA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COMUNE DI ROVERETO</text:p>
          </table:table-cell>
          <table:table-cell table:style-name="ce1"/>
          <table:table-cell office:value-type="float" office:value="11.76" table:style-name="ce1">
            <text:p>11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DEGIAMPIETRO</text:p>
          </table:table-cell>
          <table:table-cell office:value-type="string" table:style-name="ce1">
            <text:p>ALESSI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MARC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FELICETTI</text:p>
          </table:table-cell>
          <table:table-cell office:value-type="string" table:style-name="ce1">
            <text:p>ANGELIC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PETTENA</text:p>
          </table:table-cell>
          <table:table-cell office:value-type="string" table:style-name="ce1">
            <text:p>ANNA MARI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DELVAI</text:p>
          </table:table-cell>
          <table:table-cell office:value-type="string" table:style-name="ce1">
            <text:p>MONIC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VANZO</text:p>
          </table:table-cell>
          <table:table-cell office:value-type="string" table:style-name="ce1">
            <text:p>ANNALIS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BELLANTE</text:p>
          </table:table-cell>
          <table:table-cell office:value-type="string" table:style-name="ce1">
            <text:p>ANGEL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ROVISI</text:p>
          </table:table-cell>
          <table:table-cell office:value-type="string" table:style-name="ce1">
            <text:p>ROBERT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CLAUDI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ZANONER</text:p>
          </table:table-cell>
          <table:table-cell office:value-type="string" table:style-name="ce1">
            <text:p>MONICA</text:p>
          </table:table-cell>
          <table:table-cell office:value-type="float" office:value="266.55" table:style-name="ce1">
            <text:p>266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BRIGADOI</text:p>
          </table:table-cell>
          <table:table-cell office:value-type="string" table:style-name="ce1">
            <text:p>ORIELL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POSITO</text:p>
          </table:table-cell>
          <table:table-cell office:value-type="string" table:style-name="ce1">
            <text:p>EUGENI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NGIA</text:p>
          </table:table-cell>
          <table:table-cell office:value-type="string" table:style-name="ce1">
            <text:p>ESTERIN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CHENETTI</text:p>
          </table:table-cell>
          <table:table-cell office:value-type="string" table:style-name="ce1">
            <text:p>GIUSEPPE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ROVISI</text:p>
          </table:table-cell>
          <table:table-cell office:value-type="string" table:style-name="ce1">
            <text:p>MARC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GIURA</text:p>
          </table:table-cell>
          <table:table-cell office:value-type="string" table:style-name="ce1">
            <text:p>FRANCESC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DEGIAMPIETRO</text:p>
          </table:table-cell>
          <table:table-cell office:value-type="string" table:style-name="ce1">
            <text:p>MATTE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VADAGNINI</text:p>
          </table:table-cell>
          <table:table-cell office:value-type="string" table:style-name="ce1">
            <text:p>FRANCESC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PIAZZI</text:p>
          </table:table-cell>
          <table:table-cell office:value-type="string" table:style-name="ce1">
            <text:p>GIUSEPPIN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BAGLIONI</text:p>
          </table:table-cell>
          <table:table-cell office:value-type="string" table:style-name="ce1">
            <text:p>PAOLO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CASSAN</text:p>
          </table:table-cell>
          <table:table-cell office:value-type="string" table:style-name="ce1">
            <text:p>JESSIC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FELICETTI</text:p>
          </table:table-cell>
          <table:table-cell office:value-type="string" table:style-name="ce1">
            <text:p>LIVI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DELUCA</text:p>
          </table:table-cell>
          <table:table-cell office:value-type="string" table:style-name="ce1">
            <text:p>STEFANI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ZOGMAISTER</text:p>
          </table:table-cell>
          <table:table-cell office:value-type="string" table:style-name="ce1">
            <text:p>ROMIN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LONDINO</text:p>
          </table:table-cell>
          <table:table-cell office:value-type="string" table:style-name="ce1">
            <text:p>MICHEL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GOTTARDI</text:p>
          </table:table-cell>
          <table:table-cell office:value-type="string" table:style-name="ce1">
            <text:p>MONIC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SOMMAVILLA</text:p>
          </table:table-cell>
          <table:table-cell office:value-type="string" table:style-name="ce1">
            <text:p>NOEMI</text:p>
          </table:table-cell>
          <table:table-cell office:value-type="float" office:value="266.55" table:style-name="ce1">
            <text:p>266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DEMARTIN</text:p>
          </table:table-cell>
          <table:table-cell office:value-type="string" table:style-name="ce1">
            <text:p>ELIS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ROSANN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CAZZOLLI</text:p>
          </table:table-cell>
          <table:table-cell office:value-type="string" table:style-name="ce1">
            <text:p>MONIC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VALT</text:p>
          </table:table-cell>
          <table:table-cell office:value-type="string" table:style-name="ce1">
            <text:p>DARI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CASTALDO</text:p>
          </table:table-cell>
          <table:table-cell office:value-type="string" table:style-name="ce1">
            <text:p>PAOL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MONIC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VANZO</text:p>
          </table:table-cell>
          <table:table-cell office:value-type="string" table:style-name="ce1">
            <text:p>GIAMBATTIST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FABRIZIO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BATTISTI</text:p>
          </table:table-cell>
          <table:table-cell office:value-type="string" table:style-name="ce1">
            <text:p>CHRISTIAN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BOSIN</text:p>
          </table:table-cell>
          <table:table-cell office:value-type="string" table:style-name="ce1">
            <text:p>STEFAN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CADORNA</text:p>
          </table:table-cell>
          <table:table-cell office:value-type="string" table:style-name="ce1">
            <text:p>VALENTIN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INGE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BALLARDINI</text:p>
          </table:table-cell>
          <table:table-cell office:value-type="string" table:style-name="ce1">
            <text:p>RENAT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EGREGORI</text:p>
          </table:table-cell>
          <table:table-cell office:value-type="string" table:style-name="ce1">
            <text:p>ANDRE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ZANONER</text:p>
          </table:table-cell>
          <table:table-cell office:value-type="string" table:style-name="ce1">
            <text:p>LORENZ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FEDERIC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VALERI</text:p>
          </table:table-cell>
          <table:table-cell office:value-type="string" table:style-name="ce1">
            <text:p>STEFANO</text:p>
          </table:table-cell>
          <table:table-cell office:value-type="float" office:value="266.55" table:style-name="ce1">
            <text:p>266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ROLDO</text:p>
          </table:table-cell>
          <table:table-cell office:value-type="string" table:style-name="ce1">
            <text:p>ALESSANDR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BERGANTIN</text:p>
          </table:table-cell>
          <table:table-cell office:value-type="string" table:style-name="ce1">
            <text:p>ELIS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GLODER</text:p>
          </table:table-cell>
          <table:table-cell office:value-type="string" table:style-name="ce1">
            <text:p>LORENZ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MARCELL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MERLI</text:p>
          </table:table-cell>
          <table:table-cell office:value-type="string" table:style-name="ce1">
            <text:p>ROBERT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DEGIAMPIETRO</text:p>
          </table:table-cell>
          <table:table-cell office:value-type="string" table:style-name="ce1">
            <text:p>BARBAR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STOFFIE</text:p>
          </table:table-cell>
          <table:table-cell office:value-type="string" table:style-name="ce1">
            <text:p>DAVIDE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BELLINZANI</text:p>
          </table:table-cell>
          <table:table-cell office:value-type="string" table:style-name="ce1">
            <text:p>FRANCESC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CAMPIONI</text:p>
          </table:table-cell>
          <table:table-cell office:value-type="string" table:style-name="ce1">
            <text:p>ELISABETT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DIEG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VOLCAN</text:p>
          </table:table-cell>
          <table:table-cell office:value-type="string" table:style-name="ce1">
            <text:p>GIUSEPPE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PESCOSTA</text:p>
          </table:table-cell>
          <table:table-cell office:value-type="string" table:style-name="ce1">
            <text:p>DEVIS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ELIS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GASPARINI</text:p>
          </table:table-cell>
          <table:table-cell office:value-type="string" table:style-name="ce1">
            <text:p>FLORIAN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TEFFE</text:p>
          </table:table-cell>
          <table:table-cell office:value-type="string" table:style-name="ce1">
            <text:p>DANIELE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IELLICI</text:p>
          </table:table-cell>
          <table:table-cell office:value-type="string" table:style-name="ce1">
            <text:p>CLAUDI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VIAN</text:p>
          </table:table-cell>
          <table:table-cell office:value-type="string" table:style-name="ce1">
            <text:p>BARBARA</text:p>
          </table:table-cell>
          <table:table-cell office:value-type="float" office:value="177.7" table:style-name="ce1">
            <text:p>17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BOLOGNANI</text:p>
          </table:table-cell>
          <table:table-cell office:value-type="string" table:style-name="ce1">
            <text:p>ELISABETT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FELICETTI</text:p>
          </table:table-cell>
          <table:table-cell office:value-type="string" table:style-name="ce1">
            <text:p>ANNALIS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DEVILLE</text:p>
          </table:table-cell>
          <table:table-cell office:value-type="string" table:style-name="ce1">
            <text:p>LIVIO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MARIANNA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CUOLA EQUIPARATA DELL'INFANZIA 'MARIA ASSUNTA'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997.7" table:style-name="ce1">
            <text:p>299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SOCIETA' STORICA SUL FRONTE DEI RICORDI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2" table:style-name="ce1">
            <text:p>7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59.07" table:style-name="ce1">
            <text:p>59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4499999999999993" table:style-name="ce1">
            <text:p>8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16.39" table:style-name="ce1">
            <text:p>16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3.61" table:style-name="ce1">
            <text:p>3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MPLATZ DIEGO SRL</text:p>
          </table:table-cell>
          <table:table-cell table:style-name="ce1"/>
          <table:table-cell office:value-type="float" office:value="1640" table:style-name="ce1">
            <text:p>16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571.49" table:style-name="ce1">
            <text:p>571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771.21" table:style-name="ce1">
            <text:p>3771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ORIGATTI</text:p>
          </table:table-cell>
          <table:table-cell office:value-type="string" table:style-name="ce1">
            <text:p>MAUR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34.19999999999999" table:style-name="ce1">
            <text:p>134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PINE PEARLS</text:p>
          </table:table-cell>
          <table:table-cell table:style-name="ce1"/>
          <table:table-cell office:value-type="float" office:value="12484.8" table:style-name="ce1">
            <text:p>12484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247.24" table:style-name="ce1">
            <text:p>247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16.899999999999999" table:style-name="ce1">
            <text:p>16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94.7" table:style-name="ce1">
            <text:p>94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TESORERIA PROVINCIALE DELLO STATO SEZIONE DI TRENTO</text:p>
          </table:table-cell>
          <table:table-cell table:style-name="ce1"/>
          <table:table-cell office:value-type="float" office:value="1220.25" table:style-name="ce1">
            <text:p>1220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.7" table:style-name="ce1">
            <text:p>1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89" table:style-name="ce1">
            <text:p>3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ELETTROMECCANICA LAZZERI S.R.L.</text:p>
          </table:table-cell>
          <table:table-cell table:style-name="ce1"/>
          <table:table-cell office:value-type="float" office:value="5145.87" table:style-name="ce1">
            <text:p>5145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LETTROMECCANICA LAZZERI S.R.L.</text:p>
          </table:table-cell>
          <table:table-cell table:style-name="ce1"/>
          <table:table-cell office:value-type="float" office:value="834.9" table:style-name="ce1">
            <text:p>83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TRA.DA S.R.L</text:p>
          </table:table-cell>
          <table:table-cell table:style-name="ce1"/>
          <table:table-cell office:value-type="float" office:value="1342" table:style-name="ce1">
            <text:p>13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WEBER</text:p>
          </table:table-cell>
          <table:table-cell office:value-type="string" table:style-name="ce1">
            <text:p>EDOARD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POLIZIA DI STATO CENTRO ADDESTRAMENTO ALPINO</text:p>
          </table:table-cell>
          <table:table-cell office:value-type="string" table:style-name="ce1">
            <text:p>SERVIZIO MENS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LEONARDELLI CIRO</text:p>
          </table:table-cell>
          <table:table-cell table:style-name="ce1"/>
          <table:table-cell office:value-type="float" office:value="285.48" table:style-name="ce1">
            <text:p>285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ARCO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TUDIO LEGALE ASSOCIATO DEBIASI</text:p>
          </table:table-cell>
          <table:table-cell table:style-name="ce1"/>
          <table:table-cell office:value-type="float" office:value="253.76" table:style-name="ce1">
            <text:p>253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635.91999999999996" table:style-name="ce1">
            <text:p>635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257.73" table:style-name="ce1">
            <text:p>257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1159" table:style-name="ce1">
            <text:p>11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484.04" table:style-name="ce1">
            <text:p>48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CARCOS GROUP</text:p>
          </table:table-cell>
          <table:table-cell table:style-name="ce1"/>
          <table:table-cell office:value-type="float" office:value="804.38" table:style-name="ce1">
            <text:p>804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CARCOS GROUP</text:p>
          </table:table-cell>
          <table:table-cell table:style-name="ce1"/>
          <table:table-cell office:value-type="float" office:value="385.51" table:style-name="ce1">
            <text:p>385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EDIA PLUS S.R.L.</text:p>
          </table:table-cell>
          <table:table-cell table:style-name="ce1"/>
          <table:table-cell office:value-type="float" office:value="1207.8" table:style-name="ce1">
            <text:p>1207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GIACCA SRL SOCIETA' UNIPERSONALE COSTRUZIONI ELETTRICHE</text:p>
          </table:table-cell>
          <table:table-cell table:style-name="ce1"/>
          <table:table-cell office:value-type="float" office:value="19488.28" table:style-name="ce1">
            <text:p>19488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ELIO VANZO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402.1" table:style-name="ce1">
            <text:p>402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TUV ITALIA S.R.L.</text:p>
          </table:table-cell>
          <table:table-cell table:style-name="ce1"/>
          <table:table-cell office:value-type="float" office:value="158.6" table:style-name="ce1">
            <text:p>158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119.07" table:style-name="ce1">
            <text:p>119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1288.32" table:style-name="ce1">
            <text:p>1288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1024.8" table:style-name="ce1">
            <text:p>1024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IXELIA S.A.S. DI WALTER FACCHINI &amp; C.</text:p>
          </table:table-cell>
          <table:table-cell table:style-name="ce1"/>
          <table:table-cell office:value-type="float" office:value="88.77" table:style-name="ce1">
            <text:p>88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TRENTINO ECO SINERGIE S.CONS.A.R.L.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PIXELIA S.A.S. DI WALTER FACCHINI &amp; C.</text:p>
          </table:table-cell>
          <table:table-cell table:style-name="ce1"/>
          <table:table-cell office:value-type="float" office:value="286.33" table:style-name="ce1">
            <text:p>286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854" table:style-name="ce1">
            <text:p>8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5.75" table:style-name="ce1">
            <text:p>5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352.13" table:style-name="ce1">
            <text:p>352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MBIELLI EDILFRIULI S.P.A.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WEGHER SRL</text:p>
          </table:table-cell>
          <table:table-cell table:style-name="ce1"/>
          <table:table-cell office:value-type="float" office:value="178.12" table:style-name="ce1">
            <text:p>178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403" table:style-name="ce1">
            <text:p>14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561.77" table:style-name="ce1">
            <text:p>561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26.84" table:style-name="ce1">
            <text:p>26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ASISTAR S.R.L.</text:p>
          </table:table-cell>
          <table:table-cell table:style-name="ce1"/>
          <table:table-cell office:value-type="float" office:value="671" table:style-name="ce1">
            <text:p>6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9240.66" table:style-name="ce1">
            <text:p>9240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2501.7600000000002" table:style-name="ce1">
            <text:p>2501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411.75" table:style-name="ce1">
            <text:p>411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154.51" table:style-name="ce1">
            <text:p>15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TONINI</text:p>
          </table:table-cell>
          <table:table-cell office:value-type="string" table:style-name="ce1">
            <text:p>NICOLO'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2121.31" table:style-name="ce1">
            <text:p>2121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1060.6600000000001" table:style-name="ce1">
            <text:p>1060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1872.23" table:style-name="ce1">
            <text:p>1872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6515.43" table:style-name="ce1">
            <text:p>6515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10484.57" table:style-name="ce1">
            <text:p>10484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ULTIMEDIA SOLUZIONI</text:p>
          </table:table-cell>
          <table:table-cell table:style-name="ce1"/>
          <table:table-cell office:value-type="float" office:value="49.6" table:style-name="ce1">
            <text:p>49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RONE EMOTIONS SRL</text:p>
          </table:table-cell>
          <table:table-cell table:style-name="ce1"/>
          <table:table-cell office:value-type="float" office:value="241.94" table:style-name="ce1">
            <text:p>241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DRONE EMOTIONS SRL</text:p>
          </table:table-cell>
          <table:table-cell table:style-name="ce1"/>
          <table:table-cell office:value-type="float" office:value="355.86" table:style-name="ce1">
            <text:p>355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62.22" table:style-name="ce1">
            <text:p>6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819.82" table:style-name="ce1">
            <text:p>819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342.45" table:style-name="ce1">
            <text:p>342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53.09" table:style-name="ce1">
            <text:p>153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51.85" table:style-name="ce1">
            <text:p>151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71.96" table:style-name="ce1">
            <text:p>171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3.91" table:style-name="ce1">
            <text:p>93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16.92999999999995" table:style-name="ce1">
            <text:p>616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SUNKID SKILIFT</text:p>
          </table:table-cell>
          <table:table-cell table:style-name="ce1"/>
          <table:table-cell office:value-type="float" office:value="2119.9699999999998" table:style-name="ce1">
            <text:p>2119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REDOLF</text:p>
          </table:table-cell>
          <table:table-cell office:value-type="string" table:style-name="ce1">
            <text:p>ALESSI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REDOLF</text:p>
          </table:table-cell>
          <table:table-cell office:value-type="string" table:style-name="ce1">
            <text:p>ALESSI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DOLF</text:p>
          </table:table-cell>
          <table:table-cell office:value-type="string" table:style-name="ce1">
            <text:p>ELEONOR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71.85" table:style-name="ce1">
            <text:p>771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8.590000000000003" table:style-name="ce1">
            <text:p>38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87.19" table:style-name="ce1">
            <text:p>387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.36" table:style-name="ce1">
            <text:p>19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30.37" table:style-name="ce1">
            <text:p>330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6.52" table:style-name="ce1">
            <text:p>16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23.84" table:style-name="ce1">
            <text:p>2923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6.19" table:style-name="ce1">
            <text:p>146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61.5899999999999" table:style-name="ce1">
            <text:p>1261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3.08" table:style-name="ce1">
            <text:p>63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975.64" table:style-name="ce1">
            <text:p>5975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8.77999999999997" table:style-name="ce1">
            <text:p>298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6.1" table:style-name="ce1">
            <text:p>96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.33" table:style-name="ce1">
            <text:p>4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.0199999999999996" table:style-name="ce1">
            <text:p>5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18.41999999999996" table:style-name="ce1">
            <text:p>518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.92" table:style-name="ce1">
            <text:p>25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65.01" table:style-name="ce1">
            <text:p>1065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32.28" table:style-name="ce1">
            <text:p>232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.52" table:style-name="ce1">
            <text:p>17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75" table:style-name="ce1">
            <text:p>1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9.67" table:style-name="ce1">
            <text:p>69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.33" table:style-name="ce1">
            <text:p>15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.79" table:style-name="ce1">
            <text:p>5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27" table:style-name="ce1">
            <text:p>1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06.46" table:style-name="ce1">
            <text:p>506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1.42" table:style-name="ce1">
            <text:p>111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92.37" table:style-name="ce1">
            <text:p>2192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82.32" table:style-name="ce1">
            <text:p>482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77.2199999999998" table:style-name="ce1">
            <text:p>2077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56.99" table:style-name="ce1">
            <text:p>456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.55" table:style-name="ce1">
            <text:p>25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.62" table:style-name="ce1">
            <text:p>5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.2" table:style-name="ce1">
            <text:p>7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58" table:style-name="ce1">
            <text:p>1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8.4" table:style-name="ce1">
            <text:p>10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3.85" table:style-name="ce1">
            <text:p>23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7.26" table:style-name="ce1">
            <text:p>97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.4" table:style-name="ce1">
            <text:p>21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16.9" table:style-name="ce1">
            <text:p>1716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77.72" table:style-name="ce1">
            <text:p>377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728.74" table:style-name="ce1">
            <text:p>7728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00.32" table:style-name="ce1">
            <text:p>1700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9.96" table:style-name="ce1">
            <text:p>59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.19" table:style-name="ce1">
            <text:p>13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3.28" table:style-name="ce1">
            <text:p>123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7.12" table:style-name="ce1">
            <text:p>27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PROVINCIA AUTONOMA DI TRENTO - SERVIZIO CATASTO</text:p>
          </table:table-cell>
          <table:table-cell table:style-name="ce1"/>
          <table:table-cell office:value-type="float" office:value="19.5" table:style-name="ce1">
            <text:p>19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PARTEL</text:p>
          </table:table-cell>
          <table:table-cell office:value-type="string" table:style-name="ce1">
            <text:p>GIANLUCA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32182.75" table:style-name="ce1">
            <text:p>32182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28817.25" table:style-name="ce1">
            <text:p>28817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68996.800000000003" table:style-name="ce1">
            <text:p>68996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ZORZI INOX S.A.S.</text:p>
          </table:table-cell>
          <table:table-cell table:style-name="ce1"/>
          <table:table-cell office:value-type="float" office:value="585.6" table:style-name="ce1">
            <text:p>585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TESORERIA PROVINCIALE DELLO STATO</text:p>
          </table:table-cell>
          <table:table-cell table:style-name="ce1"/>
          <table:table-cell office:value-type="float" office:value="518.52" table:style-name="ce1">
            <text:p>518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TESORERIA PROVINCIALE DELLO STATO</text:p>
          </table:table-cell>
          <table:table-cell table:style-name="ce1"/>
          <table:table-cell office:value-type="float" office:value="530.99" table:style-name="ce1">
            <text:p>530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58.6" table:style-name="ce1">
            <text:p>158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TARTARINI</text:p>
          </table:table-cell>
          <table:table-cell office:value-type="string" table:style-name="ce1">
            <text:p>ALESSANDRA</text:p>
          </table:table-cell>
          <table:table-cell office:value-type="float" office:value="5550.76" table:style-name="ce1">
            <text:p>5550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TARTARINI</text:p>
          </table:table-cell>
          <table:table-cell office:value-type="string" table:style-name="ce1">
            <text:p>ALESSANDRA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TARTARINI</text:p>
          </table:table-cell>
          <table:table-cell office:value-type="string" table:style-name="ce1">
            <text:p>ALESSANDRA</text:p>
          </table:table-cell>
          <table:table-cell office:value-type="float" office:value="12066" table:style-name="ce1">
            <text:p>120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1.01" table:style-name="ce1">
            <text:p>111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3.67" table:style-name="ce1">
            <text:p>53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8.36" table:style-name="ce1">
            <text:p>58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3.89" table:style-name="ce1">
            <text:p>53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85.36" table:style-name="ce1">
            <text:p>485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CONSIGLIERI COMUNALI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LUCA</text:p>
          </table:table-cell>
          <table:table-cell office:value-type="float" office:value="55.69" table:style-name="ce1">
            <text:p>55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ICOLINI</text:p>
          </table:table-cell>
          <table:table-cell office:value-type="string" table:style-name="ce1">
            <text:p>BARBARA</text:p>
          </table:table-cell>
          <table:table-cell office:value-type="float" office:value="8.32" table:style-name="ce1">
            <text:p>8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DALLIO</text:p>
          </table:table-cell>
          <table:table-cell office:value-type="string" table:style-name="ce1">
            <text:p>ALBERTO</text:p>
          </table:table-cell>
          <table:table-cell office:value-type="float" office:value="47.3" table:style-name="ce1">
            <text:p>47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DIPENDENTI COMUNALI DIVERSI</text:p>
          </table:table-cell>
          <table:table-cell office:value-type="string" table:style-name="ce1">
            <text:p>COME DA ELENCO ALLEG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MEMBRI COMMISSIONE EDILIZIA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1533.54" table:style-name="ce1">
            <text:p>1533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ASSOCIAZIONE MUSICALE AURON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5" table:style-name="ce1">
            <text:p>8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9.09" table:style-name="ce1">
            <text:p>9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0.86" table:style-name="ce1">
            <text:p>70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GARTENBAUBETRIEB AUER HANSJOERG &amp; C S.S.</text:p>
          </table:table-cell>
          <table:table-cell table:style-name="ce1"/>
          <table:table-cell office:value-type="float" office:value="4362.88" table:style-name="ce1">
            <text:p>4362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ORTINO</text:p>
          </table:table-cell>
          <table:table-cell office:value-type="string" table:style-name="ce1">
            <text:p>SERGIO</text:p>
          </table:table-cell>
          <table:table-cell office:value-type="float" office:value="18300" table:style-name="ce1">
            <text:p>18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ORTINO</text:p>
          </table:table-cell>
          <table:table-cell office:value-type="string" table:style-name="ce1">
            <text:p>SERGIO</text:p>
          </table:table-cell>
          <table:table-cell office:value-type="float" office:value="-18300" table:style-name="ce1">
            <text:p>-18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6261.04" table:style-name="ce1">
            <text:p>6261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5587.6" table:style-name="ce1">
            <text:p>5587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ORGIO</text:p>
          </table:table-cell>
          <table:table-cell office:value-type="float" office:value="9764.8799999999992" table:style-name="ce1">
            <text:p>9764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25.71" table:style-name="ce1">
            <text:p>125,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782.72" table:style-name="ce1">
            <text:p>782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516.53" table:style-name="ce1">
            <text:p>516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266.19" table:style-name="ce1">
            <text:p>266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260.89999999999998" table:style-name="ce1">
            <text:p>260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.7" table:style-name="ce1">
            <text:p>1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89" table:style-name="ce1">
            <text:p>3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2.16" table:style-name="ce1">
            <text:p>72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8.26" table:style-name="ce1">
            <text:p>88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24.27" table:style-name="ce1">
            <text:p>824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-36.369999999999997" table:style-name="ce1">
            <text:p>-36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23.94" table:style-name="ce1">
            <text:p>123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89.87" table:style-name="ce1">
            <text:p>189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7.88999999999999" table:style-name="ce1">
            <text:p>137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1.430000000000007" table:style-name="ce1">
            <text:p>71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3.63" table:style-name="ce1">
            <text:p>83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6.04" table:style-name="ce1">
            <text:p>96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float" office:value="340.08" table:style-name="ce1">
            <text:p>340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1624.28" table:style-name="ce1">
            <text:p>1624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SARTORI AMBIENTE S.R.L.</text:p>
          </table:table-cell>
          <table:table-cell table:style-name="ce1"/>
          <table:table-cell office:value-type="float" office:value="447.25" table:style-name="ce1">
            <text:p>447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653" table:style-name="ce1">
            <text:p>6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.T.A. S.A.S. DI ZORZI FEDERICO</text:p>
          </table:table-cell>
          <table:table-cell table:style-name="ce1"/>
          <table:table-cell office:value-type="float" office:value="2440" table:style-name="ce1">
            <text:p>24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HOW AND CO S.R.L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3037.3" table:style-name="ce1">
            <text:p>3037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SINT ROC &amp; ECOGRIPS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BADIAMETAL S.R.L.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BADIAMETAL S.R.L.</text:p>
          </table:table-cell>
          <table:table-cell table:style-name="ce1"/>
          <table:table-cell office:value-type="float" office:value="337.94" table:style-name="ce1">
            <text:p>337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SEGNALETICA STRADALE C.M. LADINA S.R.L.</text:p>
          </table:table-cell>
          <table:table-cell table:style-name="ce1"/>
          <table:table-cell office:value-type="float" office:value="1003.88" table:style-name="ce1">
            <text:p>1003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GEOPARTNER S.R.L.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623.17999999999995" table:style-name="ce1">
            <text:p>623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1063.8399999999999" table:style-name="ce1">
            <text:p>1063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185.93" table:style-name="ce1">
            <text:p>18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float" office:value="1276.33" table:style-name="ce1">
            <text:p>1276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ZANONER PELLEGRINO SNC DI Z.GIUSEPPE &amp; C</text:p>
          </table:table-cell>
          <table:table-cell table:style-name="ce1"/>
          <table:table-cell office:value-type="float" office:value="3101.24" table:style-name="ce1">
            <text:p>3101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5" table:style-name="ce1">
            <text:p>12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463.6" table:style-name="ce1">
            <text:p>463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597.79999999999995" table:style-name="ce1">
            <text:p>597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03.57000000000005" table:style-name="ce1">
            <text:p>603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UNKID SKILIFT</text:p>
          </table:table-cell>
          <table:table-cell table:style-name="ce1"/>
          <table:table-cell office:value-type="float" office:value="2119.9699999999998" table:style-name="ce1">
            <text:p>2119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UNKID SKILIFT</text:p>
          </table:table-cell>
          <table:table-cell table:style-name="ce1"/>
          <table:table-cell office:value-type="float" office:value="-1236.81" table:style-name="ce1">
            <text:p>-1236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UNKID SKILIFT</text:p>
          </table:table-cell>
          <table:table-cell table:style-name="ce1"/>
          <table:table-cell office:value-type="float" office:value="441.34" table:style-name="ce1">
            <text:p>441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32.54" table:style-name="ce1">
            <text:p>132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9.05" table:style-name="ce1">
            <text:p>99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3.88" table:style-name="ce1">
            <text:p>103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0.72" table:style-name="ce1">
            <text:p>60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12.81" table:style-name="ce1">
            <text:p>712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58572.43" table:style-name="ce1">
            <text:p>58572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TESORO DELLO STATO</text:p>
          </table:table-cell>
          <table:table-cell table:style-name="ce1"/>
          <table:table-cell office:value-type="float" office:value="3291.8" table:style-name="ce1">
            <text:p>329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TESORO DELLO STATO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FERRUZZI S.R.L.</text:p>
          </table:table-cell>
          <table:table-cell table:style-name="ce1"/>
          <table:table-cell office:value-type="float" office:value="186.8" table:style-name="ce1">
            <text:p>186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AMBUSERVICE SRLS</text:p>
          </table:table-cell>
          <table:table-cell table:style-name="ce1"/>
          <table:table-cell office:value-type="float" office:value="1344.24" table:style-name="ce1">
            <text:p>1344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AMBUSERVICE SRLS</text:p>
          </table:table-cell>
          <table:table-cell table:style-name="ce1"/>
          <table:table-cell office:value-type="float" office:value="252.54" table:style-name="ce1">
            <text:p>252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2" table:style-name="ce1">
            <text:p>202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0.27" table:style-name="ce1">
            <text:p>30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7.02" table:style-name="ce1">
            <text:p>257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75.33" table:style-name="ce1">
            <text:p>775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1.7" table:style-name="ce1">
            <text:p>51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47.69" table:style-name="ce1">
            <text:p>2947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71.3499999999999" table:style-name="ce1">
            <text:p>1171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6.03" table:style-name="ce1">
            <text:p>206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8.84" table:style-name="ce1">
            <text:p>128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21" table:style-name="ce1">
            <text:p>14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42.93" table:style-name="ce1">
            <text:p>242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3.37" table:style-name="ce1">
            <text:p>23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57.71" table:style-name="ce1">
            <text:p>1457,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43.1" table:style-name="ce1">
            <text:p>4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5.12" table:style-name="ce1">
            <text:p>95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775.39" table:style-name="ce1">
            <text:p>5775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388.09" table:style-name="ce1">
            <text:p>2388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08.25" table:style-name="ce1">
            <text:p>408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5.25" table:style-name="ce1">
            <text:p>13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.84" table:style-name="ce1">
            <text:p>6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46.93" table:style-name="ce1">
            <text:p>1146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48.16" table:style-name="ce1">
            <text:p>248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7.369999999999997" table:style-name="ce1">
            <text:p>37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74" table:style-name="ce1">
            <text:p>3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7.75" table:style-name="ce1">
            <text:p>87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.309999999999999" table:style-name="ce1">
            <text:p>19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.79" table:style-name="ce1">
            <text:p>5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27" table:style-name="ce1">
            <text:p>1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49.09" table:style-name="ce1">
            <text:p>649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2.80000000000001" table:style-name="ce1">
            <text:p>142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04.32" table:style-name="ce1">
            <text:p>2004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40.95" table:style-name="ce1">
            <text:p>440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57.33" table:style-name="ce1">
            <text:p>1957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30.61" table:style-name="ce1">
            <text:p>430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.79" table:style-name="ce1">
            <text:p>17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91" table:style-name="ce1">
            <text:p>3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7.08000000000001" table:style-name="ce1">
            <text:p>147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2.36" table:style-name="ce1">
            <text:p>32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.45" table:style-name="ce1">
            <text:p>7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64" table:style-name="ce1">
            <text:p>1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8.37" table:style-name="ce1">
            <text:p>118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6.04" table:style-name="ce1">
            <text:p>26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653.91" table:style-name="ce1">
            <text:p>5653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43.8599999999999" table:style-name="ce1">
            <text:p>1243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169.0300000000007" table:style-name="ce1">
            <text:p>9169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17.19" table:style-name="ce1">
            <text:p>2017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72.24" table:style-name="ce1">
            <text:p>272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9.89" table:style-name="ce1">
            <text:p>59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02.04000000000002" table:style-name="ce1">
            <text:p>302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6.45" table:style-name="ce1">
            <text:p>66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02.79" table:style-name="ce1">
            <text:p>702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66.08" table:style-name="ce1">
            <text:p>866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48.51" table:style-name="ce1">
            <text:p>548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NEXI</text:p>
          </table:table-cell>
          <table:table-cell table:style-name="ce1"/>
          <table:table-cell office:value-type="float" office:value="1.84" table:style-name="ce1">
            <text:p>1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NEXI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51513.17" table:style-name="ce1">
            <text:p>51513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0.5" table:style-name="ce1">
            <text:p>20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45.14" table:style-name="ce1">
            <text:p>45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GIOVACCHINI S.C.A.R.L.</text:p>
          </table:table-cell>
          <table:table-cell table:style-name="ce1"/>
          <table:table-cell office:value-type="float" office:value="512.4" table:style-name="ce1">
            <text:p>512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float" office:value="2440" table:style-name="ce1">
            <text:p>24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5349.85" table:style-name="ce1">
            <text:p>5349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921.88" table:style-name="ce1">
            <text:p>921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62.5" table:style-name="ce1">
            <text:p>262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66.22" table:style-name="ce1">
            <text:p>166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2.22" table:style-name="ce1">
            <text:p>7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7.41" table:style-name="ce1">
            <text:p>117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6.92" table:style-name="ce1">
            <text:p>56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91.7" table:style-name="ce1">
            <text:p>691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1514.02" table:style-name="ce1">
            <text:p>1514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14470.4" table:style-name="ce1">
            <text:p>14470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ISTITUT LADIN MICURA' DE RU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TELEPASS SPA</text:p>
          </table:table-cell>
          <table:table-cell table:style-name="ce1"/>
          <table:table-cell office:value-type="float" office:value="24.79" table:style-name="ce1">
            <text:p>24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CROCE</text:p>
          </table:table-cell>
          <table:table-cell office:value-type="string" table:style-name="ce1">
            <text:p>FABI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8" table:style-name="ce1">
            <text:p>7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3.59" table:style-name="ce1">
            <text:p>3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38.22" table:style-name="ce1">
            <text:p>38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NEXI</text:p>
          </table:table-cell>
          <table:table-cell table:style-name="ce1"/>
          <table:table-cell office:value-type="float" office:value="1.54" table:style-name="ce1">
            <text:p>1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EXI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NEXI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39.6" table:style-name="ce1">
            <text:p>39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951.6" table:style-name="ce1">
            <text:p>951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6.86" table:style-name="ce1">
            <text:p>16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71" table:style-name="ce1">
            <text:p>3,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EXI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2499.13" table:style-name="ce1">
            <text:p>2499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353.8" table:style-name="ce1">
            <text:p>35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SKIDATA</text:p>
          </table:table-cell>
          <table:table-cell table:style-name="ce1"/>
          <table:table-cell office:value-type="float" office:value="301.95" table:style-name="ce1">
            <text:p>301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A.F. PETROLI SPA</text:p>
          </table:table-cell>
          <table:table-cell table:style-name="ce1"/>
          <table:table-cell office:value-type="float" office:value="3300" table:style-name="ce1">
            <text:p>3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A.F. PETROLI SPA</text:p>
          </table:table-cell>
          <table:table-cell table:style-name="ce1"/>
          <table:table-cell office:value-type="float" office:value="7707.79" table:style-name="ce1">
            <text:p>7707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1952" table:style-name="ce1">
            <text:p>19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240.95" table:style-name="ce1">
            <text:p>240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48.4" table:style-name="ce1">
            <text:p>14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62.87" table:style-name="ce1">
            <text:p>162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400.36" table:style-name="ce1">
            <text:p>400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5.84" table:style-name="ce1">
            <text:p>95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80.180000000000007" table:style-name="ce1">
            <text:p>80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1.07" table:style-name="ce1">
            <text:p>61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66.2" table:style-name="ce1">
            <text:p>366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2749.98" table:style-name="ce1">
            <text:p>2749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41.52" table:style-name="ce1">
            <text:p>41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2867" table:style-name="ce1">
            <text:p>28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27.47" table:style-name="ce1">
            <text:p>127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PARROCCHIA DI SAN VIGILIO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COMMISSIONE VALANGHE</text:p>
          </table:table-cell>
          <table:table-cell table:style-name="ce1"/>
          <table:table-cell office:value-type="float" office:value="498" table:style-name="ce1">
            <text:p>4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IVETTINI</text:p>
          </table:table-cell>
          <table:table-cell office:value-type="string" table:style-name="ce1">
            <text:p>MICHELE</text:p>
          </table:table-cell>
          <table:table-cell office:value-type="float" office:value="57249.33" table:style-name="ce1">
            <text:p>57249,3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TD INGEGNERIA S.R.L.</text:p>
          </table:table-cell>
          <table:table-cell table:style-name="ce1"/>
          <table:table-cell office:value-type="float" office:value="13140.03" table:style-name="ce1">
            <text:p>13140,0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TD INGEGNERIA S.R.L.</text:p>
          </table:table-cell>
          <table:table-cell table:style-name="ce1"/>
          <table:table-cell office:value-type="float" office:value="13663.15" table:style-name="ce1">
            <text:p>13663,1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ONDIO</text:p>
          </table:table-cell>
          <table:table-cell office:value-type="string" table:style-name="ce1">
            <text:p>LUCA</text:p>
          </table:table-cell>
          <table:table-cell office:value-type="float" office:value="8131.6" table:style-name="ce1">
            <text:p>8131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ONDIO</text:p>
          </table:table-cell>
          <table:table-cell office:value-type="string" table:style-name="ce1">
            <text:p>LUCA</text:p>
          </table:table-cell>
          <table:table-cell office:value-type="float" office:value="11393.02" table:style-name="ce1">
            <text:p>11393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23199.41" table:style-name="ce1">
            <text:p>23199,4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OLOMEET SRL</text:p>
          </table:table-cell>
          <table:table-cell table:style-name="ce1"/>
          <table:table-cell office:value-type="float" office:value="18025.5" table:style-name="ce1">
            <text:p>18025,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ONEI DARIO S.R.L.</text:p>
          </table:table-cell>
          <table:table-cell table:style-name="ce1"/>
          <table:table-cell office:value-type="float" office:value="2928" table:style-name="ce1">
            <text:p>292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float" office:value="5837" table:style-name="ce1">
            <text:p>583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float" office:value="1284.1400000000001" table:style-name="ce1">
            <text:p>1284,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E PELLEGRINI <text:s/>SNC DI DE PELLEGRINI PAOLO</text:p>
          </table:table-cell>
          <table:table-cell table:style-name="ce1"/>
          <table:table-cell office:value-type="float" office:value="6161.37" table:style-name="ce1">
            <text:p>6161,3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IVAN</text:p>
          </table:table-cell>
          <table:table-cell office:value-type="float" office:value="5343.6" table:style-name="ce1">
            <text:p>5343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UTORITA' NAZIONALE ANTICORRUZIONE ANAC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ONEI DARIO S.R.L.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231.8" table:style-name="ce1">
            <text:p>231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GRUPPO GIOVANNINI S.R.L.</text:p>
          </table:table-cell>
          <table:table-cell table:style-name="ce1"/>
          <table:table-cell office:value-type="float" office:value="5124" table:style-name="ce1">
            <text:p>512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1586" table:style-name="ce1">
            <text:p>158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230.36" table:style-name="ce1">
            <text:p>230,3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.T.T. SERVIZI TELEMATICI TELEFONICI S.R.L.</text:p>
          </table:table-cell>
          <table:table-cell table:style-name="ce1"/>
          <table:table-cell office:value-type="float" office:value="8960.9" table:style-name="ce1">
            <text:p>8960,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FIEMME SISTEMI DI DA COL FILIPPO &amp; C. S.N.C.</text:p>
          </table:table-cell>
          <table:table-cell table:style-name="ce1"/>
          <table:table-cell office:value-type="float" office:value="1727.52" table:style-name="ce1">
            <text:p>1727,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CONSORZIO AGRARIO DI BOLZANO</text:p>
          </table:table-cell>
          <table:table-cell table:style-name="ce1"/>
          <table:table-cell office:value-type="float" office:value="91439" table:style-name="ce1">
            <text:p>9143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LIEBHERR-EMTEC ITALIA SPA</text:p>
          </table:table-cell>
          <table:table-cell table:style-name="ce1"/>
          <table:table-cell office:value-type="float" office:value="1640.92" table:style-name="ce1">
            <text:p>1640,9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ZANVETTOR LEGNO SAS</text:p>
          </table:table-cell>
          <table:table-cell table:style-name="ce1"/>
          <table:table-cell office:value-type="float" office:value="13969" table:style-name="ce1">
            <text:p>1396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1459.5" table:style-name="ce1">
            <text:p>1459,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614.05999999999995" table:style-name="ce1">
            <text:p>614,0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TD INGEGNERIA S.R.L.</text:p>
          </table:table-cell>
          <table:table-cell table:style-name="ce1"/>
          <table:table-cell office:value-type="float" office:value="8906.2000000000007" table:style-name="ce1">
            <text:p>8906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DONEI</text:p>
          </table:table-cell>
          <table:table-cell office:value-type="string" table:style-name="ce1">
            <text:p>VIGILI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IVAN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LUCIA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MANUE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EZZE'</text:p>
          </table:table-cell>
          <table:table-cell office:value-type="string" table:style-name="ce1">
            <text:p>GRAZIA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DIEG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OSNA</text:p>
          </table:table-cell>
          <table:table-cell office:value-type="string" table:style-name="ce1">
            <text:p>PIERPAOL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BARALDINI</text:p>
          </table:table-cell>
          <table:table-cell office:value-type="string" table:style-name="ce1">
            <text:p>DAVID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BALDELLI</text:p>
          </table:table-cell>
          <table:table-cell office:value-type="string" table:style-name="ce1">
            <text:p>CINZI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TD INGEGNERIA S.R.L.</text:p>
          </table:table-cell>
          <table:table-cell table:style-name="ce1"/>
          <table:table-cell office:value-type="float" office:value="8946.07" table:style-name="ce1">
            <text:p>8946,0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PENSIONE VALLECHIARA DI DEFRANCESCO WILMA &amp; C. SNC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GEOSOLUZIONI ENGINEERING SRL</text:p>
          </table:table-cell>
          <table:table-cell table:style-name="ce1"/>
          <table:table-cell office:value-type="float" office:value="8345.65" table:style-name="ce1">
            <text:p>8345,6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GALATA'</text:p>
          </table:table-cell>
          <table:table-cell office:value-type="string" table:style-name="ce1">
            <text:p>GIOVANNI</text:p>
          </table:table-cell>
          <table:table-cell office:value-type="float" office:value="1278.95" table:style-name="ce1">
            <text:p>1278,9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EK DISGAGGI SRL</text:p>
          </table:table-cell>
          <table:table-cell table:style-name="ce1"/>
          <table:table-cell office:value-type="float" office:value="79224.62" table:style-name="ce1">
            <text:p>79224,6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LIAS SRL A SOCIO UNICO</text:p>
          </table:table-cell>
          <table:table-cell table:style-name="ce1"/>
          <table:table-cell office:value-type="float" office:value="17604.599999999999" table:style-name="ce1">
            <text:p>17604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IEMME ASFALTI SRL</text:p>
          </table:table-cell>
          <table:table-cell table:style-name="ce1"/>
          <table:table-cell office:value-type="float" office:value="46996.08" table:style-name="ce1">
            <text:p>46996,0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VALENTINA</text:p>
          </table:table-cell>
          <table:table-cell office:value-type="float" office:value="142.80000000000001" table:style-name="ce1">
            <text:p>142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NATALE</text:p>
          </table:table-cell>
          <table:table-cell office:value-type="float" office:value="81.7" table:style-name="ce1">
            <text:p>81,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TECHNOALPIN S.P.A</text:p>
          </table:table-cell>
          <table:table-cell table:style-name="ce1"/>
          <table:table-cell office:value-type="float" office:value="777.51" table:style-name="ce1">
            <text:p>777,5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LUMINAL PARK SRL</text:p>
          </table:table-cell>
          <table:table-cell table:style-name="ce1"/>
          <table:table-cell office:value-type="float" office:value="6185.79" table:style-name="ce1">
            <text:p>6185,7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PRINOTH S.P.A.</text:p>
          </table:table-cell>
          <table:table-cell table:style-name="ce1"/>
          <table:table-cell office:value-type="float" office:value="97600" table:style-name="ce1">
            <text:p>976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18300" table:style-name="ce1">
            <text:p>183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4216.71" table:style-name="ce1">
            <text:p>4216,7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243.73" table:style-name="ce1">
            <text:p>243,7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STEMA S.R.L.</text:p>
          </table:table-cell>
          <table:table-cell table:style-name="ce1"/>
          <table:table-cell office:value-type="float" office:value="9007.26" table:style-name="ce1">
            <text:p>9007,2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DPS INFORMATICA SNC DI PRESELLO G &amp; C.</text:p>
          </table:table-cell>
          <table:table-cell table:style-name="ce1"/>
          <table:table-cell office:value-type="float" office:value="411.85" table:style-name="ce1">
            <text:p>411,8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OFFICINA COSTRUZIONI IN FERRO FRATELLI BELLANTE S.R.L.</text:p>
          </table:table-cell>
          <table:table-cell table:style-name="ce1"/>
          <table:table-cell office:value-type="float" office:value="6077.43" table:style-name="ce1">
            <text:p>6077,4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QUIPEFIEMME - STUDIO TECNICO ASSOCIATO</text:p>
          </table:table-cell>
          <table:table-cell table:style-name="ce1"/>
          <table:table-cell office:value-type="float" office:value="4433.4799999999996" table:style-name="ce1">
            <text:p>4433,4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ENDES ENGINEERING SRL</text:p>
          </table:table-cell>
          <table:table-cell table:style-name="ce1"/>
          <table:table-cell office:value-type="float" office:value="3832.11" table:style-name="ce1">
            <text:p>3832,1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float" office:value="5917" table:style-name="ce1">
            <text:p>591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FRANCESCO MATTEO PAVIMENTAZIONI</text:p>
          </table:table-cell>
          <table:table-cell table:style-name="ce1"/>
          <table:table-cell office:value-type="float" office:value="1310.28" table:style-name="ce1">
            <text:p>1310,2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IELLICI</text:p>
          </table:table-cell>
          <table:table-cell office:value-type="string" table:style-name="ce1">
            <text:p>ALESSANDRO</text:p>
          </table:table-cell>
          <table:table-cell office:value-type="float" office:value="5455.84" table:style-name="ce1">
            <text:p>5455,8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DONDIO</text:p>
          </table:table-cell>
          <table:table-cell office:value-type="string" table:style-name="ce1">
            <text:p>LUCA</text:p>
          </table:table-cell>
          <table:table-cell office:value-type="float" office:value="5529.97" table:style-name="ce1">
            <text:p>5529,9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DONDIO</text:p>
          </table:table-cell>
          <table:table-cell office:value-type="string" table:style-name="ce1">
            <text:p>LUCA</text:p>
          </table:table-cell>
          <table:table-cell office:value-type="float" office:value="6967.79" table:style-name="ce1">
            <text:p>6967,7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128119.3" table:style-name="ce1">
            <text:p>128119,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NGELI IDRAULICA S.R.L.</text:p>
          </table:table-cell>
          <table:table-cell table:style-name="ce1"/>
          <table:table-cell office:value-type="float" office:value="22977.87" table:style-name="ce1">
            <text:p>22977,8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LAGO ROSSO SOCIETA COOPERATIVA</text:p>
          </table:table-cell>
          <table:table-cell table:style-name="ce1"/>
          <table:table-cell office:value-type="float" office:value="94856.7" table:style-name="ce1">
            <text:p>94856,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LARSECH ENGINEERING S.R.L. <text:s/>SOCIETA' DI INGEGNERIA</text:p>
          </table:table-cell>
          <table:table-cell table:style-name="ce1"/>
          <table:table-cell office:value-type="float" office:value="8846.68" table:style-name="ce1">
            <text:p>8846,6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FANTON</text:p>
          </table:table-cell>
          <table:table-cell office:value-type="string" table:style-name="ce1">
            <text:p>MARIA TERESA</text:p>
          </table:table-cell>
          <table:table-cell office:value-type="float" office:value="29540" table:style-name="ce1">
            <text:p>2954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LABORATORIO DI INGEGNERIA CIVILE E AMBIENTALE ING. A MENEGATTI, R. PETERLINI, G. TOSI - STUDIO ASSOCIATO</text:p>
          </table:table-cell>
          <table:table-cell table:style-name="ce1"/>
          <table:table-cell office:value-type="float" office:value="11099.46" table:style-name="ce1">
            <text:p>11099,4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186386.37" table:style-name="ce1">
            <text:p>186386,3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BETON ASFALTI S.R.L.</text:p>
          </table:table-cell>
          <table:table-cell table:style-name="ce1"/>
          <table:table-cell office:value-type="float" office:value="90402" table:style-name="ce1">
            <text:p>904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float" office:value="2379" table:style-name="ce1">
            <text:p>237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1403.94" table:style-name="ce1">
            <text:p>1403,9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DELUGAN</text:p>
          </table:table-cell>
          <table:table-cell office:value-type="string" table:style-name="ce1">
            <text:p>FRANCESCO</text:p>
          </table:table-cell>
          <table:table-cell office:value-type="float" office:value="3885.98" table:style-name="ce1">
            <text:p>3885,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REGOLA FEUDALE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102.5" table:style-name="ce1">
            <text:p>102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16.58" table:style-name="ce1">
            <text:p>1616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29.98" table:style-name="ce1">
            <text:p>829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749.37" table:style-name="ce1">
            <text:p>749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867.66" table:style-name="ce1">
            <text:p>1867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43.61" table:style-name="ce1">
            <text:p>943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043.86" table:style-name="ce1">
            <text:p>2043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26.76" table:style-name="ce1">
            <text:p>426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33.09" table:style-name="ce1">
            <text:p>633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81.77" table:style-name="ce1">
            <text:p>681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26.45" table:style-name="ce1">
            <text:p>426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24.13" table:style-name="ce1">
            <text:p>324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5.32" table:style-name="ce1">
            <text:p>335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1.34" table:style-name="ce1">
            <text:p>931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92.56" table:style-name="ce1">
            <text:p>192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18.19" table:style-name="ce1">
            <text:p>418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1050" table:style-name="ce1">
            <text:p>10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16.62" table:style-name="ce1">
            <text:p>1016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15.42" table:style-name="ce1">
            <text:p>415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178.8399999999999" table:style-name="ce1">
            <text:p>1178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45.65" table:style-name="ce1">
            <text:p>545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75.78" table:style-name="ce1">
            <text:p>1675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96.24" table:style-name="ce1">
            <text:p>396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72.33" table:style-name="ce1">
            <text:p>172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76.43" table:style-name="ce1">
            <text:p>476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49.23" table:style-name="ce1">
            <text:p>849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54.48" table:style-name="ce1">
            <text:p>554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644.19000000000005" table:style-name="ce1">
            <text:p>644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129.43" table:style-name="ce1">
            <text:p>1129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29.19000000000005" table:style-name="ce1">
            <text:p>529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10.12" table:style-name="ce1">
            <text:p>510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425.11" table:style-name="ce1">
            <text:p>1425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775.73" table:style-name="ce1">
            <text:p>775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33.8900000000001" table:style-name="ce1">
            <text:p>1233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53.52" table:style-name="ce1">
            <text:p>353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52.18" table:style-name="ce1">
            <text:p>452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21.21" table:style-name="ce1">
            <text:p>221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50.11000000000001" table:style-name="ce1">
            <text:p>150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57.73" table:style-name="ce1">
            <text:p>457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326.09" table:style-name="ce1">
            <text:p>2326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1994.61" table:style-name="ce1">
            <text:p>1994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540.14" table:style-name="ce1">
            <text:p>540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684.49" table:style-name="ce1">
            <text:p>684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469.64" table:style-name="ce1">
            <text:p>469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813.81" table:style-name="ce1">
            <text:p>813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3290.6" table:style-name="ce1">
            <text:p>3290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4340.74" table:style-name="ce1">
            <text:p>4340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UTORITA' NAZIONALE ANTICORRUZIONE ANAC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9163.49" table:style-name="ce1">
            <text:p>9163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415.51" table:style-name="ce1">
            <text:p>1415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4.82" table:style-name="ce1">
            <text:p>14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113.83" table:style-name="ce1">
            <text:p>113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195.55" table:style-name="ce1">
            <text:p>195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52370.27" table:style-name="ce1">
            <text:p>52370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3.42" table:style-name="ce1">
            <text:p>3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number-rows-repeated="25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7720" table:style-name="ro1">
          <table:table-cell table:number-columns-repeated="16384"/>
        </table:table-row>
      </table:table>
      <table:database-ranges>
        <table:database-range table:target-range-address="FMCMASCA.A1:FMCMASCA.BQ888" table:display-filter-buttons="tru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Nicoletta Brunner</meta:initial-creator>
    <dc:creator>Nicoletta Brunner</dc:creator>
    <meta:creation-date>2022-04-22T09:16:17Z</meta:creation-date>
    <dc:date>2022-04-22T09:16:17Z</dc:date>
  </office:meta>
</office:document-meta>
</file>