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1.4841666666667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3.65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MASC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Mandato num.</text:p>
          </table:table-cell>
          <table:table-cell office:value-type="string" table:style-name="ce1">
            <text:p>Soggetto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Descrizione 1</text:p>
          </table:table-cell>
          <table:table-cell office:value-type="string" table:style-name="ce1">
            <text:p>Descrizione 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21" table:style-name="ce1">
            <text:p>2321</text:p>
          </table:table-cell>
          <table:table-cell office:value-type="string" table:style-name="ce1">
            <text:p>ZANONER</text:p>
          </table:table-cell>
          <table:table-cell office:value-type="string" table:style-name="ce1">
            <text:p>ALESSANDRA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32" table:style-name="ce1">
            <text:p>2232</text:p>
          </table:table-cell>
          <table:table-cell office:value-type="string" table:style-name="ce1">
            <text:p>CHIOCCHETTI</text:p>
          </table:table-cell>
          <table:table-cell office:value-type="string" table:style-name="ce1">
            <text:p>ANNA MARIA</text:p>
          </table:table-cell>
          <table:table-cell office:value-type="float" office:value="705.6" table:style-name="ce1">
            <text:p>705,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FACCHINI</text:p>
          </table:table-cell>
          <table:table-cell office:value-type="string" table:style-name="ce1">
            <text:p>ANNALISA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HIOCCHETTI</text:p>
          </table:table-cell>
          <table:table-cell office:value-type="string" table:style-name="ce1">
            <text:p>ANTONIO</text:p>
          </table:table-cell>
          <table:table-cell office:value-type="float" office:value="386.67" table:style-name="ce1">
            <text:p>386,6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CHIOCCHETTI</text:p>
          </table:table-cell>
          <table:table-cell office:value-type="string" table:style-name="ce1">
            <text:p>BARBARA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57" table:style-name="ce1">
            <text:p>1857</text:p>
          </table:table-cell>
          <table:table-cell office:value-type="string" table:style-name="ce1">
            <text:p>DALPALU'</text:p>
          </table:table-cell>
          <table:table-cell office:value-type="string" table:style-name="ce1">
            <text:p>BRUNO</text:p>
          </table:table-cell>
          <table:table-cell office:value-type="float" office:value="24.9" table:style-name="ce1">
            <text:p>24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UNICEF - COMITATO PROVINCIALE DI TRENTO</text:p>
          </table:table-cell>
          <table:table-cell office:value-type="string" table:style-name="ce1">
            <text:p>C/O LICEO L.DA VINCI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FACCHINI</text:p>
          </table:table-cell>
          <table:table-cell office:value-type="string" table:style-name="ce1">
            <text:p>ELENA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LUCCHI</text:p>
          </table:table-cell>
          <table:table-cell office:value-type="string" table:style-name="ce1">
            <text:p>ELENA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ECCHER</text:p>
          </table:table-cell>
          <table:table-cell office:value-type="string" table:style-name="ce1">
            <text:p>ELIA</text:p>
          </table:table-cell>
          <table:table-cell office:value-type="float" office:value="5951.61" table:style-name="ce1">
            <text:p>5951,61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82" table:style-name="ce1">
            <text:p>1782</text:p>
          </table:table-cell>
          <table:table-cell office:value-type="string" table:style-name="ce1">
            <text:p>GELMINI</text:p>
          </table:table-cell>
          <table:table-cell office:value-type="string" table:style-name="ce1">
            <text:p>ELIODORO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56" table:style-name="ce1">
            <text:p>1856</text:p>
          </table:table-cell>
          <table:table-cell office:value-type="string" table:style-name="ce1">
            <text:p>MAZZANTI</text:p>
          </table:table-cell>
          <table:table-cell office:value-type="string" table:style-name="ce1">
            <text:p>ENRIC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99" table:style-name="ce1">
            <text:p>1599</text:p>
          </table:table-cell>
          <table:table-cell office:value-type="string" table:style-name="ce1">
            <text:p>PETERLINI</text:p>
          </table:table-cell>
          <table:table-cell office:value-type="string" table:style-name="ce1">
            <text:p>FRANCESCO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76" table:style-name="ce1">
            <text:p>1876</text:p>
          </table:table-cell>
          <table:table-cell office:value-type="string" table:style-name="ce1">
            <text:p>ZANON</text:p>
          </table:table-cell>
          <table:table-cell office:value-type="string" table:style-name="ce1">
            <text:p>GABRIELE</text:p>
          </table:table-cell>
          <table:table-cell office:value-type="float" office:value="11521.19" table:style-name="ce1">
            <text:p>11521,19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HIOCCHETTI</text:p>
          </table:table-cell>
          <table:table-cell office:value-type="string" table:style-name="ce1">
            <text:p>GIACOMO</text:p>
          </table:table-cell>
          <table:table-cell office:value-type="float" office:value="3552" table:style-name="ce1">
            <text:p>355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33" table:style-name="ce1">
            <text:p>1733</text:p>
          </table:table-cell>
          <table:table-cell office:value-type="string" table:style-name="ce1">
            <text:p>GIACOMUZZI</text:p>
          </table:table-cell>
          <table:table-cell office:value-type="string" table:style-name="ce1">
            <text:p>GIAMPIETRO</text:p>
          </table:table-cell>
          <table:table-cell office:value-type="float" office:value="3064.64" table:style-name="ce1">
            <text:p>3064,6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FACCHINI</text:p>
          </table:table-cell>
          <table:table-cell office:value-type="string" table:style-name="ce1">
            <text:p>GIANFRANCO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PICCI</text:p>
          </table:table-cell>
          <table:table-cell office:value-type="string" table:style-name="ce1">
            <text:p>GIANLUCA</text:p>
          </table:table-cell>
          <table:table-cell office:value-type="float" office:value="12193.9" table:style-name="ce1">
            <text:p>12193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58" table:style-name="ce1">
            <text:p>1858</text:p>
          </table:table-cell>
          <table:table-cell office:value-type="string" table:style-name="ce1">
            <text:p>CICCHETTI</text:p>
          </table:table-cell>
          <table:table-cell office:value-type="string" table:style-name="ce1">
            <text:p>GIORGIO</text:p>
          </table:table-cell>
          <table:table-cell office:value-type="float" office:value="12.6" table:style-name="ce1">
            <text:p>12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33" table:style-name="ce1">
            <text:p>2233</text:p>
          </table:table-cell>
          <table:table-cell office:value-type="string" table:style-name="ce1">
            <text:p>CASAGRANDE</text:p>
          </table:table-cell>
          <table:table-cell office:value-type="string" table:style-name="ce1">
            <text:p>GIOVANNI</text:p>
          </table:table-cell>
          <table:table-cell office:value-type="float" office:value="6048" table:style-name="ce1">
            <text:p>604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CHIOCCHETTI</text:p>
          </table:table-cell>
          <table:table-cell office:value-type="string" table:style-name="ce1">
            <text:p>GIUSEPPINA</text:p>
          </table:table-cell>
          <table:table-cell office:value-type="float" office:value="386.67" table:style-name="ce1">
            <text:p>386,6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77" table:style-name="ce1">
            <text:p>1877</text:p>
          </table:table-cell>
          <table:table-cell office:value-type="string" table:style-name="ce1">
            <text:p>ZAMBOTTI</text:p>
          </table:table-cell>
          <table:table-cell office:value-type="string" table:style-name="ce1">
            <text:p>GIUSEPPINA</text:p>
          </table:table-cell>
          <table:table-cell office:value-type="float" office:value="2564.31" table:style-name="ce1">
            <text:p>2564,31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94" table:style-name="ce1">
            <text:p>1594</text:p>
          </table:table-cell>
          <table:table-cell office:value-type="string" table:style-name="ce1">
            <text:p>SCHACHER</text:p>
          </table:table-cell>
          <table:table-cell office:value-type="string" table:style-name="ce1">
            <text:p>GUALTIERO</text:p>
          </table:table-cell>
          <table:table-cell office:value-type="float" office:value="274.98" table:style-name="ce1">
            <text:p>274,9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72" table:style-name="ce1">
            <text:p>2272</text:p>
          </table:table-cell>
          <table:table-cell office:value-type="string" table:style-name="ce1">
            <text:p>DEFRANCESCO</text:p>
          </table:table-cell>
          <table:table-cell office:value-type="string" table:style-name="ce1">
            <text:p>IVAN</text:p>
          </table:table-cell>
          <table:table-cell office:value-type="float" office:value="3294" table:style-name="ce1">
            <text:p>329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73" table:style-name="ce1">
            <text:p>2273</text:p>
          </table:table-cell>
          <table:table-cell office:value-type="string" table:style-name="ce1">
            <text:p>DEFRANCESCO</text:p>
          </table:table-cell>
          <table:table-cell office:value-type="string" table:style-name="ce1">
            <text:p>IVAN</text:p>
          </table:table-cell>
          <table:table-cell office:value-type="float" office:value="5182.5600000000004" table:style-name="ce1">
            <text:p>5182,5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68" table:style-name="ce1">
            <text:p>1568</text:p>
          </table:table-cell>
          <table:table-cell office:value-type="string" table:style-name="ce1">
            <text:p>DEFRANCESCO</text:p>
          </table:table-cell>
          <table:table-cell office:value-type="string" table:style-name="ce1">
            <text:p>LINA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61" table:style-name="ce1">
            <text:p>1861</text:p>
          </table:table-cell>
          <table:table-cell office:value-type="string" table:style-name="ce1">
            <text:p>CESCHI</text:p>
          </table:table-cell>
          <table:table-cell office:value-type="string" table:style-name="ce1">
            <text:p>LORENZO</text:p>
          </table:table-cell>
          <table:table-cell office:value-type="float" office:value="6100" table:style-name="ce1">
            <text:p>6100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DEFRANCESCO</text:p>
          </table:table-cell>
          <table:table-cell office:value-type="string" table:style-name="ce1">
            <text:p>LUIGI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96" table:style-name="ce1">
            <text:p>1596</text:p>
          </table:table-cell>
          <table:table-cell office:value-type="string" table:style-name="ce1">
            <text:p>CHIOCCHETTI</text:p>
          </table:table-cell>
          <table:table-cell office:value-type="string" table:style-name="ce1">
            <text:p>MARCELLA</text:p>
          </table:table-cell>
          <table:table-cell office:value-type="float" office:value="666.66" table:style-name="ce1">
            <text:p>666,6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97" table:style-name="ce1">
            <text:p>1597</text:p>
          </table:table-cell>
          <table:table-cell office:value-type="string" table:style-name="ce1">
            <text:p>CHIOCCHETTI</text:p>
          </table:table-cell>
          <table:table-cell office:value-type="string" table:style-name="ce1">
            <text:p>MARCO</text:p>
          </table:table-cell>
          <table:table-cell office:value-type="float" office:value="666.66" table:style-name="ce1">
            <text:p>666,6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16" table:style-name="ce1">
            <text:p>1516</text:p>
          </table:table-cell>
          <table:table-cell office:value-type="string" table:style-name="ce1">
            <text:p>FELICETTI</text:p>
          </table:table-cell>
          <table:table-cell office:value-type="string" table:style-name="ce1">
            <text:p>MARCO</text:p>
          </table:table-cell>
          <table:table-cell office:value-type="float" office:value="80.599999999999994" table:style-name="ce1">
            <text:p>80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17" table:style-name="ce1">
            <text:p>2117</text:p>
          </table:table-cell>
          <table:table-cell office:value-type="string" table:style-name="ce1">
            <text:p>PEZZE'</text:p>
          </table:table-cell>
          <table:table-cell office:value-type="string" table:style-name="ce1">
            <text:p>MARIA BRUNA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31" table:style-name="ce1">
            <text:p>2031</text:p>
          </table:table-cell>
          <table:table-cell office:value-type="string" table:style-name="ce1">
            <text:p>IELLICI</text:p>
          </table:table-cell>
          <table:table-cell office:value-type="string" table:style-name="ce1">
            <text:p>MARIA GIOVANNA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13" table:style-name="ce1">
            <text:p>1513</text:p>
          </table:table-cell>
          <table:table-cell office:value-type="string" table:style-name="ce1">
            <text:p>BIANCHI</text:p>
          </table:table-cell>
          <table:table-cell office:value-type="string" table:style-name="ce1">
            <text:p>MARI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98" table:style-name="ce1">
            <text:p>1598</text:p>
          </table:table-cell>
          <table:table-cell office:value-type="string" table:style-name="ce1">
            <text:p>CHIOCCHETTI</text:p>
          </table:table-cell>
          <table:table-cell office:value-type="string" table:style-name="ce1">
            <text:p>MAURO</text:p>
          </table:table-cell>
          <table:table-cell office:value-type="float" office:value="666.68" table:style-name="ce1">
            <text:p>666,6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MATTEI</text:p>
          </table:table-cell>
          <table:table-cell office:value-type="string" table:style-name="ce1">
            <text:p>MIRELLA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79" table:style-name="ce1">
            <text:p>1879</text:p>
          </table:table-cell>
          <table:table-cell office:value-type="string" table:style-name="ce1">
            <text:p>BERNARD</text:p>
          </table:table-cell>
          <table:table-cell office:value-type="string" table:style-name="ce1">
            <text:p>NORBERT</text:p>
          </table:table-cell>
          <table:table-cell office:value-type="float" office:value="989.66" table:style-name="ce1">
            <text:p>989,6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80" table:style-name="ce1">
            <text:p>1880</text:p>
          </table:table-cell>
          <table:table-cell office:value-type="string" table:style-name="ce1">
            <text:p>BERNARD</text:p>
          </table:table-cell>
          <table:table-cell office:value-type="string" table:style-name="ce1">
            <text:p>NORBERT</text:p>
          </table:table-cell>
          <table:table-cell office:value-type="float" office:value="888.16" table:style-name="ce1">
            <text:p>888,1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MORELLI</text:p>
          </table:table-cell>
          <table:table-cell office:value-type="string" table:style-name="ce1">
            <text:p>PAOLO</text:p>
          </table:table-cell>
          <table:table-cell office:value-type="float" office:value="1159" table:style-name="ce1">
            <text:p>115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COVIELLO</text:p>
          </table:table-cell>
          <table:table-cell office:value-type="string" table:style-name="ce1">
            <text:p>PIERANGELO</text:p>
          </table:table-cell>
          <table:table-cell office:value-type="float" office:value="1179.98" table:style-name="ce1">
            <text:p>1179,9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34" table:style-name="ce1">
            <text:p>1834</text:p>
          </table:table-cell>
          <table:table-cell office:value-type="string" table:style-name="ce1">
            <text:p>GUALDI</text:p>
          </table:table-cell>
          <table:table-cell office:value-type="string" table:style-name="ce1">
            <text:p>PIERO</text:p>
          </table:table-cell>
          <table:table-cell office:value-type="float" office:value="176.9" table:style-name="ce1">
            <text:p>176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95" table:style-name="ce1">
            <text:p>1595</text:p>
          </table:table-cell>
          <table:table-cell office:value-type="string" table:style-name="ce1">
            <text:p>SCHACHER</text:p>
          </table:table-cell>
          <table:table-cell office:value-type="string" table:style-name="ce1">
            <text:p>RICCARDO</text:p>
          </table:table-cell>
          <table:table-cell office:value-type="float" office:value="274.98" table:style-name="ce1">
            <text:p>274,9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40" table:style-name="ce1">
            <text:p>1840</text:p>
          </table:table-cell>
          <table:table-cell office:value-type="string" table:style-name="ce1">
            <text:p>GANZ</text:p>
          </table:table-cell>
          <table:table-cell office:value-type="string" table:style-name="ce1">
            <text:p>RUGGERO</text:p>
          </table:table-cell>
          <table:table-cell office:value-type="float" office:value="158.6" table:style-name="ce1">
            <text:p>158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HIOCCHETTI</text:p>
          </table:table-cell>
          <table:table-cell office:value-type="string" table:style-name="ce1">
            <text:p>STEFANO</text:p>
          </table:table-cell>
          <table:table-cell office:value-type="float" office:value="4950" table:style-name="ce1">
            <text:p>4950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72" table:style-name="ce1">
            <text:p>1572</text:p>
          </table:table-cell>
          <table:table-cell office:value-type="string" table:style-name="ce1">
            <text:p>COLONNA</text:p>
          </table:table-cell>
          <table:table-cell office:value-type="string" table:style-name="ce1">
            <text:p>VITO</text:p>
          </table:table-cell>
          <table:table-cell office:value-type="float" office:value="549.38" table:style-name="ce1">
            <text:p>549,3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.S.D. FASSA CALCIO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47" table:style-name="ce1">
            <text:p>2247</text:p>
          </table:table-cell>
          <table:table-cell office:value-type="string" table:style-name="ce1">
            <text:p>ABACO S.P.A.</text:p>
          </table:table-cell>
          <table:table-cell table:style-name="ce1"/>
          <table:table-cell office:value-type="float" office:value="3891.8" table:style-name="ce1">
            <text:p>3891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87" table:style-name="ce1">
            <text:p>1987</text:p>
          </table:table-cell>
          <table:table-cell office:value-type="string" table:style-name="ce1">
            <text:p>ACCA SOFTWARE S.P.A.</text:p>
          </table:table-cell>
          <table:table-cell table:style-name="ce1"/>
          <table:table-cell office:value-type="float" office:value="444.08" table:style-name="ce1">
            <text:p>444,0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ACQUACHIARA GARDUMI S.R.L.</text:p>
          </table:table-cell>
          <table:table-cell table:style-name="ce1"/>
          <table:table-cell office:value-type="float" office:value="488" table:style-name="ce1">
            <text:p>4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ALMACA SRL A SOCIO UNICO</text:p>
          </table:table-cell>
          <table:table-cell table:style-name="ce1"/>
          <table:table-cell office:value-type="float" office:value="329.4" table:style-name="ce1">
            <text:p>329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ALMACA SRL A SOCIO UNICO</text:p>
          </table:table-cell>
          <table:table-cell table:style-name="ce1"/>
          <table:table-cell office:value-type="float" office:value="322.08" table:style-name="ce1">
            <text:p>322,0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74" table:style-name="ce1">
            <text:p>1874</text:p>
          </table:table-cell>
          <table:table-cell office:value-type="string" table:style-name="ce1">
            <text:p>ALTA QUOTA SRL</text:p>
          </table:table-cell>
          <table:table-cell table:style-name="ce1"/>
          <table:table-cell office:value-type="float" office:value="117575.58" table:style-name="ce1">
            <text:p>117575,5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75" table:style-name="ce1">
            <text:p>1875</text:p>
          </table:table-cell>
          <table:table-cell office:value-type="string" table:style-name="ce1">
            <text:p>ALTA QUOTA SRL</text:p>
          </table:table-cell>
          <table:table-cell table:style-name="ce1"/>
          <table:table-cell office:value-type="float" office:value="33002.980000000003" table:style-name="ce1">
            <text:p>33002,9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78" table:style-name="ce1">
            <text:p>1878</text:p>
          </table:table-cell>
          <table:table-cell office:value-type="string" table:style-name="ce1">
            <text:p>ALTA QUOTA SRL</text:p>
          </table:table-cell>
          <table:table-cell table:style-name="ce1"/>
          <table:table-cell office:value-type="float" office:value="26126.74" table:style-name="ce1">
            <text:p>26126,7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40" table:style-name="ce1">
            <text:p>1740</text:p>
          </table:table-cell>
          <table:table-cell office:value-type="string" table:style-name="ce1">
            <text:p>AMONN PROFI COLOR SRL</text:p>
          </table:table-cell>
          <table:table-cell table:style-name="ce1"/>
          <table:table-cell office:value-type="float" office:value="81.13" table:style-name="ce1">
            <text:p>81,1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68" table:style-name="ce1">
            <text:p>2268</text:p>
          </table:table-cell>
          <table:table-cell office:value-type="string" table:style-name="ce1">
            <text:p>AMONN PROFI COLOR SRL</text:p>
          </table:table-cell>
          <table:table-cell table:style-name="ce1"/>
          <table:table-cell office:value-type="float" office:value="630.24" table:style-name="ce1">
            <text:p>630,2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32" table:style-name="ce1">
            <text:p>2132</text:p>
          </table:table-cell>
          <table:table-cell office:value-type="string" table:style-name="ce1">
            <text:p>ARREDAMENTI DELLANTONIO S.N.C. DI DELLANTONIO SIMONE E GIACOMO E C.</text:p>
          </table:table-cell>
          <table:table-cell table:style-name="ce1"/>
          <table:table-cell office:value-type="float" office:value="585.6" table:style-name="ce1">
            <text:p>585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58" table:style-name="ce1">
            <text:p>2258</text:p>
          </table:table-cell>
          <table:table-cell office:value-type="string" table:style-name="ce1">
            <text:p>ARTI GRAFICHE JULIA</text:p>
          </table:table-cell>
          <table:table-cell table:style-name="ce1"/>
          <table:table-cell office:value-type="float" office:value="1073.5999999999999" table:style-name="ce1">
            <text:p>1073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08" table:style-name="ce1">
            <text:p>1708</text:p>
          </table:table-cell>
          <table:table-cell office:value-type="string" table:style-name="ce1">
            <text:p>ARTISPORT SRL</text:p>
          </table:table-cell>
          <table:table-cell table:style-name="ce1"/>
          <table:table-cell office:value-type="float" office:value="3019.5" table:style-name="ce1">
            <text:p>3019,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ASFALTEDIL S.R.L.</text:p>
          </table:table-cell>
          <table:table-cell table:style-name="ce1"/>
          <table:table-cell office:value-type="float" office:value="108437.08" table:style-name="ce1">
            <text:p>108437,0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51" table:style-name="ce1">
            <text:p>1851</text:p>
          </table:table-cell>
          <table:table-cell office:value-type="string" table:style-name="ce1">
            <text:p>ASFALTEDIL S.R.L.</text:p>
          </table:table-cell>
          <table:table-cell table:style-name="ce1"/>
          <table:table-cell office:value-type="float" office:value="11827.43" table:style-name="ce1">
            <text:p>11827,43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66" table:style-name="ce1">
            <text:p>2066</text:p>
          </table:table-cell>
          <table:table-cell office:value-type="string" table:style-name="ce1">
            <text:p>ASSOCIAZIONE CULTURALE 'LE MUSE E LE DOLOMITI'</text:p>
          </table:table-cell>
          <table:table-cell table:style-name="ce1"/>
          <table:table-cell office:value-type="float" office:value="1425" table:style-name="ce1">
            <text:p>14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33" table:style-name="ce1">
            <text:p>1833</text:p>
          </table:table-cell>
          <table:table-cell office:value-type="string" table:style-name="ce1">
            <text:p>ASSOCIAZIONE MUSICA E CULTURA LA GRENZ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72" table:style-name="ce1">
            <text:p>2072</text:p>
          </table:table-cell>
          <table:table-cell office:value-type="string" table:style-name="ce1">
            <text:p>ASSOCIAZIONE NAZIONALE ALPINI - GRUPPO DI MOENA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02" table:style-name="ce1">
            <text:p>1602</text:p>
          </table:table-cell>
          <table:table-cell office:value-type="string" table:style-name="ce1">
            <text:p>AUTORITA' NAZIONALE ANTICORRUZIONE ANAC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03" table:style-name="ce1">
            <text:p>1603</text:p>
          </table:table-cell>
          <table:table-cell office:value-type="string" table:style-name="ce1">
            <text:p>AUTORITA' NAZIONALE ANTICORRUZIONE ANAC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32" table:style-name="ce1">
            <text:p>1532</text:p>
          </table:table-cell>
          <table:table-cell office:value-type="string" table:style-name="ce1">
            <text:p>AUTOSTRADE PER L'ITALIA SPA</text:p>
          </table:table-cell>
          <table:table-cell table:style-name="ce1"/>
          <table:table-cell office:value-type="float" office:value="8.69" table:style-name="ce1">
            <text:p>8,6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33" table:style-name="ce1">
            <text:p>1533</text:p>
          </table:table-cell>
          <table:table-cell office:value-type="string" table:style-name="ce1">
            <text:p>AUTOSTRADE PER L'ITALIA SPA</text:p>
          </table:table-cell>
          <table:table-cell table:style-name="ce1"/>
          <table:table-cell office:value-type="float" office:value="1.91" table:style-name="ce1">
            <text:p>1,9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64" table:style-name="ce1">
            <text:p>2064</text:p>
          </table:table-cell>
          <table:table-cell office:value-type="string" table:style-name="ce1">
            <text:p>AZIENDA PER IL TURISMO DELLA VAL DI FASSA SOC. COOP.</text:p>
          </table:table-cell>
          <table:table-cell table:style-name="ce1"/>
          <table:table-cell office:value-type="float" office:value="4272.5" table:style-name="ce1">
            <text:p>4272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79" table:style-name="ce1">
            <text:p>2279</text:p>
          </table:table-cell>
          <table:table-cell office:value-type="string" table:style-name="ce1">
            <text:p>AZIENDA PER IL TURISMO DELLA VAL DI FASSA SOC. COOP.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64" table:style-name="ce1">
            <text:p>2264</text:p>
          </table:table-cell>
          <table:table-cell office:value-type="string" table:style-name="ce1">
            <text:p>BADIAMETAL S.R.L.</text:p>
          </table:table-cell>
          <table:table-cell table:style-name="ce1"/>
          <table:table-cell office:value-type="float" office:value="2155.7399999999998" table:style-name="ce1">
            <text:p>2155,7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BADIAMETAL S.R.L.</text:p>
          </table:table-cell>
          <table:table-cell table:style-name="ce1"/>
          <table:table-cell office:value-type="float" office:value="1817.8" table:style-name="ce1">
            <text:p>1817,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44" table:style-name="ce1">
            <text:p>1744</text:p>
          </table:table-cell>
          <table:table-cell office:value-type="string" table:style-name="ce1">
            <text:p>BADIAMETAL S.R.L.</text:p>
          </table:table-cell>
          <table:table-cell table:style-name="ce1"/>
          <table:table-cell office:value-type="float" office:value="738.1" table:style-name="ce1">
            <text:p>738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66" table:style-name="ce1">
            <text:p>2266</text:p>
          </table:table-cell>
          <table:table-cell office:value-type="string" table:style-name="ce1">
            <text:p>BADIAMETAL S.R.L.</text:p>
          </table:table-cell>
          <table:table-cell table:style-name="ce1"/>
          <table:table-cell office:value-type="float" office:value="976" table:style-name="ce1">
            <text:p>9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68" table:style-name="ce1">
            <text:p>2068</text:p>
          </table:table-cell>
          <table:table-cell office:value-type="string" table:style-name="ce1">
            <text:p>BANDA COMUNALE DI MOENA</text:p>
          </table:table-cell>
          <table:table-cell table:style-name="ce1"/>
          <table:table-cell office:value-type="float" office:value="15000" table:style-name="ce1">
            <text:p>150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82" table:style-name="ce1">
            <text:p>1582</text:p>
          </table:table-cell>
          <table:table-cell office:value-type="string" table:style-name="ce1">
            <text:p>BERNARD CLAUDIO MOTORS SRL</text:p>
          </table:table-cell>
          <table:table-cell table:style-name="ce1"/>
          <table:table-cell office:value-type="float" office:value="231.58" table:style-name="ce1">
            <text:p>231,5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32" table:style-name="ce1">
            <text:p>1732</text:p>
          </table:table-cell>
          <table:table-cell office:value-type="string" table:style-name="ce1">
            <text:p>BONINSEGNA GRANITI SNC DI B. LUCIANO &amp; C</text:p>
          </table:table-cell>
          <table:table-cell table:style-name="ce1"/>
          <table:table-cell office:value-type="float" office:value="696" table:style-name="ce1">
            <text:p>69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51" table:style-name="ce1">
            <text:p>2251</text:p>
          </table:table-cell>
          <table:table-cell office:value-type="string" table:style-name="ce1">
            <text:p>BONINSEGNA GRANITI SNC DI B. LUCIANO &amp; C</text:p>
          </table:table-cell>
          <table:table-cell table:style-name="ce1"/>
          <table:table-cell office:value-type="float" office:value="71.61" table:style-name="ce1">
            <text:p>71,6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BRIGADOI GIACOMO &amp; C. SNC</text:p>
          </table:table-cell>
          <table:table-cell table:style-name="ce1"/>
          <table:table-cell office:value-type="float" office:value="91.5" table:style-name="ce1">
            <text:p>91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59" table:style-name="ce1">
            <text:p>2259</text:p>
          </table:table-cell>
          <table:table-cell office:value-type="string" table:style-name="ce1">
            <text:p>BRIGADOI GIACOMO &amp; C. SNC</text:p>
          </table:table-cell>
          <table:table-cell table:style-name="ce1"/>
          <table:table-cell office:value-type="float" office:value="146.4" table:style-name="ce1">
            <text:p>146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67" table:style-name="ce1">
            <text:p>1567</text:p>
          </table:table-cell>
          <table:table-cell office:value-type="string" table:style-name="ce1">
            <text:p>C.U.P. S.R.L.</text:p>
          </table:table-cell>
          <table:table-cell table:style-name="ce1"/>
          <table:table-cell office:value-type="float" office:value="5465.6" table:style-name="ce1">
            <text:p>5465,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CARCOS GROUP</text:p>
          </table:table-cell>
          <table:table-cell table:style-name="ce1"/>
          <table:table-cell office:value-type="float" office:value="3712.73" table:style-name="ce1">
            <text:p>3712,7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CARROZZERIA OFFICINA MECCANICA GIANMOENA CESARE &amp; C. S.N.C.</text:p>
          </table:table-cell>
          <table:table-cell table:style-name="ce1"/>
          <table:table-cell office:value-type="float" office:value="985.39" table:style-name="ce1">
            <text:p>985,3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83" table:style-name="ce1">
            <text:p>2283</text:p>
          </table:table-cell>
          <table:table-cell office:value-type="string" table:style-name="ce1">
            <text:p>CARROZZERIA OFFICINA MECCANICA GIANMOENA CESARE &amp; C. S.N.C.</text:p>
          </table:table-cell>
          <table:table-cell table:style-name="ce1"/>
          <table:table-cell office:value-type="float" office:value="462.99" table:style-name="ce1">
            <text:p>462,9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CASSA CENTRALE BANCA CREDITO COOPERATIVO DEL NORD EST</text:p>
          </table:table-cell>
          <table:table-cell table:style-name="ce1"/>
          <table:table-cell office:value-type="float" office:value="1.5" table:style-name="ce1">
            <text:p>1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19957.490000000002" table:style-name="ce1">
            <text:p>19957,49</text:p>
          </table:table-cell>
          <table:table-cell office:value-type="string" table:style-name="ce1">
            <text:p>TITOLO 5 - Chiusura anticipazioni da istituto tesoriere/cassiere</text:p>
          </table:table-cell>
          <table:table-cell office:value-type="string" table:style-name="ce1">
            <text:p>Macroaggregato 1 - Chiusura Anticipazioni ricevute da istituto tesoriere/cassier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43" table:style-name="ce1">
            <text:p>1543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8.2200000000000006" table:style-name="ce1">
            <text:p>8,2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44" table:style-name="ce1">
            <text:p>1544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18.670000000000002" table:style-name="ce1">
            <text:p>18,6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45" table:style-name="ce1">
            <text:p>1545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7.65" table:style-name="ce1">
            <text:p>7,6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46" table:style-name="ce1">
            <text:p>1546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1.29" table:style-name="ce1">
            <text:p>1,2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11" table:style-name="ce1">
            <text:p>1611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1.29" table:style-name="ce1">
            <text:p>1,2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22" table:style-name="ce1">
            <text:p>1822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8.2200000000000006" table:style-name="ce1">
            <text:p>8,2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15.94" table:style-name="ce1">
            <text:p>15,9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7.65" table:style-name="ce1">
            <text:p>7,6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54" table:style-name="ce1">
            <text:p>1854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114.29" table:style-name="ce1">
            <text:p>114,2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-1.29" table:style-name="ce1">
            <text:p>-1,2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8.77" table:style-name="ce1">
            <text:p>8,7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7.65" table:style-name="ce1">
            <text:p>7,6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10" table:style-name="ce1">
            <text:p>2110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25.18" table:style-name="ce1">
            <text:p>25,1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233.43" table:style-name="ce1">
            <text:p>233,4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17" table:style-name="ce1">
            <text:p>1517</text:p>
          </table:table-cell>
          <table:table-cell office:value-type="string" table:style-name="ce1">
            <text:p>CENTRO GIOVANI MOENA</text:p>
          </table:table-cell>
          <table:table-cell table:style-name="ce1"/>
          <table:table-cell office:value-type="float" office:value="15000" table:style-name="ce1">
            <text:p>150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47" table:style-name="ce1">
            <text:p>1747</text:p>
          </table:table-cell>
          <table:table-cell office:value-type="string" table:style-name="ce1">
            <text:p>CHEF ITALIA S.R.L.</text:p>
          </table:table-cell>
          <table:table-cell table:style-name="ce1"/>
          <table:table-cell office:value-type="float" office:value="322.08" table:style-name="ce1">
            <text:p>322,0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48" table:style-name="ce1">
            <text:p>1748</text:p>
          </table:table-cell>
          <table:table-cell office:value-type="string" table:style-name="ce1">
            <text:p>CHEF ITALIA S.R.L.</text:p>
          </table:table-cell>
          <table:table-cell table:style-name="ce1"/>
          <table:table-cell office:value-type="float" office:value="188.86" table:style-name="ce1">
            <text:p>188,8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CHEF ITALIA S.R.L.</text:p>
          </table:table-cell>
          <table:table-cell table:style-name="ce1"/>
          <table:table-cell office:value-type="float" office:value="717.67" table:style-name="ce1">
            <text:p>717,6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45" table:style-name="ce1">
            <text:p>2245</text:p>
          </table:table-cell>
          <table:table-cell office:value-type="string" table:style-name="ce1">
            <text:p>CHEF ITALIA S.R.L.</text:p>
          </table:table-cell>
          <table:table-cell table:style-name="ce1"/>
          <table:table-cell office:value-type="float" office:value="361.61" table:style-name="ce1">
            <text:p>361,6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45" table:style-name="ce1">
            <text:p>1745</text:p>
          </table:table-cell>
          <table:table-cell office:value-type="string" table:style-name="ce1">
            <text:p>CHIOCCHETTI LUIGI S.R.L.</text:p>
          </table:table-cell>
          <table:table-cell table:style-name="ce1"/>
          <table:table-cell office:value-type="float" office:value="5856" table:style-name="ce1">
            <text:p>585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61" table:style-name="ce1">
            <text:p>1761</text:p>
          </table:table-cell>
          <table:table-cell office:value-type="string" table:style-name="ce1">
            <text:p>CHIOCCHETTI LUIGI S.R.L.</text:p>
          </table:table-cell>
          <table:table-cell table:style-name="ce1"/>
          <table:table-cell office:value-type="float" office:value="9723.64" table:style-name="ce1">
            <text:p>9723,6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CHIOCCHETTI LUIGI S.R.L.</text:p>
          </table:table-cell>
          <table:table-cell table:style-name="ce1"/>
          <table:table-cell office:value-type="float" office:value="8506.76" table:style-name="ce1">
            <text:p>8506,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69" table:style-name="ce1">
            <text:p>2069</text:p>
          </table:table-cell>
          <table:table-cell office:value-type="string" table:style-name="ce1">
            <text:p>CIRCOLO PENSIONATI E ANZIANI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IRCOLO TENNIS MOENA</text:p>
          </table:table-cell>
          <table:table-cell table:style-name="ce1"/>
          <table:table-cell office:value-type="float" office:value="764" table:style-name="ce1">
            <text:p>76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CIRCOLO TENNIS PREDAZZO ASD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COMITATO REGIONALE TRENTO - CONI</text:p>
          </table:table-cell>
          <table:table-cell table:style-name="ce1"/>
          <table:table-cell office:value-type="float" office:value="2400" table:style-name="ce1">
            <text:p>24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COMSERVICE DI BOLZONI ELISA</text:p>
          </table:table-cell>
          <table:table-cell table:style-name="ce1"/>
          <table:table-cell office:value-type="float" office:value="1114.27" table:style-name="ce1">
            <text:p>1114,2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69" table:style-name="ce1">
            <text:p>1569</text:p>
          </table:table-cell>
          <table:table-cell office:value-type="string" table:style-name="ce1">
            <text:p>COMUN GENERAL DE FASCIA</text:p>
          </table:table-cell>
          <table:table-cell table:style-name="ce1"/>
          <table:table-cell office:value-type="float" office:value="98198.16" table:style-name="ce1">
            <text:p>98198,1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COMUN GENERAL DE FASCIA</text:p>
          </table:table-cell>
          <table:table-cell table:style-name="ce1"/>
          <table:table-cell office:value-type="float" office:value="7582.55" table:style-name="ce1">
            <text:p>7582,5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COMUN GENERAL DE FASCIA</text:p>
          </table:table-cell>
          <table:table-cell table:style-name="ce1"/>
          <table:table-cell office:value-type="float" office:value="7822" table:style-name="ce1">
            <text:p>782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26" table:style-name="ce1">
            <text:p>2326</text:p>
          </table:table-cell>
          <table:table-cell office:value-type="string" table:style-name="ce1">
            <text:p>COMUN GENERAL DE FASCIA</text:p>
          </table:table-cell>
          <table:table-cell table:style-name="ce1"/>
          <table:table-cell office:value-type="float" office:value="15516" table:style-name="ce1">
            <text:p>1551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36" table:style-name="ce1">
            <text:p>2236</text:p>
          </table:table-cell>
          <table:table-cell office:value-type="string" table:style-name="ce1">
            <text:p>COMUNE DI CAMPITELLO DI FASSA</text:p>
          </table:table-cell>
          <table:table-cell table:style-name="ce1"/>
          <table:table-cell office:value-type="float" office:value="3083.03" table:style-name="ce1">
            <text:p>3083,0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37" table:style-name="ce1">
            <text:p>2237</text:p>
          </table:table-cell>
          <table:table-cell office:value-type="string" table:style-name="ce1">
            <text:p>COMUNE DI CANAZEI</text:p>
          </table:table-cell>
          <table:table-cell table:style-name="ce1"/>
          <table:table-cell office:value-type="float" office:value="2035.28" table:style-name="ce1">
            <text:p>2035,2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83" table:style-name="ce1">
            <text:p>1583</text:p>
          </table:table-cell>
          <table:table-cell office:value-type="string" table:style-name="ce1">
            <text:p>COMUNE DI FIRENZE</text:p>
          </table:table-cell>
          <table:table-cell table:style-name="ce1"/>
          <table:table-cell office:value-type="float" office:value="20.100000000000001" table:style-name="ce1">
            <text:p>20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24" table:style-name="ce1">
            <text:p>2324</text:p>
          </table:table-cell>
          <table:table-cell office:value-type="string" table:style-name="ce1">
            <text:p>COMUNE DI LATISANA</text:p>
          </table:table-cell>
          <table:table-cell table:style-name="ce1"/>
          <table:table-cell office:value-type="float" office:value="47.04" table:style-name="ce1">
            <text:p>47,0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COMUNE DI MAZZIN</text:p>
          </table:table-cell>
          <table:table-cell table:style-name="ce1"/>
          <table:table-cell office:value-type="float" office:value="1531.82" table:style-name="ce1">
            <text:p>1531,8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55" table:style-name="ce1">
            <text:p>1855</text:p>
          </table:table-cell>
          <table:table-cell office:value-type="string" table:style-name="ce1">
            <text:p>COMUNE DI MERANO</text:p>
          </table:table-cell>
          <table:table-cell table:style-name="ce1"/>
          <table:table-cell office:value-type="float" office:value="5.88" table:style-name="ce1">
            <text:p>5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COMUNE DI MOENA</text:p>
          </table:table-cell>
          <table:table-cell table:style-name="ce1"/>
          <table:table-cell office:value-type="float" office:value="45077.99" table:style-name="ce1">
            <text:p>45077,99</text:p>
          </table:table-cell>
          <table:table-cell office:value-type="string" table:style-name="ce1">
            <text:p>TITOLO 5 - Chiusura anticipazioni da istituto tesoriere/cassiere</text:p>
          </table:table-cell>
          <table:table-cell office:value-type="string" table:style-name="ce1">
            <text:p>Macroaggregato 1 - Chiusura Anticipazioni ricevute da istituto tesoriere/cassier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84" table:style-name="ce1">
            <text:p>2284</text:p>
          </table:table-cell>
          <table:table-cell office:value-type="string" table:style-name="ce1">
            <text:p>COMUNE DI MOENA</text:p>
          </table:table-cell>
          <table:table-cell table:style-name="ce1"/>
          <table:table-cell office:value-type="float" office:value="2061.6" table:style-name="ce1">
            <text:p>2061,6</text:p>
          </table:table-cell>
          <table:table-cell office:value-type="string" table:style-name="ce1">
            <text:p>TITOLO 5 - Chiusura anticipazioni da istituto tesoriere/cassiere</text:p>
          </table:table-cell>
          <table:table-cell office:value-type="string" table:style-name="ce1">
            <text:p>Macroaggregato 1 - Chiusura Anticipazioni ricevute da istituto tesoriere/cassier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20" table:style-name="ce1">
            <text:p>2320</text:p>
          </table:table-cell>
          <table:table-cell office:value-type="string" table:style-name="ce1">
            <text:p>COMUNE DI MOENA</text:p>
          </table:table-cell>
          <table:table-cell table:style-name="ce1"/>
          <table:table-cell office:value-type="float" office:value="39080.9" table:style-name="ce1">
            <text:p>39080,9</text:p>
          </table:table-cell>
          <table:table-cell office:value-type="string" table:style-name="ce1">
            <text:p>TITOLO 5 - Chiusura anticipazioni da istituto tesoriere/cassiere</text:p>
          </table:table-cell>
          <table:table-cell office:value-type="string" table:style-name="ce1">
            <text:p>Macroaggregato 1 - Chiusura Anticipazioni ricevute da istituto tesoriere/cassier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56" table:style-name="ce1">
            <text:p>1956</text:p>
          </table:table-cell>
          <table:table-cell office:value-type="string" table:style-name="ce1">
            <text:p>COMUNE DI MOENA</text:p>
          </table:table-cell>
          <table:table-cell table:style-name="ce1"/>
          <table:table-cell office:value-type="float" office:value="992.9" table:style-name="ce1">
            <text:p>992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18" table:style-name="ce1">
            <text:p>1718</text:p>
          </table:table-cell>
          <table:table-cell office:value-type="string" table:style-name="ce1">
            <text:p>COMUNE DI MOENA</text:p>
          </table:table-cell>
          <table:table-cell table:style-name="ce1"/>
          <table:table-cell office:value-type="float" office:value="1478.78" table:style-name="ce1">
            <text:p>1478,7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19" table:style-name="ce1">
            <text:p>1719</text:p>
          </table:table-cell>
          <table:table-cell office:value-type="string" table:style-name="ce1">
            <text:p>COMUNE DI MOENA</text:p>
          </table:table-cell>
          <table:table-cell table:style-name="ce1"/>
          <table:table-cell office:value-type="float" office:value="2545.46" table:style-name="ce1">
            <text:p>2545,4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COMUNE DI MOENA</text:p>
          </table:table-cell>
          <table:table-cell table:style-name="ce1"/>
          <table:table-cell office:value-type="float" office:value="147.88" table:style-name="ce1">
            <text:p>147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COMUNE DI MOENA</text:p>
          </table:table-cell>
          <table:table-cell table:style-name="ce1"/>
          <table:table-cell office:value-type="float" office:value="254.54" table:style-name="ce1">
            <text:p>254,5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88" table:style-name="ce1">
            <text:p>1688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92" table:style-name="ce1">
            <text:p>1692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548" table:style-name="ce1">
            <text:p>54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86" table:style-name="ce1">
            <text:p>1686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37.6" table:style-name="ce1">
            <text:p>37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87" table:style-name="ce1">
            <text:p>1687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11.85" table:style-name="ce1">
            <text:p>11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89" table:style-name="ce1">
            <text:p>1689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22.85" table:style-name="ce1">
            <text:p>22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90" table:style-name="ce1">
            <text:p>1690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65.5" table:style-name="ce1">
            <text:p>65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91" table:style-name="ce1">
            <text:p>1691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59.66" table:style-name="ce1">
            <text:p>59,6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36" table:style-name="ce1">
            <text:p>2136</text:p>
          </table:table-cell>
          <table:table-cell office:value-type="string" table:style-name="ce1">
            <text:p>COMUNE DI MONSERRATO</text:p>
          </table:table-cell>
          <table:table-cell table:style-name="ce1"/>
          <table:table-cell office:value-type="float" office:value="5.88" table:style-name="ce1">
            <text:p>5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84" table:style-name="ce1">
            <text:p>1584</text:p>
          </table:table-cell>
          <table:table-cell office:value-type="string" table:style-name="ce1">
            <text:p>COMUNE DI RAVENNA</text:p>
          </table:table-cell>
          <table:table-cell table:style-name="ce1"/>
          <table:table-cell office:value-type="float" office:value="5.88" table:style-name="ce1">
            <text:p>5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34" table:style-name="ce1">
            <text:p>2234</text:p>
          </table:table-cell>
          <table:table-cell office:value-type="string" table:style-name="ce1">
            <text:p>COMUNE DI SAN GIOVANNI DI FASSA - SEN JAN</text:p>
          </table:table-cell>
          <table:table-cell table:style-name="ce1"/>
          <table:table-cell office:value-type="float" office:value="16324.72" table:style-name="ce1">
            <text:p>16324,7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COMUNE DI SINISCOLA</text:p>
          </table:table-cell>
          <table:table-cell table:style-name="ce1"/>
          <table:table-cell office:value-type="float" office:value="19.68" table:style-name="ce1">
            <text:p>19,6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98" table:style-name="ce1">
            <text:p>2098</text:p>
          </table:table-cell>
          <table:table-cell office:value-type="string" table:style-name="ce1">
            <text:p>CONSIGLIERI COMUNALI</text:p>
          </table:table-cell>
          <table:table-cell table:style-name="ce1"/>
          <table:table-cell office:value-type="float" office:value="1650" table:style-name="ce1">
            <text:p>165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99" table:style-name="ce1">
            <text:p>2099</text:p>
          </table:table-cell>
          <table:table-cell office:value-type="string" table:style-name="ce1">
            <text:p>CONSIGLIERI COMUNALI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52" table:style-name="ce1">
            <text:p>1752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57" table:style-name="ce1">
            <text:p>1757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38" table:style-name="ce1">
            <text:p>1838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2860.4" table:style-name="ce1">
            <text:p>2860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43" table:style-name="ce1">
            <text:p>1843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411.75" table:style-name="ce1">
            <text:p>411,7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1403" table:style-name="ce1">
            <text:p>140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854" table:style-name="ce1">
            <text:p>85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CORO ENROSADIRA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CORPO VOLONTARIO DEI VV.FF. - MOENA -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73" table:style-name="ce1">
            <text:p>1573</text:p>
          </table:table-cell>
          <table:table-cell office:value-type="string" table:style-name="ce1">
            <text:p>CSTI - CONSORZIO STABILE TECN. IMP.</text:p>
          </table:table-cell>
          <table:table-cell table:style-name="ce1"/>
          <table:table-cell office:value-type="float" office:value="587.04999999999995" table:style-name="ce1">
            <text:p>587,0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73" table:style-name="ce1">
            <text:p>1573</text:p>
          </table:table-cell>
          <table:table-cell office:value-type="string" table:style-name="ce1">
            <text:p>CSTI - CONSORZIO STABILE TECN. IMP.</text:p>
          </table:table-cell>
          <table:table-cell table:style-name="ce1"/>
          <table:table-cell office:value-type="float" office:value="251.97" table:style-name="ce1">
            <text:p>251,9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74" table:style-name="ce1">
            <text:p>1574</text:p>
          </table:table-cell>
          <table:table-cell office:value-type="string" table:style-name="ce1">
            <text:p>CSTI - CONSORZIO STABILE TECN. IMP.</text:p>
          </table:table-cell>
          <table:table-cell table:style-name="ce1"/>
          <table:table-cell office:value-type="float" office:value="326.35000000000002" table:style-name="ce1">
            <text:p>326,3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75" table:style-name="ce1">
            <text:p>1575</text:p>
          </table:table-cell>
          <table:table-cell office:value-type="string" table:style-name="ce1">
            <text:p>CSTI - CONSORZIO STABILE TECN. IMP.</text:p>
          </table:table-cell>
          <table:table-cell table:style-name="ce1"/>
          <table:table-cell office:value-type="float" office:value="840.2" table:style-name="ce1">
            <text:p>840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53" table:style-name="ce1">
            <text:p>1753</text:p>
          </table:table-cell>
          <table:table-cell office:value-type="string" table:style-name="ce1">
            <text:p>CSTI - CONSORZIO STABILE TECN. IMP.</text:p>
          </table:table-cell>
          <table:table-cell table:style-name="ce1"/>
          <table:table-cell office:value-type="float" office:value="1767.34" table:style-name="ce1">
            <text:p>1767,3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72" table:style-name="ce1">
            <text:p>1872</text:p>
          </table:table-cell>
          <table:table-cell office:value-type="string" table:style-name="ce1">
            <text:p>DEMI IMPIANTI SRL</text:p>
          </table:table-cell>
          <table:table-cell table:style-name="ce1"/>
          <table:table-cell office:value-type="float" office:value="4376.95" table:style-name="ce1">
            <text:p>4376,9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48" table:style-name="ce1">
            <text:p>2248</text:p>
          </table:table-cell>
          <table:table-cell office:value-type="string" table:style-name="ce1">
            <text:p>DEMI IMPIANTI SRL</text:p>
          </table:table-cell>
          <table:table-cell table:style-name="ce1"/>
          <table:table-cell office:value-type="float" office:value="47756.9" table:style-name="ce1">
            <text:p>47756,9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71" table:style-name="ce1">
            <text:p>2271</text:p>
          </table:table-cell>
          <table:table-cell office:value-type="string" table:style-name="ce1">
            <text:p>DEMI IMPIANTI SRL</text:p>
          </table:table-cell>
          <table:table-cell table:style-name="ce1"/>
          <table:table-cell office:value-type="float" office:value="2336.3000000000002" table:style-name="ce1">
            <text:p>2336,3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71" table:style-name="ce1">
            <text:p>1571</text:p>
          </table:table-cell>
          <table:table-cell office:value-type="string" table:style-name="ce1">
            <text:p>DEMI IMPIANTI SRL</text:p>
          </table:table-cell>
          <table:table-cell table:style-name="ce1"/>
          <table:table-cell office:value-type="float" office:value="518.5" table:style-name="ce1">
            <text:p>518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91" table:style-name="ce1">
            <text:p>1591</text:p>
          </table:table-cell>
          <table:table-cell office:value-type="string" table:style-name="ce1">
            <text:p>DIRECT CHANNEL SPA</text:p>
          </table:table-cell>
          <table:table-cell table:style-name="ce1"/>
          <table:table-cell office:value-type="float" office:value="39.9" table:style-name="ce1">
            <text:p>39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20" table:style-name="ce1">
            <text:p>1520</text:p>
          </table:table-cell>
          <table:table-cell office:value-type="string" table:style-name="ce1">
            <text:p>DOLOMEET SRL</text:p>
          </table:table-cell>
          <table:table-cell table:style-name="ce1"/>
          <table:table-cell office:value-type="float" office:value="21505.25" table:style-name="ce1">
            <text:p>21505,2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85" table:style-name="ce1">
            <text:p>148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942.84" table:style-name="ce1">
            <text:p>942,8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86" table:style-name="ce1">
            <text:p>148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2.380000000000003" table:style-name="ce1">
            <text:p>32,3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87" table:style-name="ce1">
            <text:p>148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5.88" table:style-name="ce1">
            <text:p>45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88" table:style-name="ce1">
            <text:p>148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7.37" table:style-name="ce1">
            <text:p>7,3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89" table:style-name="ce1">
            <text:p>148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59.66" table:style-name="ce1">
            <text:p>359,6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90" table:style-name="ce1">
            <text:p>149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646.44" table:style-name="ce1">
            <text:p>1646,4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91" table:style-name="ce1">
            <text:p>149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297.32" table:style-name="ce1">
            <text:p>1297,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92" table:style-name="ce1">
            <text:p>149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9.899999999999999" table:style-name="ce1">
            <text:p>19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93" table:style-name="ce1">
            <text:p>149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11.37" table:style-name="ce1">
            <text:p>211,3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94" table:style-name="ce1">
            <text:p>149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86.74" table:style-name="ce1">
            <text:p>86,7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95" table:style-name="ce1">
            <text:p>149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65.45999999999998" table:style-name="ce1">
            <text:p>265,4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96" table:style-name="ce1">
            <text:p>149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6311.35" table:style-name="ce1">
            <text:p>6311,3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97" table:style-name="ce1">
            <text:p>149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6.65" table:style-name="ce1">
            <text:p>56,6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98" table:style-name="ce1">
            <text:p>149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64.209999999999994" table:style-name="ce1">
            <text:p>64,2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99" table:style-name="ce1">
            <text:p>149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04.31" table:style-name="ce1">
            <text:p>204,3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.24" table:style-name="ce1">
            <text:p>3,2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0.09" table:style-name="ce1">
            <text:p>10,0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.62" table:style-name="ce1">
            <text:p>1,6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79.13" table:style-name="ce1">
            <text:p>79,1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04" table:style-name="ce1">
            <text:p>150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62.22" table:style-name="ce1">
            <text:p>362,2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05" table:style-name="ce1">
            <text:p>150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85.41000000000003" table:style-name="ce1">
            <text:p>285,4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06" table:style-name="ce1">
            <text:p>150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.38" table:style-name="ce1">
            <text:p>4,3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07" table:style-name="ce1">
            <text:p>150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6.5" table:style-name="ce1">
            <text:p>46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08" table:style-name="ce1">
            <text:p>150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9.079999999999998" table:style-name="ce1">
            <text:p>19,0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09" table:style-name="ce1">
            <text:p>150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8.4" table:style-name="ce1">
            <text:p>58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10" table:style-name="ce1">
            <text:p>151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388.5" table:style-name="ce1">
            <text:p>1388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11" table:style-name="ce1">
            <text:p>151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2.46" table:style-name="ce1">
            <text:p>12,4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12" table:style-name="ce1">
            <text:p>151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4.13" table:style-name="ce1">
            <text:p>14,1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90" table:style-name="ce1">
            <text:p>179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029.9000000000001" table:style-name="ce1">
            <text:p>1029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91" table:style-name="ce1">
            <text:p>179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0.99" table:style-name="ce1">
            <text:p>30,9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92" table:style-name="ce1">
            <text:p>179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33.13" table:style-name="ce1">
            <text:p>133,1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93" table:style-name="ce1">
            <text:p>179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7.37" table:style-name="ce1">
            <text:p>7,3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94" table:style-name="ce1">
            <text:p>179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44.77" table:style-name="ce1">
            <text:p>444,7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95" table:style-name="ce1">
            <text:p>179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797.54" table:style-name="ce1">
            <text:p>1797,5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96" table:style-name="ce1">
            <text:p>179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537.43" table:style-name="ce1">
            <text:p>1537,4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97" table:style-name="ce1">
            <text:p>179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9.579999999999998" table:style-name="ce1">
            <text:p>19,5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98" table:style-name="ce1">
            <text:p>179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9.11" table:style-name="ce1">
            <text:p>9,1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99" table:style-name="ce1">
            <text:p>179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1.04" table:style-name="ce1">
            <text:p>31,0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96.34" table:style-name="ce1">
            <text:p>96,3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1" table:style-name="ce1">
            <text:p>180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91.91" table:style-name="ce1">
            <text:p>91,9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2" table:style-name="ce1">
            <text:p>180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35.62" table:style-name="ce1">
            <text:p>335,6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3" table:style-name="ce1">
            <text:p>180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764.5" table:style-name="ce1">
            <text:p>5764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4" table:style-name="ce1">
            <text:p>180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63.44" table:style-name="ce1">
            <text:p>63,4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5" table:style-name="ce1">
            <text:p>180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55.38999999999999" table:style-name="ce1">
            <text:p>155,3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6" table:style-name="ce1">
            <text:p>180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23.46" table:style-name="ce1">
            <text:p>223,4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.1" table:style-name="ce1">
            <text:p>3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8" table:style-name="ce1">
            <text:p>180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9.29" table:style-name="ce1">
            <text:p>29,2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09" table:style-name="ce1">
            <text:p>180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.62" table:style-name="ce1">
            <text:p>1,6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10" table:style-name="ce1">
            <text:p>181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97.85" table:style-name="ce1">
            <text:p>97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11" table:style-name="ce1">
            <text:p>181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95.46" table:style-name="ce1">
            <text:p>395,4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12" table:style-name="ce1">
            <text:p>181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38.23" table:style-name="ce1">
            <text:p>338,2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13" table:style-name="ce1">
            <text:p>181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.3099999999999996" table:style-name="ce1">
            <text:p>4,3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14" table:style-name="ce1">
            <text:p>181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15" table:style-name="ce1">
            <text:p>181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6.83" table:style-name="ce1">
            <text:p>6,8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16" table:style-name="ce1">
            <text:p>181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1.19" table:style-name="ce1">
            <text:p>21,1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17" table:style-name="ce1">
            <text:p>181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0.22" table:style-name="ce1">
            <text:p>20,2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18" table:style-name="ce1">
            <text:p>181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73.84" table:style-name="ce1">
            <text:p>73,8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19" table:style-name="ce1">
            <text:p>181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268.19" table:style-name="ce1">
            <text:p>1268,1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20" table:style-name="ce1">
            <text:p>182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3.96" table:style-name="ce1">
            <text:p>13,9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21" table:style-name="ce1">
            <text:p>182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4.19" table:style-name="ce1">
            <text:p>34,1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32" table:style-name="ce1">
            <text:p>203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1.64" table:style-name="ce1">
            <text:p>31,6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33" table:style-name="ce1">
            <text:p>203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851.99" table:style-name="ce1">
            <text:p>851,9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34" table:style-name="ce1">
            <text:p>203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4.04" table:style-name="ce1">
            <text:p>54,0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35" table:style-name="ce1">
            <text:p>203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7.37" table:style-name="ce1">
            <text:p>7,3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36" table:style-name="ce1">
            <text:p>203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93.97000000000003" table:style-name="ce1">
            <text:p>293,9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37" table:style-name="ce1">
            <text:p>203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052.42" table:style-name="ce1">
            <text:p>1052,4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38" table:style-name="ce1">
            <text:p>203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683.8" table:style-name="ce1">
            <text:p>1683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1.68" table:style-name="ce1">
            <text:p>21,6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40" table:style-name="ce1">
            <text:p>204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78.72" table:style-name="ce1">
            <text:p>78,7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41" table:style-name="ce1">
            <text:p>204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8.9700000000000006" table:style-name="ce1">
            <text:p>8,9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42" table:style-name="ce1">
            <text:p>204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82.3" table:style-name="ce1">
            <text:p>82,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58.20999999999998" table:style-name="ce1">
            <text:p>258,2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793.6899999999996" table:style-name="ce1">
            <text:p>4793,6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45" table:style-name="ce1">
            <text:p>204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9.83" table:style-name="ce1">
            <text:p>59,8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46" table:style-name="ce1">
            <text:p>204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77.32" table:style-name="ce1">
            <text:p>377,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48" table:style-name="ce1">
            <text:p>204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.16" table:style-name="ce1">
            <text:p>3,1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49" table:style-name="ce1">
            <text:p>204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84.21" table:style-name="ce1">
            <text:p>184,2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1.89" table:style-name="ce1">
            <text:p>11,8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51" table:style-name="ce1">
            <text:p>205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.62" table:style-name="ce1">
            <text:p>1,6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52" table:style-name="ce1">
            <text:p>205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64.67" table:style-name="ce1">
            <text:p>64,6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31.53" table:style-name="ce1">
            <text:p>231,5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54" table:style-name="ce1">
            <text:p>205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70.44" table:style-name="ce1">
            <text:p>370,4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.7699999999999996" table:style-name="ce1">
            <text:p>4,7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56" table:style-name="ce1">
            <text:p>205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7.32" table:style-name="ce1">
            <text:p>17,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57" table:style-name="ce1">
            <text:p>205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8.11" table:style-name="ce1">
            <text:p>18,1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58" table:style-name="ce1">
            <text:p>205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6.81" table:style-name="ce1">
            <text:p>56,8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59" table:style-name="ce1">
            <text:p>205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054.6099999999999" table:style-name="ce1">
            <text:p>1054,6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60" table:style-name="ce1">
            <text:p>206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3.16" table:style-name="ce1">
            <text:p>13,1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83.01" table:style-name="ce1">
            <text:p>83,0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.97" table:style-name="ce1">
            <text:p>1,9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87" table:style-name="ce1">
            <text:p>228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24.89999999999998" table:style-name="ce1">
            <text:p>324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88" table:style-name="ce1">
            <text:p>228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601.42999999999995" table:style-name="ce1">
            <text:p>601,4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89" table:style-name="ce1">
            <text:p>228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71.48" table:style-name="ce1">
            <text:p>71,4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90" table:style-name="ce1">
            <text:p>229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32.31" table:style-name="ce1">
            <text:p>132,3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35" table:style-name="ce1">
            <text:p>233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891.06" table:style-name="ce1">
            <text:p>891,0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36" table:style-name="ce1">
            <text:p>233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0.55" table:style-name="ce1">
            <text:p>20,5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37" table:style-name="ce1">
            <text:p>233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72.76" table:style-name="ce1">
            <text:p>372,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38" table:style-name="ce1">
            <text:p>233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319.94" table:style-name="ce1">
            <text:p>1319,9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39" table:style-name="ce1">
            <text:p>233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727.6000000000004" table:style-name="ce1">
            <text:p>4727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40" table:style-name="ce1">
            <text:p>234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8.18" table:style-name="ce1">
            <text:p>48,1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41" table:style-name="ce1">
            <text:p>234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0.11" table:style-name="ce1">
            <text:p>40,1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42" table:style-name="ce1">
            <text:p>234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93.55" table:style-name="ce1">
            <text:p>193,5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43" table:style-name="ce1">
            <text:p>234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.06" table:style-name="ce1">
            <text:p>2,0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44" table:style-name="ce1">
            <text:p>234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82.01" table:style-name="ce1">
            <text:p>82,0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45" table:style-name="ce1">
            <text:p>234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90.39" table:style-name="ce1">
            <text:p>290,3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46" table:style-name="ce1">
            <text:p>234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040.07" table:style-name="ce1">
            <text:p>1040,0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47" table:style-name="ce1">
            <text:p>234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0.6" table:style-name="ce1">
            <text:p>10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48" table:style-name="ce1">
            <text:p>234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8.82" table:style-name="ce1">
            <text:p>8,8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56" table:style-name="ce1">
            <text:p>235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800.63" table:style-name="ce1">
            <text:p>800,6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52" table:style-name="ce1">
            <text:p>1852</text:p>
          </table:table-cell>
          <table:table-cell office:value-type="string" table:style-name="ce1">
            <text:p>DONEI DARIO S.R.L.</text:p>
          </table:table-cell>
          <table:table-cell table:style-name="ce1"/>
          <table:table-cell office:value-type="float" office:value="3452.6" table:style-name="ce1">
            <text:p>3452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>EDILCOM SRL</text:p>
          </table:table-cell>
          <table:table-cell table:style-name="ce1"/>
          <table:table-cell office:value-type="float" office:value="36498.019999999997" table:style-name="ce1">
            <text:p>36498,0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>EDILCOM SRL</text:p>
          </table:table-cell>
          <table:table-cell table:style-name="ce1"/>
          <table:table-cell office:value-type="float" office:value="-46726" table:style-name="ce1">
            <text:p>-4672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>EDILCOM SRL</text:p>
          </table:table-cell>
          <table:table-cell table:style-name="ce1"/>
          <table:table-cell office:value-type="float" office:value="46726" table:style-name="ce1">
            <text:p>4672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46" table:style-name="ce1">
            <text:p>1746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165.54" table:style-name="ce1">
            <text:p>165,5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46" table:style-name="ce1">
            <text:p>1746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468.03" table:style-name="ce1">
            <text:p>468,03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46" table:style-name="ce1">
            <text:p>1746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98.93" table:style-name="ce1">
            <text:p>98,93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46" table:style-name="ce1">
            <text:p>1746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383.97" table:style-name="ce1">
            <text:p>383,9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73.2" table:style-name="ce1">
            <text:p>73,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818.14" table:style-name="ce1">
            <text:p>818,1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76.66" table:style-name="ce1">
            <text:p>76,6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46" table:style-name="ce1">
            <text:p>2246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1111.68" table:style-name="ce1">
            <text:p>1111,6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773.83" table:style-name="ce1">
            <text:p>773,8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92" table:style-name="ce1">
            <text:p>1592</text:p>
          </table:table-cell>
          <table:table-cell office:value-type="string" table:style-name="ce1">
            <text:p>EDITORIALE DOMUS SPA</text:p>
          </table:table-cell>
          <table:table-cell table:style-name="ce1"/>
          <table:table-cell office:value-type="float" office:value="42.8" table:style-name="ce1">
            <text:p>42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29" table:style-name="ce1">
            <text:p>1729</text:p>
          </table:table-cell>
          <table:table-cell office:value-type="string" table:style-name="ce1">
            <text:p>EGAF EDIZIONI SRL</text:p>
          </table:table-cell>
          <table:table-cell table:style-name="ce1"/>
          <table:table-cell office:value-type="float" office:value="62.5" table:style-name="ce1">
            <text:p>62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53" table:style-name="ce1">
            <text:p>1853</text:p>
          </table:table-cell>
          <table:table-cell office:value-type="string" table:style-name="ce1">
            <text:p>ELETTROMECCANICA LAZZERI S.R.L.</text:p>
          </table:table-cell>
          <table:table-cell table:style-name="ce1"/>
          <table:table-cell office:value-type="float" office:value="6001.39" table:style-name="ce1">
            <text:p>6001,3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53" table:style-name="ce1">
            <text:p>2253</text:p>
          </table:table-cell>
          <table:table-cell office:value-type="string" table:style-name="ce1">
            <text:p>ENDES ENGINEERING SRL</text:p>
          </table:table-cell>
          <table:table-cell table:style-name="ce1"/>
          <table:table-cell office:value-type="float" office:value="3013.44" table:style-name="ce1">
            <text:p>3013,4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54" table:style-name="ce1">
            <text:p>2354</text:p>
          </table:table-cell>
          <table:table-cell office:value-type="string" table:style-name="ce1">
            <text:p>ENG TECHNO DI ENRICO GUIDOTTI</text:p>
          </table:table-cell>
          <table:table-cell table:style-name="ce1"/>
          <table:table-cell office:value-type="float" office:value="16470" table:style-name="ce1">
            <text:p>16470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49" table:style-name="ce1">
            <text:p>1749</text:p>
          </table:table-cell>
          <table:table-cell office:value-type="string" table:style-name="ce1">
            <text:p>ENG TECHNO DI ENRICO GUIDOTTI</text:p>
          </table:table-cell>
          <table:table-cell table:style-name="ce1"/>
          <table:table-cell office:value-type="float" office:value="73.2" table:style-name="ce1">
            <text:p>73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ENG TECHNO DI ENRICO GUIDOTTI</text:p>
          </table:table-cell>
          <table:table-cell table:style-name="ce1"/>
          <table:table-cell office:value-type="float" office:value="73.2" table:style-name="ce1">
            <text:p>73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69" table:style-name="ce1">
            <text:p>2269</text:p>
          </table:table-cell>
          <table:table-cell office:value-type="string" table:style-name="ce1">
            <text:p>ENG TECHNO DI ENRICO GUIDOTTI</text:p>
          </table:table-cell>
          <table:table-cell table:style-name="ce1"/>
          <table:table-cell office:value-type="float" office:value="73.2" table:style-name="ce1">
            <text:p>73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71" table:style-name="ce1">
            <text:p>2071</text:p>
          </table:table-cell>
          <table:table-cell office:value-type="string" table:style-name="ce1">
            <text:p>ENSEMBLE CANTICUM NOVUM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ESA SERVICE S.R.L.</text:p>
          </table:table-cell>
          <table:table-cell table:style-name="ce1"/>
          <table:table-cell office:value-type="float" office:value="976" table:style-name="ce1">
            <text:p>9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37" table:style-name="ce1">
            <text:p>1737</text:p>
          </table:table-cell>
          <table:table-cell office:value-type="string" table:style-name="ce1">
            <text:p>ESA SERVICE S.R.L.</text:p>
          </table:table-cell>
          <table:table-cell table:style-name="ce1"/>
          <table:table-cell office:value-type="float" office:value="732" table:style-name="ce1">
            <text:p>7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41" table:style-name="ce1">
            <text:p>1741</text:p>
          </table:table-cell>
          <table:table-cell office:value-type="string" table:style-name="ce1">
            <text:p>ESA SERVICE S.R.L.</text:p>
          </table:table-cell>
          <table:table-cell table:style-name="ce1"/>
          <table:table-cell office:value-type="float" office:value="404.22" table:style-name="ce1">
            <text:p>404,2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42" table:style-name="ce1">
            <text:p>1742</text:p>
          </table:table-cell>
          <table:table-cell office:value-type="string" table:style-name="ce1">
            <text:p>ESA SERVICE S.R.L.</text:p>
          </table:table-cell>
          <table:table-cell table:style-name="ce1"/>
          <table:table-cell office:value-type="float" office:value="1674.62" table:style-name="ce1">
            <text:p>1674,6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ESA SERVICE S.R.L.</text:p>
          </table:table-cell>
          <table:table-cell table:style-name="ce1"/>
          <table:table-cell office:value-type="float" office:value="976" table:style-name="ce1">
            <text:p>9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ESA SERVICE S.R.L.</text:p>
          </table:table-cell>
          <table:table-cell table:style-name="ce1"/>
          <table:table-cell office:value-type="float" office:value="292.8" table:style-name="ce1">
            <text:p>292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43" table:style-name="ce1">
            <text:p>2243</text:p>
          </table:table-cell>
          <table:table-cell office:value-type="string" table:style-name="ce1">
            <text:p>ESA SERVICE S.R.L.</text:p>
          </table:table-cell>
          <table:table-cell table:style-name="ce1"/>
          <table:table-cell office:value-type="float" office:value="976" table:style-name="ce1">
            <text:p>9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42" table:style-name="ce1">
            <text:p>2242</text:p>
          </table:table-cell>
          <table:table-cell office:value-type="string" table:style-name="ce1">
            <text:p>ESSE EFFE SRLS</text:p>
          </table:table-cell>
          <table:table-cell table:style-name="ce1"/>
          <table:table-cell office:value-type="float" office:value="2122.8000000000002" table:style-name="ce1">
            <text:p>2122,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88" table:style-name="ce1">
            <text:p>1888</text:p>
          </table:table-cell>
          <table:table-cell office:value-type="string" table:style-name="ce1">
            <text:p>ESSEPI SNC DI SCHIAVON N. E PELLIZZARO G.</text:p>
          </table:table-cell>
          <table:table-cell table:style-name="ce1"/>
          <table:table-cell office:value-type="float" office:value="40498.6" table:style-name="ce1">
            <text:p>40498,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39" table:style-name="ce1">
            <text:p>1739</text:p>
          </table:table-cell>
          <table:table-cell office:value-type="string" table:style-name="ce1">
            <text:p>FAMIGLIA COOPERATIVA MOENA SOC. COOP.</text:p>
          </table:table-cell>
          <table:table-cell table:style-name="ce1"/>
          <table:table-cell office:value-type="float" office:value="252.65" table:style-name="ce1">
            <text:p>252,6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FAMIGLIA COOPERATIVA MOENA SOC. COOP.</text:p>
          </table:table-cell>
          <table:table-cell table:style-name="ce1"/>
          <table:table-cell office:value-type="float" office:value="351.44" table:style-name="ce1">
            <text:p>351,4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60" table:style-name="ce1">
            <text:p>2260</text:p>
          </table:table-cell>
          <table:table-cell office:value-type="string" table:style-name="ce1">
            <text:p>FAMIGLIA COOPERATIVA MOENA SOC. COOP.</text:p>
          </table:table-cell>
          <table:table-cell table:style-name="ce1"/>
          <table:table-cell office:value-type="float" office:value="95.07" table:style-name="ce1">
            <text:p>95,0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61" table:style-name="ce1">
            <text:p>2261</text:p>
          </table:table-cell>
          <table:table-cell office:value-type="string" table:style-name="ce1">
            <text:p>FAMIGLIA COOPERATIVA MOENA SOC. COOP.</text:p>
          </table:table-cell>
          <table:table-cell table:style-name="ce1"/>
          <table:table-cell office:value-type="float" office:value="276.02999999999997" table:style-name="ce1">
            <text:p>276,0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07" table:style-name="ce1">
            <text:p>1707</text:p>
          </table:table-cell>
          <table:table-cell office:value-type="string" table:style-name="ce1">
            <text:p>FAMIGLIA COOPERATIVA VAL DI FIEMME SCARL</text:p>
          </table:table-cell>
          <table:table-cell table:style-name="ce1"/>
          <table:table-cell office:value-type="float" office:value="1040" table:style-name="ce1">
            <text:p>104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FAMIGLIA COOPERATIVA VAL DI FIEMME SCARL</text:p>
          </table:table-cell>
          <table:table-cell table:style-name="ce1"/>
          <table:table-cell office:value-type="float" office:value="838.95" table:style-name="ce1">
            <text:p>838,9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35" table:style-name="ce1">
            <text:p>1835</text:p>
          </table:table-cell>
          <table:table-cell office:value-type="string" table:style-name="ce1">
            <text:p>FIEMME ASFALTI SRL</text:p>
          </table:table-cell>
          <table:table-cell table:style-name="ce1"/>
          <table:table-cell office:value-type="float" office:value="52816.4" table:style-name="ce1">
            <text:p>52816,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28" table:style-name="ce1">
            <text:p>2328</text:p>
          </table:table-cell>
          <table:table-cell office:value-type="string" table:style-name="ce1">
            <text:p>FONDAZIONE LUIGI NEGRELLI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54" table:style-name="ce1">
            <text:p>1754</text:p>
          </table:table-cell>
          <table:table-cell office:value-type="string" table:style-name="ce1">
            <text:p>FONTANA GIANCARLO</text:p>
          </table:table-cell>
          <table:table-cell table:style-name="ce1"/>
          <table:table-cell office:value-type="float" office:value="2849.92" table:style-name="ce1">
            <text:p>2849,9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55" table:style-name="ce1">
            <text:p>1755</text:p>
          </table:table-cell>
          <table:table-cell office:value-type="string" table:style-name="ce1">
            <text:p>FONTANA GIANCARLO</text:p>
          </table:table-cell>
          <table:table-cell table:style-name="ce1"/>
          <table:table-cell office:value-type="float" office:value="5408.5" table:style-name="ce1">
            <text:p>5408,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78" table:style-name="ce1">
            <text:p>1578</text:p>
          </table:table-cell>
          <table:table-cell office:value-type="string" table:style-name="ce1">
            <text:p>GARBARI SERVIZI S.R.L.</text:p>
          </table:table-cell>
          <table:table-cell table:style-name="ce1"/>
          <table:table-cell office:value-type="float" office:value="161.04" table:style-name="ce1">
            <text:p>161,0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81" table:style-name="ce1">
            <text:p>1881</text:p>
          </table:table-cell>
          <table:table-cell office:value-type="string" table:style-name="ce1">
            <text:p>GARBARI SERVIZI S.R.L.</text:p>
          </table:table-cell>
          <table:table-cell table:style-name="ce1"/>
          <table:table-cell office:value-type="float" office:value="175.68" table:style-name="ce1">
            <text:p>175,6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19" table:style-name="ce1">
            <text:p>2219</text:p>
          </table:table-cell>
          <table:table-cell office:value-type="string" table:style-name="ce1">
            <text:p>GARTENBAUBETRIEB AUER HANSJOERG &amp; C S.S.</text:p>
          </table:table-cell>
          <table:table-cell table:style-name="ce1"/>
          <table:table-cell office:value-type="float" office:value="15736.5" table:style-name="ce1">
            <text:p>15736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number-rows-repeated="6" table:style-name="ro1">
          <table:table-cell office:value-type="float" office:value="2021" table:style-name="ce1">
            <text:p>2021</text:p>
          </table:table-cell>
          <table:table-cell office:value-type="float" office:value="1680" table:style-name="ce1">
            <text:p>1680</text:p>
          </table:table-cell>
          <table:table-cell office:value-type="string" table:style-name="ce1">
            <text:p>GESTORE DEI SERVIZI ENERGETICI - GSE S.P.A.</text:p>
          </table:table-cell>
          <table:table-cell table:style-name="ce1"/>
          <table:table-cell office:value-type="float" office:value="36.6" table:style-name="ce1">
            <text:p>36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63" table:style-name="ce1">
            <text:p>1863</text:p>
          </table:table-cell>
          <table:table-cell office:value-type="string" table:style-name="ce1">
            <text:p>GIOVACCHINI S.C.A.R.L.</text:p>
          </table:table-cell>
          <table:table-cell table:style-name="ce1"/>
          <table:table-cell office:value-type="float" office:value="1464" table:style-name="ce1">
            <text:p>146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81" table:style-name="ce1">
            <text:p>1581</text:p>
          </table:table-cell>
          <table:table-cell office:value-type="string" table:style-name="ce1">
            <text:p>GIOVACCHINI S.C.A.R.L.</text:p>
          </table:table-cell>
          <table:table-cell table:style-name="ce1"/>
          <table:table-cell office:value-type="float" office:value="512.4" table:style-name="ce1">
            <text:p>512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70" table:style-name="ce1">
            <text:p>1870</text:p>
          </table:table-cell>
          <table:table-cell office:value-type="string" table:style-name="ce1">
            <text:p>GIOVANNINI COSTRUZIONI METALLICHE S.R.L.</text:p>
          </table:table-cell>
          <table:table-cell table:style-name="ce1"/>
          <table:table-cell office:value-type="float" office:value="86835.32" table:style-name="ce1">
            <text:p>86835,3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GPI S.P.A.</text:p>
          </table:table-cell>
          <table:table-cell table:style-name="ce1"/>
          <table:table-cell office:value-type="float" office:value="635.91999999999996" table:style-name="ce1">
            <text:p>635,9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69" table:style-name="ce1">
            <text:p>1869</text:p>
          </table:table-cell>
          <table:table-cell office:value-type="string" table:style-name="ce1">
            <text:p>GSXS SRL</text:p>
          </table:table-cell>
          <table:table-cell table:style-name="ce1"/>
          <table:table-cell office:value-type="float" office:value="10227.98" table:style-name="ce1">
            <text:p>10227,9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44" table:style-name="ce1">
            <text:p>2244</text:p>
          </table:table-cell>
          <table:table-cell office:value-type="string" table:style-name="ce1">
            <text:p>HP ITALY S.R.L.</text:p>
          </table:table-cell>
          <table:table-cell table:style-name="ce1"/>
          <table:table-cell office:value-type="float" office:value="711.26" table:style-name="ce1">
            <text:p>711,2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HYPERNET S.R.L.</text:p>
          </table:table-cell>
          <table:table-cell table:style-name="ce1"/>
          <table:table-cell office:value-type="float" office:value="814.96" table:style-name="ce1">
            <text:p>814,9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41" table:style-name="ce1">
            <text:p>2241</text:p>
          </table:table-cell>
          <table:table-cell office:value-type="string" table:style-name="ce1">
            <text:p>I.C.E.P.I. SPA</text:p>
          </table:table-cell>
          <table:table-cell table:style-name="ce1"/>
          <table:table-cell office:value-type="float" office:value="158.6" table:style-name="ce1">
            <text:p>158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29" table:style-name="ce1">
            <text:p>1529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float" office:value="2213.73" table:style-name="ce1">
            <text:p>2213,7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39" table:style-name="ce1">
            <text:p>1839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float" office:value="3164.17" table:style-name="ce1">
            <text:p>3164,1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18" table:style-name="ce1">
            <text:p>2218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float" office:value="325.31" table:style-name="ce1">
            <text:p>325,3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INSER S.P.A.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35" table:style-name="ce1">
            <text:p>1735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float" office:value="561.77" table:style-name="ce1">
            <text:p>561,7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LA GRAFICA S.R.L</text:p>
          </table:table-cell>
          <table:table-cell table:style-name="ce1"/>
          <table:table-cell office:value-type="float" office:value="2776.8" table:style-name="ce1">
            <text:p>2776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86" table:style-name="ce1">
            <text:p>1586</text:p>
          </table:table-cell>
          <table:table-cell office:value-type="string" table:style-name="ce1">
            <text:p>LA REPUBBLICA</text:p>
          </table:table-cell>
          <table:table-cell table:style-name="ce1"/>
          <table:table-cell office:value-type="float" office:value="403" table:style-name="ce1">
            <text:p>40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36" table:style-name="ce1">
            <text:p>1536</text:p>
          </table:table-cell>
          <table:table-cell office:value-type="string" table:style-name="ce1">
            <text:p>LABORATORIO DI INGEGNERIA CIVILE E AMBIENTALE ING. A MENEGATTI, R. PETERLINI, G. TOSI - STUDIO ASSOCIATO</text:p>
          </table:table-cell>
          <table:table-cell table:style-name="ce1"/>
          <table:table-cell office:value-type="float" office:value="4400.2" table:style-name="ce1">
            <text:p>4400,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42" table:style-name="ce1">
            <text:p>1542</text:p>
          </table:table-cell>
          <table:table-cell office:value-type="string" table:style-name="ce1">
            <text:p>LAGO ROSSO SOCIETA COOPERATIVA</text:p>
          </table:table-cell>
          <table:table-cell table:style-name="ce1"/>
          <table:table-cell office:value-type="float" office:value="19338.060000000001" table:style-name="ce1">
            <text:p>19338,0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49" table:style-name="ce1">
            <text:p>2249</text:p>
          </table:table-cell>
          <table:table-cell office:value-type="string" table:style-name="ce1">
            <text:p>LARCHER MASCHINENBAU GMBH</text:p>
          </table:table-cell>
          <table:table-cell table:style-name="ce1"/>
          <table:table-cell office:value-type="float" office:value="3165.9" table:style-name="ce1">
            <text:p>3165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LARSECH ENGINEERING S.R.L. <text:s/>SOCIETA' DI INGEGNERIA</text:p>
          </table:table-cell>
          <table:table-cell table:style-name="ce1"/>
          <table:table-cell office:value-type="float" office:value="6887.89" table:style-name="ce1">
            <text:p>6887,89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LOCALMOTION SNC</text:p>
          </table:table-cell>
          <table:table-cell table:style-name="ce1"/>
          <table:table-cell office:value-type="float" office:value="2200" table:style-name="ce1">
            <text:p>22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67" table:style-name="ce1">
            <text:p>2267</text:p>
          </table:table-cell>
          <table:table-cell office:value-type="string" table:style-name="ce1">
            <text:p>LUCE E DESIGN S.R.L.</text:p>
          </table:table-cell>
          <table:table-cell table:style-name="ce1"/>
          <table:table-cell office:value-type="float" office:value="11163" table:style-name="ce1">
            <text:p>11163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80" table:style-name="ce1">
            <text:p>2280</text:p>
          </table:table-cell>
          <table:table-cell office:value-type="string" table:style-name="ce1">
            <text:p>LUCE E DESIGN S.R.L.</text:p>
          </table:table-cell>
          <table:table-cell table:style-name="ce1"/>
          <table:table-cell office:value-type="float" office:value="2713.28" table:style-name="ce1">
            <text:p>2713,2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81" table:style-name="ce1">
            <text:p>2281</text:p>
          </table:table-cell>
          <table:table-cell office:value-type="string" table:style-name="ce1">
            <text:p>LUCE E DESIGN S.R.L.</text:p>
          </table:table-cell>
          <table:table-cell table:style-name="ce1"/>
          <table:table-cell office:value-type="float" office:value="1962.31" table:style-name="ce1">
            <text:p>1962,31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06" table:style-name="ce1">
            <text:p>1706</text:p>
          </table:table-cell>
          <table:table-cell office:value-type="string" table:style-name="ce1">
            <text:p>M.I.P. SERVICE SAS DI LEONARDELLI LIONELLO &amp; C.</text:p>
          </table:table-cell>
          <table:table-cell table:style-name="ce1"/>
          <table:table-cell office:value-type="float" office:value="2793.8" table:style-name="ce1">
            <text:p>2793,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06" table:style-name="ce1">
            <text:p>1706</text:p>
          </table:table-cell>
          <table:table-cell office:value-type="string" table:style-name="ce1">
            <text:p>M.I.P. SERVICE SAS DI LEONARDELLI LIONELLO &amp; C.</text:p>
          </table:table-cell>
          <table:table-cell table:style-name="ce1"/>
          <table:table-cell office:value-type="float" office:value="-2793.8" table:style-name="ce1">
            <text:p>-2793,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06" table:style-name="ce1">
            <text:p>1706</text:p>
          </table:table-cell>
          <table:table-cell office:value-type="string" table:style-name="ce1">
            <text:p>M.I.P. SERVICE SAS DI LEONARDELLI LIONELLO &amp; C.</text:p>
          </table:table-cell>
          <table:table-cell table:style-name="ce1"/>
          <table:table-cell office:value-type="float" office:value="2793.8" table:style-name="ce1">
            <text:p>2793,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MAGNIFICA COMUNITA' DI FIEMME</text:p>
          </table:table-cell>
          <table:table-cell table:style-name="ce1"/>
          <table:table-cell office:value-type="float" office:value="41.25" table:style-name="ce1">
            <text:p>41,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19" table:style-name="ce1">
            <text:p>1519</text:p>
          </table:table-cell>
          <table:table-cell office:value-type="string" table:style-name="ce1">
            <text:p>MEDIACONSULT S.R.L.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93" table:style-name="ce1">
            <text:p>1693</text:p>
          </table:table-cell>
          <table:table-cell office:value-type="string" table:style-name="ce1">
            <text:p>MINISTERO DELLE FINANZE <text:s/>MEDIANTE MODELLO F23 TELEMATICO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56" table:style-name="ce1">
            <text:p>1656</text:p>
          </table:table-cell>
          <table:table-cell office:value-type="string" table:style-name="ce1">
            <text:p>MINISTERO DELLE FINANZE <text:s/>MEDIANTE MODELLO F24 TELEMATICO</text:p>
          </table:table-cell>
          <table:table-cell table:style-name="ce1"/>
          <table:table-cell office:value-type="float" office:value="1662.83" table:style-name="ce1">
            <text:p>1662,8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50" table:style-name="ce1">
            <text:p>1950</text:p>
          </table:table-cell>
          <table:table-cell office:value-type="string" table:style-name="ce1">
            <text:p>MINISTERO DELLE FINANZE <text:s/>MEDIANTE MODELLO F24 TELEMATICO</text:p>
          </table:table-cell>
          <table:table-cell table:style-name="ce1"/>
          <table:table-cell office:value-type="float" office:value="1986.16" table:style-name="ce1">
            <text:p>1986,1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MINISTERO DELLE FINANZE <text:s/>MEDIANTE MODELLO F24 TELEMATICO</text:p>
          </table:table-cell>
          <table:table-cell table:style-name="ce1"/>
          <table:table-cell office:value-type="float" office:value="374.02" table:style-name="ce1">
            <text:p>374,0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MINISTERO DELLE FINANZE <text:s/>MEDIANTE MODELLO F24 TELEMATICO</text:p>
          </table:table-cell>
          <table:table-cell table:style-name="ce1"/>
          <table:table-cell office:value-type="float" office:value="8458.6200000000008" table:style-name="ce1">
            <text:p>8458,6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67" table:style-name="ce1">
            <text:p>1867</text:p>
          </table:table-cell>
          <table:table-cell office:value-type="string" table:style-name="ce1">
            <text:p>MISCONEL S.R.L.</text:p>
          </table:table-cell>
          <table:table-cell table:style-name="ce1"/>
          <table:table-cell office:value-type="float" office:value="126610" table:style-name="ce1">
            <text:p>126610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MISCONEL S.R.L.</text:p>
          </table:table-cell>
          <table:table-cell table:style-name="ce1"/>
          <table:table-cell office:value-type="float" office:value="16945.490000000002" table:style-name="ce1">
            <text:p>16945,49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50" table:style-name="ce1">
            <text:p>2250</text:p>
          </table:table-cell>
          <table:table-cell office:value-type="string" table:style-name="ce1">
            <text:p>MISCONEL S.R.L.</text:p>
          </table:table-cell>
          <table:table-cell table:style-name="ce1"/>
          <table:table-cell office:value-type="float" office:value="305" table:style-name="ce1">
            <text:p>30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MOAR S.R.L.</text:p>
          </table:table-cell>
          <table:table-cell table:style-name="ce1"/>
          <table:table-cell office:value-type="float" office:value="347.09" table:style-name="ce1">
            <text:p>347,0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31" table:style-name="ce1">
            <text:p>1531</text:p>
          </table:table-cell>
          <table:table-cell office:value-type="string" table:style-name="ce1">
            <text:p>MORGAN ITALIA SRL</text:p>
          </table:table-cell>
          <table:table-cell table:style-name="ce1"/>
          <table:table-cell office:value-type="float" office:value="512.4" table:style-name="ce1">
            <text:p>512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MUSEO STORICO ITALIANO DELLA GUERRA</text:p>
          </table:table-cell>
          <table:table-cell table:style-name="ce1"/>
          <table:table-cell office:value-type="float" office:value="488" table:style-name="ce1">
            <text:p>4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30" table:style-name="ce1">
            <text:p>2130</text:p>
          </table:table-cell>
          <table:table-cell office:value-type="string" table:style-name="ce1">
            <text:p>MYO SPA</text:p>
          </table:table-cell>
          <table:table-cell table:style-name="ce1"/>
          <table:table-cell office:value-type="float" office:value="732.95" table:style-name="ce1">
            <text:p>732,9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35" table:style-name="ce1">
            <text:p>2135</text:p>
          </table:table-cell>
          <table:table-cell office:value-type="string" table:style-name="ce1">
            <text:p>MYO SPA</text:p>
          </table:table-cell>
          <table:table-cell table:style-name="ce1"/>
          <table:table-cell office:value-type="float" office:value="197.64" table:style-name="ce1">
            <text:p>197,6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20" table:style-name="ce1">
            <text:p>2220</text:p>
          </table:table-cell>
          <table:table-cell office:value-type="string" table:style-name="ce1">
            <text:p>MYO SPA</text:p>
          </table:table-cell>
          <table:table-cell table:style-name="ce1"/>
          <table:table-cell office:value-type="float" office:value="491.11" table:style-name="ce1">
            <text:p>491,1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38" table:style-name="ce1">
            <text:p>2238</text:p>
          </table:table-cell>
          <table:table-cell office:value-type="string" table:style-name="ce1">
            <text:p>MYO SPA</text:p>
          </table:table-cell>
          <table:table-cell table:style-name="ce1"/>
          <table:table-cell office:value-type="float" office:value="898.24" table:style-name="ce1">
            <text:p>898,2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39" table:style-name="ce1">
            <text:p>2239</text:p>
          </table:table-cell>
          <table:table-cell office:value-type="string" table:style-name="ce1">
            <text:p>MYO SPA</text:p>
          </table:table-cell>
          <table:table-cell table:style-name="ce1"/>
          <table:table-cell office:value-type="float" office:value="146.4" table:style-name="ce1">
            <text:p>146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82" table:style-name="ce1">
            <text:p>2282</text:p>
          </table:table-cell>
          <table:table-cell office:value-type="string" table:style-name="ce1">
            <text:p>MYO SPA</text:p>
          </table:table-cell>
          <table:table-cell table:style-name="ce1"/>
          <table:table-cell office:value-type="float" office:value="52.46" table:style-name="ce1">
            <text:p>52,4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43" table:style-name="ce1">
            <text:p>1743</text:p>
          </table:table-cell>
          <table:table-cell office:value-type="string" table:style-name="ce1">
            <text:p>NIEDERSTATTER S.P.A.</text:p>
          </table:table-cell>
          <table:table-cell table:style-name="ce1"/>
          <table:table-cell office:value-type="float" office:value="634.4" table:style-name="ce1">
            <text:p>634,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NIEDERSTATTER S.P.A.</text:p>
          </table:table-cell>
          <table:table-cell table:style-name="ce1"/>
          <table:table-cell office:value-type="float" office:value="4271.22" table:style-name="ce1">
            <text:p>4271,2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NIEDERSTATTER S.P.A.</text:p>
          </table:table-cell>
          <table:table-cell table:style-name="ce1"/>
          <table:table-cell office:value-type="float" office:value="854" table:style-name="ce1">
            <text:p>85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29" table:style-name="ce1">
            <text:p>1829</text:p>
          </table:table-cell>
          <table:table-cell office:value-type="string" table:style-name="ce1">
            <text:p>NIVI SPA</text:p>
          </table:table-cell>
          <table:table-cell table:style-name="ce1"/>
          <table:table-cell office:value-type="float" office:value="481.4" table:style-name="ce1">
            <text:p>481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29" table:style-name="ce1">
            <text:p>1829</text:p>
          </table:table-cell>
          <table:table-cell office:value-type="string" table:style-name="ce1">
            <text:p>NIVI SPA</text:p>
          </table:table-cell>
          <table:table-cell table:style-name="ce1"/>
          <table:table-cell office:value-type="float" office:value="434.19" table:style-name="ce1">
            <text:p>434,1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NIVI SPA</text:p>
          </table:table-cell>
          <table:table-cell table:style-name="ce1"/>
          <table:table-cell office:value-type="float" office:value="163.87" table:style-name="ce1">
            <text:p>163,8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NIVI SPA</text:p>
          </table:table-cell>
          <table:table-cell table:style-name="ce1"/>
          <table:table-cell office:value-type="float" office:value="267.25" table:style-name="ce1">
            <text:p>267,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NIVI SPA</text:p>
          </table:table-cell>
          <table:table-cell table:style-name="ce1"/>
          <table:table-cell office:value-type="float" office:value="162.87" table:style-name="ce1">
            <text:p>162,8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NIVI SPA</text:p>
          </table:table-cell>
          <table:table-cell table:style-name="ce1"/>
          <table:table-cell office:value-type="float" office:value="148.4" table:style-name="ce1">
            <text:p>148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62" table:style-name="ce1">
            <text:p>1862</text:p>
          </table:table-cell>
          <table:table-cell office:value-type="string" table:style-name="ce1">
            <text:p>NUVOLAPOINT DI FLAJS ALESSANDRO</text:p>
          </table:table-cell>
          <table:table-cell table:style-name="ce1"/>
          <table:table-cell office:value-type="float" office:value="812.03" table:style-name="ce1">
            <text:p>812,03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51" table:style-name="ce1">
            <text:p>1751</text:p>
          </table:table-cell>
          <table:table-cell office:value-type="string" table:style-name="ce1">
            <text:p>OFFICINA 29 DI CORRADO VINANTE</text:p>
          </table:table-cell>
          <table:table-cell table:style-name="ce1"/>
          <table:table-cell office:value-type="float" office:value="4245.67" table:style-name="ce1">
            <text:p>4245,6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OLIVETTI S.P.A.</text:p>
          </table:table-cell>
          <table:table-cell table:style-name="ce1"/>
          <table:table-cell office:value-type="float" office:value="185.93" table:style-name="ce1">
            <text:p>185,9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18" table:style-name="ce1">
            <text:p>1518</text:p>
          </table:table-cell>
          <table:table-cell office:value-type="string" table:style-name="ce1">
            <text:p>PAPER SERVICE SAS DI SCARTEZZINI LORENZO E C.</text:p>
          </table:table-cell>
          <table:table-cell table:style-name="ce1"/>
          <table:table-cell office:value-type="float" office:value="215.79" table:style-name="ce1">
            <text:p>215,7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32" table:style-name="ce1">
            <text:p>1832</text:p>
          </table:table-cell>
          <table:table-cell office:value-type="string" table:style-name="ce1">
            <text:p>PARROCCHIA DI S. VIGILIO</text:p>
          </table:table-cell>
          <table:table-cell table:style-name="ce1"/>
          <table:table-cell office:value-type="float" office:value="775" table:style-name="ce1">
            <text:p>77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85" table:style-name="ce1">
            <text:p>1585</text:p>
          </table:table-cell>
          <table:table-cell office:value-type="string" table:style-name="ce1">
            <text:p>PERIODICI SAN PAOLO S.R.L.</text:p>
          </table:table-cell>
          <table:table-cell table:style-name="ce1"/>
          <table:table-cell office:value-type="float" office:value="91.9" table:style-name="ce1">
            <text:p>91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22" table:style-name="ce1">
            <text:p>1522</text:p>
          </table:table-cell>
          <table:table-cell office:value-type="string" table:style-name="ce1">
            <text:p>PIERAC.SRL</text:p>
          </table:table-cell>
          <table:table-cell table:style-name="ce1"/>
          <table:table-cell office:value-type="float" office:value="498.98" table:style-name="ce1">
            <text:p>498,9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05" table:style-name="ce1">
            <text:p>1705</text:p>
          </table:table-cell>
          <table:table-cell office:value-type="string" table:style-name="ce1">
            <text:p>PIXELCOMPUTER DI BADITA GIANINA CRISTINA</text:p>
          </table:table-cell>
          <table:table-cell table:style-name="ce1"/>
          <table:table-cell office:value-type="float" office:value="169.64" table:style-name="ce1">
            <text:p>169,6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PNEUS LUCA DI GIANESINI LUCA</text:p>
          </table:table-cell>
          <table:table-cell table:style-name="ce1"/>
          <table:table-cell office:value-type="float" office:value="1110.2" table:style-name="ce1">
            <text:p>1110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27" table:style-name="ce1">
            <text:p>2327</text:p>
          </table:table-cell>
          <table:table-cell office:value-type="string" table:style-name="ce1">
            <text:p>PNEUS LUCA DI GIANESINI LUCA</text:p>
          </table:table-cell>
          <table:table-cell table:style-name="ce1"/>
          <table:table-cell office:value-type="float" office:value="976" table:style-name="ce1">
            <text:p>9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73" table:style-name="ce1">
            <text:p>1873</text:p>
          </table:table-cell>
          <table:table-cell office:value-type="string" table:style-name="ce1">
            <text:p>PONTEGGI ZERBINI SRL</text:p>
          </table:table-cell>
          <table:table-cell table:style-name="ce1"/>
          <table:table-cell office:value-type="float" office:value="14924.05" table:style-name="ce1">
            <text:p>14924,0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53" table:style-name="ce1">
            <text:p>2353</text:p>
          </table:table-cell>
          <table:table-cell office:value-type="string" table:style-name="ce1">
            <text:p>PROGETTO LEGNO S.R.L.</text:p>
          </table:table-cell>
          <table:table-cell table:style-name="ce1"/>
          <table:table-cell office:value-type="float" office:value="2801.61" table:style-name="ce1">
            <text:p>2801,61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59" table:style-name="ce1">
            <text:p>1859</text:p>
          </table:table-cell>
          <table:table-cell office:value-type="string" table:style-name="ce1">
            <text:p>PROMOVANOI SOC. COOP</text:p>
          </table:table-cell>
          <table:table-cell table:style-name="ce1"/>
          <table:table-cell office:value-type="float" office:value="6897.03" table:style-name="ce1">
            <text:p>6897,0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65" table:style-name="ce1">
            <text:p>1865</text:p>
          </table:table-cell>
          <table:table-cell office:value-type="string" table:style-name="ce1">
            <text:p>PROMOVANOI SOC. COOP</text:p>
          </table:table-cell>
          <table:table-cell table:style-name="ce1"/>
          <table:table-cell office:value-type="float" office:value="510.57" table:style-name="ce1">
            <text:p>510,5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13" table:style-name="ce1">
            <text:p>1613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287.94" table:style-name="ce1">
            <text:p>1287,9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14" table:style-name="ce1">
            <text:p>1614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822.68" table:style-name="ce1">
            <text:p>822,6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15" table:style-name="ce1">
            <text:p>1615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519.54" table:style-name="ce1">
            <text:p>519,5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16" table:style-name="ce1">
            <text:p>1616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202.58" table:style-name="ce1">
            <text:p>1202,5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17" table:style-name="ce1">
            <text:p>1617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590.4" table:style-name="ce1">
            <text:p>590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18" table:style-name="ce1">
            <text:p>1618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233.06" table:style-name="ce1">
            <text:p>1233,0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19" table:style-name="ce1">
            <text:p>1619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26.14999999999998" table:style-name="ce1">
            <text:p>326,1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20" table:style-name="ce1">
            <text:p>1620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429.58" table:style-name="ce1">
            <text:p>429,5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21" table:style-name="ce1">
            <text:p>1621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496.66" table:style-name="ce1">
            <text:p>496,6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22" table:style-name="ce1">
            <text:p>162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453.55" table:style-name="ce1">
            <text:p>453,5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23" table:style-name="ce1">
            <text:p>1623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96.89" table:style-name="ce1">
            <text:p>396,8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24" table:style-name="ce1">
            <text:p>1624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224.43" table:style-name="ce1">
            <text:p>224,4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25" table:style-name="ce1">
            <text:p>1625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660.24" table:style-name="ce1">
            <text:p>660,2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26" table:style-name="ce1">
            <text:p>1626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643.1" table:style-name="ce1">
            <text:p>643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27" table:style-name="ce1">
            <text:p>1627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431.97" table:style-name="ce1">
            <text:p>1431,9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28" table:style-name="ce1">
            <text:p>1628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219.43" table:style-name="ce1">
            <text:p>1219,4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867.01" table:style-name="ce1">
            <text:p>867,0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569.70000000000005" table:style-name="ce1">
            <text:p>569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12" table:style-name="ce1">
            <text:p>191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74.69" table:style-name="ce1">
            <text:p>374,6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13" table:style-name="ce1">
            <text:p>1913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882.57" table:style-name="ce1">
            <text:p>882,5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14" table:style-name="ce1">
            <text:p>1914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81.14" table:style-name="ce1">
            <text:p>381,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15" table:style-name="ce1">
            <text:p>1915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246.94" table:style-name="ce1">
            <text:p>1246,9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16" table:style-name="ce1">
            <text:p>1916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213.8" table:style-name="ce1">
            <text:p>213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17" table:style-name="ce1">
            <text:p>1917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298.27" table:style-name="ce1">
            <text:p>298,2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18" table:style-name="ce1">
            <text:p>1918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64.51" table:style-name="ce1">
            <text:p>364,5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19" table:style-name="ce1">
            <text:p>1919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34.41" table:style-name="ce1">
            <text:p>334,4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20" table:style-name="ce1">
            <text:p>1920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13.06" table:style-name="ce1">
            <text:p>313,0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65.25" table:style-name="ce1">
            <text:p>165,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22" table:style-name="ce1">
            <text:p>192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485.78" table:style-name="ce1">
            <text:p>485,7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23" table:style-name="ce1">
            <text:p>1923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643.1" table:style-name="ce1">
            <text:p>643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24" table:style-name="ce1">
            <text:p>1924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653.62" table:style-name="ce1">
            <text:p>653,6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25" table:style-name="ce1">
            <text:p>1925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062.98" table:style-name="ce1">
            <text:p>1062,9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59" table:style-name="ce1">
            <text:p>2159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848.89" table:style-name="ce1">
            <text:p>848,8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569.70000000000005" table:style-name="ce1">
            <text:p>569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61" table:style-name="ce1">
            <text:p>2161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74.69" table:style-name="ce1">
            <text:p>374,6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62" table:style-name="ce1">
            <text:p>216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934.04" table:style-name="ce1">
            <text:p>934,0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63" table:style-name="ce1">
            <text:p>2163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421.34" table:style-name="ce1">
            <text:p>421,3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64" table:style-name="ce1">
            <text:p>2164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224.83" table:style-name="ce1">
            <text:p>1224,8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65" table:style-name="ce1">
            <text:p>2165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213.8" table:style-name="ce1">
            <text:p>213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66" table:style-name="ce1">
            <text:p>2166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298.27" table:style-name="ce1">
            <text:p>298,2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64.51" table:style-name="ce1">
            <text:p>364,5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68" table:style-name="ce1">
            <text:p>2168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34.41" table:style-name="ce1">
            <text:p>334,4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69" table:style-name="ce1">
            <text:p>2169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13.06" table:style-name="ce1">
            <text:p>313,0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70" table:style-name="ce1">
            <text:p>2170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65.25" table:style-name="ce1">
            <text:p>165,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476.43" table:style-name="ce1">
            <text:p>476,4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72" table:style-name="ce1">
            <text:p>217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800.35" table:style-name="ce1">
            <text:p>800,3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502.11" table:style-name="ce1">
            <text:p>1502,1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74" table:style-name="ce1">
            <text:p>2174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335.09" table:style-name="ce1">
            <text:p>1335,0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PROVINCIA AUTONOMA DI TRENTO - SERVIZIO CATASTO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PROVINCIA AUTONOMA DI TRENTO - SERVIZIO FORESTE E FAUNA</text:p>
          </table:table-cell>
          <table:table-cell table:style-name="ce1"/>
          <table:table-cell office:value-type="float" office:value="15697.78" table:style-name="ce1">
            <text:p>15697,7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84" table:style-name="ce1">
            <text:p>1684</text:p>
          </table:table-cell>
          <table:table-cell office:value-type="string" table:style-name="ce1">
            <text:p>PROVINCIA AUTONOMA TRENTINO ALTO ADIGE - DIR. SEGR.</text:p>
          </table:table-cell>
          <table:table-cell table:style-name="ce1"/>
          <table:table-cell office:value-type="float" office:value="9.01" table:style-name="ce1">
            <text:p>9,0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85" table:style-name="ce1">
            <text:p>1685</text:p>
          </table:table-cell>
          <table:table-cell office:value-type="string" table:style-name="ce1">
            <text:p>PROVINCIA AUTONOMA TRENTINO ALTO ADIGE - DIR. SEGR.</text:p>
          </table:table-cell>
          <table:table-cell table:style-name="ce1"/>
          <table:table-cell office:value-type="float" office:value="83.37" table:style-name="ce1">
            <text:p>83,3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36" table:style-name="ce1">
            <text:p>1836</text:p>
          </table:table-cell>
          <table:table-cell office:value-type="string" table:style-name="ce1">
            <text:p>QSA SERVIZI S.R.L.</text:p>
          </table:table-cell>
          <table:table-cell table:style-name="ce1"/>
          <table:table-cell office:value-type="float" office:value="759.59" table:style-name="ce1">
            <text:p>759,5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36" table:style-name="ce1">
            <text:p>1836</text:p>
          </table:table-cell>
          <table:table-cell office:value-type="string" table:style-name="ce1">
            <text:p>QSA SERVIZI S.R.L.</text:p>
          </table:table-cell>
          <table:table-cell table:style-name="ce1"/>
          <table:table-cell office:value-type="float" office:value="-34.950000000000003" table:style-name="ce1">
            <text:p>-34,9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37" table:style-name="ce1">
            <text:p>1837</text:p>
          </table:table-cell>
          <table:table-cell office:value-type="string" table:style-name="ce1">
            <text:p>QSA SERVIZI S.R.L.</text:p>
          </table:table-cell>
          <table:table-cell table:style-name="ce1"/>
          <table:table-cell office:value-type="float" office:value="34.950000000000003" table:style-name="ce1">
            <text:p>34,9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QSA SERVIZI S.R.L.</text:p>
          </table:table-cell>
          <table:table-cell table:style-name="ce1"/>
          <table:table-cell office:value-type="float" office:value="386" table:style-name="ce1">
            <text:p>38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RACING TEAM FIEMME E FASSA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87" table:style-name="ce1">
            <text:p>1587</text:p>
          </table:table-cell>
          <table:table-cell office:value-type="string" table:style-name="ce1">
            <text:p>RCS MEDIAGROUP S.P.A.</text:p>
          </table:table-cell>
          <table:table-cell table:style-name="ce1"/>
          <table:table-cell office:value-type="float" office:value="521.9" table:style-name="ce1">
            <text:p>521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88" table:style-name="ce1">
            <text:p>1588</text:p>
          </table:table-cell>
          <table:table-cell office:value-type="string" table:style-name="ce1">
            <text:p>RCS MEDIAGROUP S.P.A.</text:p>
          </table:table-cell>
          <table:table-cell table:style-name="ce1"/>
          <table:table-cell office:value-type="float" office:value="199.99" table:style-name="ce1">
            <text:p>199,9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89" table:style-name="ce1">
            <text:p>1589</text:p>
          </table:table-cell>
          <table:table-cell office:value-type="string" table:style-name="ce1">
            <text:p>S.I.E. S.P.A.</text:p>
          </table:table-cell>
          <table:table-cell table:style-name="ce1"/>
          <table:table-cell office:value-type="float" office:value="342" table:style-name="ce1">
            <text:p>34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71" table:style-name="ce1">
            <text:p>1871</text:p>
          </table:table-cell>
          <table:table-cell office:value-type="string" table:style-name="ce1">
            <text:p>S.T.E. COSTRUZIONI GENERALI S.R.L.</text:p>
          </table:table-cell>
          <table:table-cell table:style-name="ce1"/>
          <table:table-cell office:value-type="float" office:value="22939.68" table:style-name="ce1">
            <text:p>22939,6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31" table:style-name="ce1">
            <text:p>2231</text:p>
          </table:table-cell>
          <table:table-cell office:value-type="string" table:style-name="ce1">
            <text:p>S.T.E. COSTRUZIONI GENERALI S.R.L.</text:p>
          </table:table-cell>
          <table:table-cell table:style-name="ce1"/>
          <table:table-cell office:value-type="float" office:value="175555.92" table:style-name="ce1">
            <text:p>175555,9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31" table:style-name="ce1">
            <text:p>2231</text:p>
          </table:table-cell>
          <table:table-cell office:value-type="string" table:style-name="ce1">
            <text:p>S.T.E. COSTRUZIONI GENERALI S.R.L.</text:p>
          </table:table-cell>
          <table:table-cell table:style-name="ce1"/>
          <table:table-cell office:value-type="float" office:value="-30.32" table:style-name="ce1">
            <text:p>-30,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67" table:style-name="ce1">
            <text:p>2067</text:p>
          </table:table-cell>
          <table:table-cell office:value-type="string" table:style-name="ce1">
            <text:p>SCUOLA DI MUSICA IL PENTAGRAMMA - SOCIETA' COOPERATIVA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14" table:style-name="ce1">
            <text:p>1514</text:p>
          </table:table-cell>
          <table:table-cell office:value-type="string" table:style-name="ce1">
            <text:p>SCUOLA LADINA DI FASSA</text:p>
          </table:table-cell>
          <table:table-cell table:style-name="ce1"/>
          <table:table-cell office:value-type="float" office:value="3220" table:style-name="ce1">
            <text:p>322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15" table:style-name="ce1">
            <text:p>1515</text:p>
          </table:table-cell>
          <table:table-cell office:value-type="string" table:style-name="ce1">
            <text:p>SCUOLA LADINA DI FASSA</text:p>
          </table:table-cell>
          <table:table-cell table:style-name="ce1"/>
          <table:table-cell office:value-type="float" office:value="194.79" table:style-name="ce1">
            <text:p>194,7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SET DISTRIBUZIONE S.P.A.</text:p>
          </table:table-cell>
          <table:table-cell table:style-name="ce1"/>
          <table:table-cell office:value-type="float" office:value="3435.67" table:style-name="ce1">
            <text:p>3435,6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64" table:style-name="ce1">
            <text:p>1864</text:p>
          </table:table-cell>
          <table:table-cell office:value-type="string" table:style-name="ce1">
            <text:p>SEVIS SRL</text:p>
          </table:table-cell>
          <table:table-cell table:style-name="ce1"/>
          <table:table-cell office:value-type="float" office:value="51146.28" table:style-name="ce1">
            <text:p>51146,2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84" table:style-name="ce1">
            <text:p>1884</text:p>
          </table:table-cell>
          <table:table-cell office:value-type="string" table:style-name="ce1">
            <text:p>SEVIS SRL</text:p>
          </table:table-cell>
          <table:table-cell table:style-name="ce1"/>
          <table:table-cell office:value-type="float" office:value="51864.45" table:style-name="ce1">
            <text:p>51864,4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SEVIS SRL</text:p>
          </table:table-cell>
          <table:table-cell table:style-name="ce1"/>
          <table:table-cell office:value-type="float" office:value="455.62" table:style-name="ce1">
            <text:p>455,6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SEVIS SRL</text:p>
          </table:table-cell>
          <table:table-cell table:style-name="ce1"/>
          <table:table-cell office:value-type="float" office:value="496.33" table:style-name="ce1">
            <text:p>496,33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76" table:style-name="ce1">
            <text:p>1576</text:p>
          </table:table-cell>
          <table:table-cell office:value-type="string" table:style-name="ce1">
            <text:p>SEVIS SRL</text:p>
          </table:table-cell>
          <table:table-cell table:style-name="ce1"/>
          <table:table-cell office:value-type="float" office:value="732" table:style-name="ce1">
            <text:p>7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51" table:style-name="ce1">
            <text:p>1551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38.840000000000003" table:style-name="ce1">
            <text:p>38,8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52" table:style-name="ce1">
            <text:p>1552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200.3699999999999" table:style-name="ce1">
            <text:p>1200,3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53" table:style-name="ce1">
            <text:p>1553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86.84" table:style-name="ce1">
            <text:p>86,8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54" table:style-name="ce1">
            <text:p>1554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24.91" table:style-name="ce1">
            <text:p>24,9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55" table:style-name="ce1">
            <text:p>1555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439.47" table:style-name="ce1">
            <text:p>439,4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56" table:style-name="ce1">
            <text:p>1556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2261.17" table:style-name="ce1">
            <text:p>2261,1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57" table:style-name="ce1">
            <text:p>1557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4.2" table:style-name="ce1">
            <text:p>14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58" table:style-name="ce1">
            <text:p>1558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83.01" table:style-name="ce1">
            <text:p>83,0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59" table:style-name="ce1">
            <text:p>1559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8.5399999999999991" table:style-name="ce1">
            <text:p>8,5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60" table:style-name="ce1">
            <text:p>1560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264.08" table:style-name="ce1">
            <text:p>264,0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61" table:style-name="ce1">
            <text:p>1561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9.100000000000001" table:style-name="ce1">
            <text:p>19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62" table:style-name="ce1">
            <text:p>1562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5.41" table:style-name="ce1">
            <text:p>5,4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63" table:style-name="ce1">
            <text:p>1563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96.68" table:style-name="ce1">
            <text:p>96,6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64" table:style-name="ce1">
            <text:p>1564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497.46" table:style-name="ce1">
            <text:p>497,4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65" table:style-name="ce1">
            <text:p>1565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.78" table:style-name="ce1">
            <text:p>1,7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66" table:style-name="ce1">
            <text:p>1566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8.260000000000002" table:style-name="ce1">
            <text:p>18,2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92" table:style-name="ce1">
            <text:p>1892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32.31" table:style-name="ce1">
            <text:p>32,3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93" table:style-name="ce1">
            <text:p>1893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4.59" table:style-name="ce1">
            <text:p>14,5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94" table:style-name="ce1">
            <text:p>1894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49.29" table:style-name="ce1">
            <text:p>49,2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95" table:style-name="ce1">
            <text:p>1895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07.62" table:style-name="ce1">
            <text:p>107,6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96" table:style-name="ce1">
            <text:p>1896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21.49" table:style-name="ce1">
            <text:p>121,4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97" table:style-name="ce1">
            <text:p>1897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415.44" table:style-name="ce1">
            <text:p>415,4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98" table:style-name="ce1">
            <text:p>1898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949.2" table:style-name="ce1">
            <text:p>949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99" table:style-name="ce1">
            <text:p>1899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2.72" table:style-name="ce1">
            <text:p>12,7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00" table:style-name="ce1">
            <text:p>1900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47.76" table:style-name="ce1">
            <text:p>47,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7.11" table:style-name="ce1">
            <text:p>7,1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3.21" table:style-name="ce1">
            <text:p>3,2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0.84" table:style-name="ce1">
            <text:p>10,8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23.68" table:style-name="ce1">
            <text:p>23,6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26.73" table:style-name="ce1">
            <text:p>26,7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91.4" table:style-name="ce1">
            <text:p>91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208.82" table:style-name="ce1">
            <text:p>208,8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.62" table:style-name="ce1">
            <text:p>1,6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0.51" table:style-name="ce1">
            <text:p>10,5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37" table:style-name="ce1">
            <text:p>2137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33.380000000000003" table:style-name="ce1">
            <text:p>33,3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38" table:style-name="ce1">
            <text:p>2138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33.380000000000003" table:style-name="ce1">
            <text:p>33,3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39" table:style-name="ce1">
            <text:p>2139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47.84" table:style-name="ce1">
            <text:p>47,8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3.82" table:style-name="ce1">
            <text:p>13,8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41" table:style-name="ce1">
            <text:p>2141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33.380000000000003" table:style-name="ce1">
            <text:p>33,3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33.380000000000003" table:style-name="ce1">
            <text:p>33,3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43" table:style-name="ce1">
            <text:p>2143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3.37" table:style-name="ce1">
            <text:p>13,3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44" table:style-name="ce1">
            <text:p>2144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46.05" table:style-name="ce1">
            <text:p>46,0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45" table:style-name="ce1">
            <text:p>2145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7.34" table:style-name="ce1">
            <text:p>7,3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7.34" table:style-name="ce1">
            <text:p>7,3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47" table:style-name="ce1">
            <text:p>2147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0.52" table:style-name="ce1">
            <text:p>10,5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3.04" table:style-name="ce1">
            <text:p>3,0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49" table:style-name="ce1">
            <text:p>2149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7.34" table:style-name="ce1">
            <text:p>7,3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7.34" table:style-name="ce1">
            <text:p>7,3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51" table:style-name="ce1">
            <text:p>2151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.69" table:style-name="ce1">
            <text:p>1,6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52" table:style-name="ce1">
            <text:p>2152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0.130000000000001" table:style-name="ce1">
            <text:p>10,1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36" table:style-name="ce1">
            <text:p>1736</text:p>
          </table:table-cell>
          <table:table-cell office:value-type="string" table:style-name="ce1">
            <text:p>SKIDATA</text:p>
          </table:table-cell>
          <table:table-cell table:style-name="ce1"/>
          <table:table-cell office:value-type="float" office:value="8131.3" table:style-name="ce1">
            <text:p>8131,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52" table:style-name="ce1">
            <text:p>2252</text:p>
          </table:table-cell>
          <table:table-cell office:value-type="string" table:style-name="ce1">
            <text:p>SKIDATA</text:p>
          </table:table-cell>
          <table:table-cell table:style-name="ce1"/>
          <table:table-cell office:value-type="float" office:value="2416.38" table:style-name="ce1">
            <text:p>2416,3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70" table:style-name="ce1">
            <text:p>2270</text:p>
          </table:table-cell>
          <table:table-cell office:value-type="string" table:style-name="ce1">
            <text:p>SKIDATA</text:p>
          </table:table-cell>
          <table:table-cell table:style-name="ce1"/>
          <table:table-cell office:value-type="float" office:value="882.79" table:style-name="ce1">
            <text:p>882,7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SOCIETA' STORICA SUL FRONTE DEI RICORDI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PORTIVA HOCKEY CLUB FASSA S.D.R.L. -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21" table:style-name="ce1">
            <text:p>1521</text:p>
          </table:table-cell>
          <table:table-cell office:value-type="string" table:style-name="ce1">
            <text:p>STUDIO ASSOCIATO GEA DEI DOTT. FORESTALI MARTINELLI NOCENTINI E GORI</text:p>
          </table:table-cell>
          <table:table-cell table:style-name="ce1"/>
          <table:table-cell office:value-type="float" office:value="2527.38" table:style-name="ce1">
            <text:p>2527,3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STUDIO ASSOCIATO GEA DEI DOTT. FORESTALI MARTINELLI NOCENTINI E GORI</text:p>
          </table:table-cell>
          <table:table-cell table:style-name="ce1"/>
          <table:table-cell office:value-type="float" office:value="2234.94" table:style-name="ce1">
            <text:p>2234,9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35" table:style-name="ce1">
            <text:p>1535</text:p>
          </table:table-cell>
          <table:table-cell office:value-type="string" table:style-name="ce1">
            <text:p>STUDIO TECN. ASS. SPAZIO AMBIENTE DI PEDERIVA ALESSANDRO E MARTINELLI LUCA</text:p>
          </table:table-cell>
          <table:table-cell table:style-name="ce1"/>
          <table:table-cell office:value-type="float" office:value="8766.9599999999991" table:style-name="ce1">
            <text:p>8766,9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STUDIO TECNICO PEDROLLI <text:s/>DI ING. DIEGO PEDROLLI, GEOM. FULVIO PEDROLLI, ING. MICHELE SENES, ING. MAURIZIO LUTTEROTTI</text:p>
          </table:table-cell>
          <table:table-cell table:style-name="ce1"/>
          <table:table-cell office:value-type="float" office:value="5598.48" table:style-name="ce1">
            <text:p>5598,4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85" table:style-name="ce1">
            <text:p>1885</text:p>
          </table:table-cell>
          <table:table-cell office:value-type="string" table:style-name="ce1">
            <text:p>STUDIO TECNICO PEDROLLI <text:s/>DI ING. DIEGO PEDROLLI, GEOM. FULVIO PEDROLLI, ING. MICHELE SENES, ING. MAURIZIO LUTTEROTTI</text:p>
          </table:table-cell>
          <table:table-cell table:style-name="ce1"/>
          <table:table-cell office:value-type="float" office:value="-5598.48" table:style-name="ce1">
            <text:p>-5598,4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86" table:style-name="ce1">
            <text:p>1886</text:p>
          </table:table-cell>
          <table:table-cell office:value-type="string" table:style-name="ce1">
            <text:p>STUDIO TECNICO PEDROLLI <text:s/>DI ING. DIEGO PEDROLLI, GEOM. FULVIO PEDROLLI, ING. MICHELE SENES, ING. MAURIZIO LUTTEROTTI</text:p>
          </table:table-cell>
          <table:table-cell table:style-name="ce1"/>
          <table:table-cell office:value-type="float" office:value="4973.55" table:style-name="ce1">
            <text:p>4973,5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87" table:style-name="ce1">
            <text:p>1887</text:p>
          </table:table-cell>
          <table:table-cell office:value-type="string" table:style-name="ce1">
            <text:p>STUDIO TECNICO PEDROLLI <text:s/>DI ING. DIEGO PEDROLLI, GEOM. FULVIO PEDROLLI, ING. MICHELE SENES, ING. MAURIZIO LUTTEROTTI</text:p>
          </table:table-cell>
          <table:table-cell table:style-name="ce1"/>
          <table:table-cell office:value-type="float" office:value="624.92999999999995" table:style-name="ce1">
            <text:p>624,93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38" table:style-name="ce1">
            <text:p>1738</text:p>
          </table:table-cell>
          <table:table-cell office:value-type="string" table:style-name="ce1">
            <text:p>T.E.S. SPA</text:p>
          </table:table-cell>
          <table:table-cell table:style-name="ce1"/>
          <table:table-cell office:value-type="float" office:value="8930.4" table:style-name="ce1">
            <text:p>8930,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34" table:style-name="ce1">
            <text:p>1734</text:p>
          </table:table-cell>
          <table:table-cell office:value-type="string" table:style-name="ce1">
            <text:p>T.E.S. SPA</text:p>
          </table:table-cell>
          <table:table-cell table:style-name="ce1"/>
          <table:table-cell office:value-type="float" office:value="117.12" table:style-name="ce1">
            <text:p>117,1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T.E.S. SPA</text:p>
          </table:table-cell>
          <table:table-cell table:style-name="ce1"/>
          <table:table-cell office:value-type="float" office:value="97.6" table:style-name="ce1">
            <text:p>97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31" table:style-name="ce1">
            <text:p>1731</text:p>
          </table:table-cell>
          <table:table-cell office:value-type="string" table:style-name="ce1">
            <text:p>TAGESMUTTER DEL TRENTINO - IL SORRISO SCARL</text:p>
          </table:table-cell>
          <table:table-cell table:style-name="ce1"/>
          <table:table-cell office:value-type="float" office:value="2919.28" table:style-name="ce1">
            <text:p>2919,2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83" table:style-name="ce1">
            <text:p>1883</text:p>
          </table:table-cell>
          <table:table-cell office:value-type="string" table:style-name="ce1">
            <text:p>TAGESMUTTER DEL TRENTINO - IL SORRISO SCARL</text:p>
          </table:table-cell>
          <table:table-cell table:style-name="ce1"/>
          <table:table-cell office:value-type="float" office:value="3743.61" table:style-name="ce1">
            <text:p>3743,6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55" table:style-name="ce1">
            <text:p>2355</text:p>
          </table:table-cell>
          <table:table-cell office:value-type="string" table:style-name="ce1">
            <text:p>TAGESMUTTER DEL TRENTINO - IL SORRISO SCARL</text:p>
          </table:table-cell>
          <table:table-cell table:style-name="ce1"/>
          <table:table-cell office:value-type="float" office:value="3778.26" table:style-name="ce1">
            <text:p>3778,2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58" table:style-name="ce1">
            <text:p>1758</text:p>
          </table:table-cell>
          <table:table-cell office:value-type="string" table:style-name="ce1">
            <text:p>TENDE E TENDENZE DI VANZETTA STEFANIA</text:p>
          </table:table-cell>
          <table:table-cell table:style-name="ce1"/>
          <table:table-cell office:value-type="float" office:value="295.36" table:style-name="ce1">
            <text:p>295,3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TER SYSTEM SRL</text:p>
          </table:table-cell>
          <table:table-cell table:style-name="ce1"/>
          <table:table-cell office:value-type="float" office:value="52112.71" table:style-name="ce1">
            <text:p>52112,71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TESORERIA PROVINCIALE DELLO STATO SEZIONE DI TRENTO</text:p>
          </table:table-cell>
          <table:table-cell table:style-name="ce1"/>
          <table:table-cell office:value-type="float" office:value="589.11" table:style-name="ce1">
            <text:p>589,1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01" table:style-name="ce1">
            <text:p>1601</text:p>
          </table:table-cell>
          <table:table-cell office:value-type="string" table:style-name="ce1">
            <text:p>TESORERIA PROVINCIALE DELLO STATO SEZIONE DI TRENTO</text:p>
          </table:table-cell>
          <table:table-cell table:style-name="ce1"/>
          <table:table-cell office:value-type="float" office:value="349.57" table:style-name="ce1">
            <text:p>349,5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THERMOTECNICA SNC-DEGIAMPIETRO MAURO &amp; C</text:p>
          </table:table-cell>
          <table:table-cell table:style-name="ce1"/>
          <table:table-cell office:value-type="float" office:value="1824.94" table:style-name="ce1">
            <text:p>1824,9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THERMOTECNICA SNC-DEGIAMPIETRO MAURO &amp; C</text:p>
          </table:table-cell>
          <table:table-cell table:style-name="ce1"/>
          <table:table-cell office:value-type="float" office:value="1555.44" table:style-name="ce1">
            <text:p>1555,4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31" table:style-name="ce1">
            <text:p>183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39.43" table:style-name="ce1">
            <text:p>139,4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89" table:style-name="ce1">
            <text:p>1889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789.84" table:style-name="ce1">
            <text:p>789,8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89" table:style-name="ce1">
            <text:p>1889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84.69" table:style-name="ce1">
            <text:p>84,6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90" table:style-name="ce1">
            <text:p>1890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27.72" table:style-name="ce1">
            <text:p>127,7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90" table:style-name="ce1">
            <text:p>1890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58.61000000000001" table:style-name="ce1">
            <text:p>158,6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90" table:style-name="ce1">
            <text:p>1890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68.08" table:style-name="ce1">
            <text:p>68,0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91" table:style-name="ce1">
            <text:p>189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80.28" table:style-name="ce1">
            <text:p>80,2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91" table:style-name="ce1">
            <text:p>189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93.34" table:style-name="ce1">
            <text:p>93,3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47" table:style-name="ce1">
            <text:p>2047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80.349999999999994" table:style-name="ce1">
            <text:p>80,3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49" table:style-name="ce1">
            <text:p>2349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32.59" table:style-name="ce1">
            <text:p>132,5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50" table:style-name="ce1">
            <text:p>2350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01.02" table:style-name="ce1">
            <text:p>101,0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51" table:style-name="ce1">
            <text:p>235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16.61" table:style-name="ce1">
            <text:p>116,6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52" table:style-name="ce1">
            <text:p>2352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201.5" table:style-name="ce1">
            <text:p>201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float" office:value="42.7" table:style-name="ce1">
            <text:p>42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float" office:value="12.2" table:style-name="ce1">
            <text:p>12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float" office:value="0.04" table:style-name="ce1">
            <text:p>0,0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float" office:value="12.16" table:style-name="ce1">
            <text:p>12,1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float" office:value="14.31" table:style-name="ce1">
            <text:p>14,3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56" table:style-name="ce1">
            <text:p>2256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float" office:value="42.7" table:style-name="ce1">
            <text:p>42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57" table:style-name="ce1">
            <text:p>2257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float" office:value="0.24" table:style-name="ce1">
            <text:p>0,2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31" table:style-name="ce1">
            <text:p>2131</text:p>
          </table:table-cell>
          <table:table-cell office:value-type="string" table:style-name="ce1">
            <text:p>TM COSTRUZIONI EDILI S.R.L.</text:p>
          </table:table-cell>
          <table:table-cell table:style-name="ce1"/>
          <table:table-cell office:value-type="float" office:value="2867" table:style-name="ce1">
            <text:p>286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33" table:style-name="ce1">
            <text:p>2133</text:p>
          </table:table-cell>
          <table:table-cell office:value-type="string" table:style-name="ce1">
            <text:p>TM COSTRUZIONI EDILI S.R.L.</text:p>
          </table:table-cell>
          <table:table-cell table:style-name="ce1"/>
          <table:table-cell office:value-type="float" office:value="6100" table:style-name="ce1">
            <text:p>6100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34" table:style-name="ce1">
            <text:p>1534</text:p>
          </table:table-cell>
          <table:table-cell office:value-type="string" table:style-name="ce1">
            <text:p>TONET <text:s/>PROTER S.R.L.</text:p>
          </table:table-cell>
          <table:table-cell table:style-name="ce1"/>
          <table:table-cell office:value-type="float" office:value="21105.71" table:style-name="ce1">
            <text:p>21105,71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55" table:style-name="ce1">
            <text:p>2255</text:p>
          </table:table-cell>
          <table:table-cell office:value-type="string" table:style-name="ce1">
            <text:p>TRENTINO ACQUE</text:p>
          </table:table-cell>
          <table:table-cell table:style-name="ce1"/>
          <table:table-cell office:value-type="float" office:value="1033.3399999999999" table:style-name="ce1">
            <text:p>1033,3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77" table:style-name="ce1">
            <text:p>1577</text:p>
          </table:table-cell>
          <table:table-cell office:value-type="string" table:style-name="ce1">
            <text:p>TRENTINO DIGITALE SPA</text:p>
          </table:table-cell>
          <table:table-cell table:style-name="ce1"/>
          <table:table-cell office:value-type="float" office:value="257.73" table:style-name="ce1">
            <text:p>257,7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TRENTINO DIGITALE SPA</text:p>
          </table:table-cell>
          <table:table-cell table:style-name="ce1"/>
          <table:table-cell office:value-type="float" office:value="757.41" table:style-name="ce1">
            <text:p>757,4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41" table:style-name="ce1">
            <text:p>1841</text:p>
          </table:table-cell>
          <table:table-cell office:value-type="string" table:style-name="ce1">
            <text:p>U.S. MONTI PALLIDI</text:p>
          </table:table-cell>
          <table:table-cell table:style-name="ce1"/>
          <table:table-cell office:value-type="float" office:value="1900" table:style-name="ce1">
            <text:p>19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.S. MONTI PALLIDI</text:p>
          </table:table-cell>
          <table:table-cell table:style-name="ce1"/>
          <table:table-cell office:value-type="float" office:value="20000" table:style-name="ce1">
            <text:p>200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U.S. MONTI PALLIDI</text:p>
          </table:table-cell>
          <table:table-cell table:style-name="ce1"/>
          <table:table-cell office:value-type="float" office:value="1900" table:style-name="ce1">
            <text:p>19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ULTRAPROMEDIA SRL</text:p>
          </table:table-cell>
          <table:table-cell table:style-name="ce1"/>
          <table:table-cell office:value-type="float" office:value="403.58" table:style-name="ce1">
            <text:p>403,5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93" table:style-name="ce1">
            <text:p>1593</text:p>
          </table:table-cell>
          <table:table-cell office:value-type="string" table:style-name="ce1">
            <text:p>UNION GENERELA DI LADINS DLA DOLOMITES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VANZO MARIO &amp; C. S.N.C.</text:p>
          </table:table-cell>
          <table:table-cell table:style-name="ce1"/>
          <table:table-cell office:value-type="float" office:value="1290" table:style-name="ce1">
            <text:p>1290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VANZO MARIO &amp; C. S.N.C.</text:p>
          </table:table-cell>
          <table:table-cell table:style-name="ce1"/>
          <table:table-cell office:value-type="float" office:value="751.2" table:style-name="ce1">
            <text:p>751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VANZO MARIO &amp; C. S.N.C.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VILLOTTI S.R.L.</text:p>
          </table:table-cell>
          <table:table-cell table:style-name="ce1"/>
          <table:table-cell office:value-type="float" office:value="721.02" table:style-name="ce1">
            <text:p>721,0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VILLOTTI S.R.L.</text:p>
          </table:table-cell>
          <table:table-cell table:style-name="ce1"/>
          <table:table-cell office:value-type="float" office:value="11102" table:style-name="ce1">
            <text:p>1110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90" table:style-name="ce1">
            <text:p>1590</text:p>
          </table:table-cell>
          <table:table-cell office:value-type="string" table:style-name="ce1">
            <text:p>VITA TRENTINA EDITRICE SOCIETA' COOPERATIVA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23" table:style-name="ce1">
            <text:p>1523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390.07" table:style-name="ce1">
            <text:p>390,0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24" table:style-name="ce1">
            <text:p>1524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643.26" table:style-name="ce1">
            <text:p>643,2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25" table:style-name="ce1">
            <text:p>1525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233.4" table:style-name="ce1">
            <text:p>233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49.32" table:style-name="ce1">
            <text:p>149,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27" table:style-name="ce1">
            <text:p>1527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04.65" table:style-name="ce1">
            <text:p>104,6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28" table:style-name="ce1">
            <text:p>1528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502.22" table:style-name="ce1">
            <text:p>502,2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11" table:style-name="ce1">
            <text:p>1711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68.599999999999994" table:style-name="ce1">
            <text:p>68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12" table:style-name="ce1">
            <text:p>171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695.92" table:style-name="ce1">
            <text:p>695,9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13" table:style-name="ce1">
            <text:p>1713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09.16" table:style-name="ce1">
            <text:p>109,1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14" table:style-name="ce1">
            <text:p>1714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01.31" table:style-name="ce1">
            <text:p>101,3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15" table:style-name="ce1">
            <text:p>1715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63.74" table:style-name="ce1">
            <text:p>163,7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16" table:style-name="ce1">
            <text:p>1716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540.65" table:style-name="ce1">
            <text:p>540,6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07.39" table:style-name="ce1">
            <text:p>107,3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46" table:style-name="ce1">
            <text:p>1846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904.58" table:style-name="ce1">
            <text:p>904,5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47" table:style-name="ce1">
            <text:p>1847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48" table:style-name="ce1">
            <text:p>1848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93.74" table:style-name="ce1">
            <text:p>93,7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05.79" table:style-name="ce1">
            <text:p>105,7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61.38" table:style-name="ce1">
            <text:p>61,3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569.38" table:style-name="ce1">
            <text:p>569,3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42.53" table:style-name="ce1">
            <text:p>42,5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59.87" table:style-name="ce1">
            <text:p>159,8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53.73" table:style-name="ce1">
            <text:p>53,7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997.69" table:style-name="ce1">
            <text:p>997,6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308.49" table:style-name="ce1">
            <text:p>308,4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915.04" table:style-name="ce1">
            <text:p>915,0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91.28" table:style-name="ce1">
            <text:p>91,2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26" table:style-name="ce1">
            <text:p>2126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96.75" table:style-name="ce1">
            <text:p>96,7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55.43" table:style-name="ce1">
            <text:p>155,4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28" table:style-name="ce1">
            <text:p>2128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858.58" table:style-name="ce1">
            <text:p>858,5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29" table:style-name="ce1">
            <text:p>2129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716.31" table:style-name="ce1">
            <text:p>716,3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74" table:style-name="ce1">
            <text:p>2274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306.94" table:style-name="ce1">
            <text:p>306,9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75" table:style-name="ce1">
            <text:p>2275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190.3800000000001" table:style-name="ce1">
            <text:p>1190,3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76" table:style-name="ce1">
            <text:p>2276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49.56" table:style-name="ce1">
            <text:p>149,5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77" table:style-name="ce1">
            <text:p>2277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48.63999999999999" table:style-name="ce1">
            <text:p>148,6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78" table:style-name="ce1">
            <text:p>2278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689.53" table:style-name="ce1">
            <text:p>689,5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86" table:style-name="ce1">
            <text:p>2286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85.97" table:style-name="ce1">
            <text:p>85,9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29" table:style-name="ce1">
            <text:p>2329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07.35" table:style-name="ce1">
            <text:p>107,3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986.02" table:style-name="ce1">
            <text:p>986,0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31" table:style-name="ce1">
            <text:p>2331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49.57" table:style-name="ce1">
            <text:p>49,5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32" table:style-name="ce1">
            <text:p>233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00.28" table:style-name="ce1">
            <text:p>100,2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33" table:style-name="ce1">
            <text:p>2333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03.49" table:style-name="ce1">
            <text:p>103,4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34" table:style-name="ce1">
            <text:p>2334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756.59" table:style-name="ce1">
            <text:p>756,5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79" table:style-name="ce1">
            <text:p>1579</text:p>
          </table:table-cell>
          <table:table-cell office:value-type="string" table:style-name="ce1">
            <text:p>WOLTERS KLUWER ITALIA SRL</text:p>
          </table:table-cell>
          <table:table-cell table:style-name="ce1"/>
          <table:table-cell office:value-type="float" office:value="680.16" table:style-name="ce1">
            <text:p>680,1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66" table:style-name="ce1">
            <text:p>1866</text:p>
          </table:table-cell>
          <table:table-cell office:value-type="string" table:style-name="ce1">
            <text:p>WOLTERS KLUWER ITALIA SRL</text:p>
          </table:table-cell>
          <table:table-cell table:style-name="ce1"/>
          <table:table-cell office:value-type="float" office:value="340.08" table:style-name="ce1">
            <text:p>340,0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63" table:style-name="ce1">
            <text:p>2263</text:p>
          </table:table-cell>
          <table:table-cell office:value-type="string" table:style-name="ce1">
            <text:p>WUERTH S.R.L.</text:p>
          </table:table-cell>
          <table:table-cell table:style-name="ce1"/>
          <table:table-cell office:value-type="float" office:value="1133.3699999999999" table:style-name="ce1">
            <text:p>1133,3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62" table:style-name="ce1">
            <text:p>2262</text:p>
          </table:table-cell>
          <table:table-cell office:value-type="string" table:style-name="ce1">
            <text:p>WUERTH S.R.L.</text:p>
          </table:table-cell>
          <table:table-cell table:style-name="ce1"/>
          <table:table-cell office:value-type="float" office:value="1717.78" table:style-name="ce1">
            <text:p>1717,7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62" table:style-name="ce1">
            <text:p>2262</text:p>
          </table:table-cell>
          <table:table-cell office:value-type="string" table:style-name="ce1">
            <text:p>WUERTH S.R.L.</text:p>
          </table:table-cell>
          <table:table-cell table:style-name="ce1"/>
          <table:table-cell office:value-type="float" office:value="1717.77" table:style-name="ce1">
            <text:p>1717,7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62" table:style-name="ce1">
            <text:p>2262</text:p>
          </table:table-cell>
          <table:table-cell office:value-type="string" table:style-name="ce1">
            <text:p>WUERTH S.R.L.</text:p>
          </table:table-cell>
          <table:table-cell table:style-name="ce1"/>
          <table:table-cell office:value-type="float" office:value="-1717.77" table:style-name="ce1">
            <text:p>-1717,7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80" table:style-name="ce1">
            <text:p>1580</text:p>
          </table:table-cell>
          <table:table-cell office:value-type="string" table:style-name="ce1">
            <text:p>ZORZI INOX S.A.S.</text:p>
          </table:table-cell>
          <table:table-cell table:style-name="ce1"/>
          <table:table-cell office:value-type="float" office:value="18202.400000000001" table:style-name="ce1">
            <text:p>18202,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number-rows-repeated="1047951" table:style-name="ro1">
          <table:table-cell table:number-columns-repeated="16384"/>
        </table:table-row>
      </table:table>
      <table:database-ranges>
        <table:database-range table:target-range-address="FMCMASCA.A1:FMCMASCA.G906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Nicoletta Brunner</meta:initial-creator>
    <dc:creator>Nicoletta Brunner</dc:creator>
    <meta:creation-date>2021-10-05T09:42:43Z</meta:creation-date>
    <dc:date>2021-10-05T09:42:43Z</dc:date>
  </office:meta>
</office:document-meta>
</file>