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261041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0.6097916666667cm" style:use-optimal-column-width="true"/>
    </style:style>
    <style:style style:name="co5" style:family="table-column">
      <style:table-column-properties fo:break-before="auto" style:column-width="13.6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MASC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Mandato num.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escrizione 1</text:p>
          </table:table-cell>
          <table:table-cell office:value-type="string" table:style-name="ce1">
            <text:p>Descrizione 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-71265.55" table:style-name="ce1">
            <text:p>-71265,5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29776.36" table:style-name="ce1">
            <text:p>29776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2051" table:style-name="ce1">
            <text:p>205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69214.55" table:style-name="ce1">
            <text:p>69214,5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COMSERVICE DI BOLZONI ELISA</text:p>
          </table:table-cell>
          <table:table-cell table:style-name="ce1"/>
          <table:table-cell office:value-type="float" office:value="1512.8" table:style-name="ce1">
            <text:p>1512,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TARTARINI</text:p>
          </table:table-cell>
          <table:table-cell office:value-type="string" table:style-name="ce1">
            <text:p>ALESSANDRA</text:p>
          </table:table-cell>
          <table:table-cell office:value-type="float" office:value="3611.4" table:style-name="ce1">
            <text:p>3611,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TARTARINI</text:p>
          </table:table-cell>
          <table:table-cell office:value-type="string" table:style-name="ce1">
            <text:p>ALESSANDRA</text:p>
          </table:table-cell>
          <table:table-cell office:value-type="float" office:value="4880" table:style-name="ce1">
            <text:p>488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TARTARINI</text:p>
          </table:table-cell>
          <table:table-cell office:value-type="string" table:style-name="ce1">
            <text:p>ALESSANDR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TARTARINI</text:p>
          </table:table-cell>
          <table:table-cell office:value-type="string" table:style-name="ce1">
            <text:p>ALESSANDRA</text:p>
          </table:table-cell>
          <table:table-cell office:value-type="float" office:value="4204" table:style-name="ce1">
            <text:p>42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LEONARDELLI CIRO</text:p>
          </table:table-cell>
          <table:table-cell table:style-name="ce1"/>
          <table:table-cell office:value-type="float" office:value="31.72" table:style-name="ce1">
            <text:p>31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44.25" table:style-name="ce1">
            <text:p>144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54.9" table:style-name="ce1">
            <text:p>154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6.54" table:style-name="ce1">
            <text:p>46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72" table:style-name="ce1">
            <text:p>77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228.25" table:style-name="ce1">
            <text:p>228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7.64" table:style-name="ce1">
            <text:p>97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2.729999999999997" table:style-name="ce1">
            <text:p>32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52.39" table:style-name="ce1">
            <text:p>452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1878.8" table:style-name="ce1">
            <text:p>1878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79" table:style-name="ce1">
            <text:p>779</text:p>
          </table:table-cell>
          <table:table-cell office:value-type="string" table:style-name="ce1">
            <text:p>GANELLI SRL</text:p>
          </table:table-cell>
          <table:table-cell table:style-name="ce1"/>
          <table:table-cell office:value-type="float" office:value="829.6" table:style-name="ce1">
            <text:p>829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COMUNE DI LEVICO TERME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99.68" table:style-name="ce1">
            <text:p>1399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2.80000000000001" table:style-name="ce1">
            <text:p>142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1.5" table:style-name="ce1">
            <text:p>11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70.03" table:style-name="ce1">
            <text:p>1370,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099.59" table:style-name="ce1">
            <text:p>2099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952.2" table:style-name="ce1">
            <text:p>1952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2.28" table:style-name="ce1">
            <text:p>32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91" table:style-name="ce1">
            <text:p>79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70.88" table:style-name="ce1">
            <text:p>170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52.91999999999999" table:style-name="ce1">
            <text:p>152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72.22" table:style-name="ce1">
            <text:p>872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181.67" table:style-name="ce1">
            <text:p>10181,6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13.25" table:style-name="ce1">
            <text:p>213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76.64" table:style-name="ce1">
            <text:p>276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7.72" table:style-name="ce1">
            <text:p>57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.21" table:style-name="ce1">
            <text:p>13,2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03.45" table:style-name="ce1">
            <text:p>303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1.42" table:style-name="ce1">
            <text:p>31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.5299999999999998" table:style-name="ce1">
            <text:p>2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01.41000000000003" table:style-name="ce1">
            <text:p>301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61.91" table:style-name="ce1">
            <text:p>461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29.48" table:style-name="ce1">
            <text:p>429,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.1" table:style-name="ce1">
            <text:p>7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7.590000000000003" table:style-name="ce1">
            <text:p>37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3.64" table:style-name="ce1">
            <text:p>33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91.89" table:style-name="ce1">
            <text:p>191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239.9699999999998" table:style-name="ce1">
            <text:p>2239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6.92" table:style-name="ce1">
            <text:p>46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0.86" table:style-name="ce1">
            <text:p>60,8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.77" table:style-name="ce1">
            <text:p>5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.91" table:style-name="ce1">
            <text:p>2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TESORERIA PROVINCIALE DELLO STATO SEZIONE DI TRENTO</text:p>
          </table:table-cell>
          <table:table-cell table:style-name="ce1"/>
          <table:table-cell office:value-type="float" office:value="1207.76" table:style-name="ce1">
            <text:p>1207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TESORERIA PROVINCIALE DELLO STATO SEZIONE DI TRENTO</text:p>
          </table:table-cell>
          <table:table-cell table:style-name="ce1"/>
          <table:table-cell office:value-type="float" office:value="706.68" table:style-name="ce1">
            <text:p>706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9.0500000000000007" table:style-name="ce1">
            <text:p>9,0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17" table:style-name="ce1">
            <text:p>817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5" table:style-name="ce1">
            <text:p>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19" table:style-name="ce1">
            <text:p>819</text:p>
          </table:table-cell>
          <table:table-cell office:value-type="string" table:style-name="ce1">
            <text:p>VOLPIANA</text:p>
          </table:table-cell>
          <table:table-cell office:value-type="string" table:style-name="ce1">
            <text:p>MARIA GIUSEPPI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MENEGUS</text:p>
          </table:table-cell>
          <table:table-cell office:value-type="string" table:style-name="ce1">
            <text:p>MASSIMILIANO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BUGOLONI</text:p>
          </table:table-cell>
          <table:table-cell office:value-type="string" table:style-name="ce1">
            <text:p>ALESSANDRO</text:p>
          </table:table-cell>
          <table:table-cell office:value-type="float" office:value="24.9" table:style-name="ce1">
            <text:p>24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7.95" table:style-name="ce1">
            <text:p>107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65.01" table:style-name="ce1">
            <text:p>465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75.739999999999995" table:style-name="ce1">
            <text:p>75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181.58" table:style-name="ce1">
            <text:p>2181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70.41000000000003" table:style-name="ce1">
            <text:p>270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052.3900000000001" table:style-name="ce1">
            <text:p>1052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298.1099999999997" table:style-name="ce1">
            <text:p>4298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9.44" table:style-name="ce1">
            <text:p>9,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64" table:style-name="ce1">
            <text:p>2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02.3" table:style-name="ce1">
            <text:p>102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8.16" table:style-name="ce1">
            <text:p>8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79.95" table:style-name="ce1">
            <text:p>479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34" table:style-name="ce1">
            <text:p>834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59.49" table:style-name="ce1">
            <text:p>59,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31.53" table:style-name="ce1">
            <text:p>231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945.58" table:style-name="ce1">
            <text:p>945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.28" table:style-name="ce1">
            <text:p>1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58.08" table:style-name="ce1">
            <text:p>58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FERRUZZI S.R.L.</text:p>
          </table:table-cell>
          <table:table-cell table:style-name="ce1"/>
          <table:table-cell office:value-type="float" office:value="82.41" table:style-name="ce1">
            <text:p>82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float" office:value="6897.06" table:style-name="ce1">
            <text:p>6897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float" office:value="414.8" table:style-name="ce1">
            <text:p>414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Q8 QUASER S.R.L.</text:p>
          </table:table-cell>
          <table:table-cell table:style-name="ce1"/>
          <table:table-cell office:value-type="float" office:value="1334.79" table:style-name="ce1">
            <text:p>1334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GABRIELLI</text:p>
          </table:table-cell>
          <table:table-cell office:value-type="string" table:style-name="ce1">
            <text:p>GIUSEPPE</text:p>
          </table:table-cell>
          <table:table-cell office:value-type="float" office:value="121.27" table:style-name="ce1">
            <text:p>121,2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44" table:style-name="ce1">
            <text:p>844</text:p>
          </table:table-cell>
          <table:table-cell office:value-type="string" table:style-name="ce1">
            <text:p>U.S. MONTI PALLIDI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66.72" table:style-name="ce1">
            <text:p>66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59.5" table:style-name="ce1">
            <text:p>59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28.6" table:style-name="ce1">
            <text:p>28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44.2" table:style-name="ce1">
            <text:p>44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311.2" table:style-name="ce1">
            <text:p>311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56.4" table:style-name="ce1">
            <text:p>56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493.6" table:style-name="ce1">
            <text:p>493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ZENI</text:p>
          </table:table-cell>
          <table:table-cell office:value-type="string" table:style-name="ce1">
            <text:p>GIULIANA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493.21" table:style-name="ce1">
            <text:p>493,2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BIOLAV SRL</text:p>
          </table:table-cell>
          <table:table-cell table:style-name="ce1"/>
          <table:table-cell office:value-type="float" office:value="112.02" table:style-name="ce1">
            <text:p>112,0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OFFICINA 29 DI CORRADO VINANTE</text:p>
          </table:table-cell>
          <table:table-cell table:style-name="ce1"/>
          <table:table-cell office:value-type="float" office:value="4639.5" table:style-name="ce1">
            <text:p>4639,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FERRUZZI S.R.L.</text:p>
          </table:table-cell>
          <table:table-cell table:style-name="ce1"/>
          <table:table-cell office:value-type="float" office:value="38.869999999999997" table:style-name="ce1">
            <text:p>38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43.02" table:style-name="ce1">
            <text:p>43,0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LIEBHERR-EMTEC ITALIA SPA</text:p>
          </table:table-cell>
          <table:table-cell table:style-name="ce1"/>
          <table:table-cell office:value-type="float" office:value="1164.67" table:style-name="ce1">
            <text:p>1164,6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63" table:style-name="ce1">
            <text:p>863</text:p>
          </table:table-cell>
          <table:table-cell office:value-type="string" table:style-name="ce1">
            <text:p>LUCE E DESIGN S.R.L.</text:p>
          </table:table-cell>
          <table:table-cell table:style-name="ce1"/>
          <table:table-cell office:value-type="float" office:value="18791" table:style-name="ce1">
            <text:p>1879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LUCE E DESIGN S.R.L.</text:p>
          </table:table-cell>
          <table:table-cell table:style-name="ce1"/>
          <table:table-cell office:value-type="float" office:value="4134.0200000000004" table:style-name="ce1">
            <text:p>4134,0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732" table:style-name="ce1">
            <text:p>7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NORTH SYSTEMS S.R.L.</text:p>
          </table:table-cell>
          <table:table-cell table:style-name="ce1"/>
          <table:table-cell office:value-type="float" office:value="287.92" table:style-name="ce1">
            <text:p>287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13960.56" table:style-name="ce1">
            <text:p>13960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10849.34" table:style-name="ce1">
            <text:p>10849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308.93" table:style-name="ce1">
            <text:p>308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1459.5" table:style-name="ce1">
            <text:p>1459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M.I.P. SERVICE SAS DI LEONARDELLI LIONELLO &amp; C.</text:p>
          </table:table-cell>
          <table:table-cell table:style-name="ce1"/>
          <table:table-cell office:value-type="float" office:value="361.12" table:style-name="ce1">
            <text:p>361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M.I.P. SERVICE SAS DI LEONARDELLI LIONELLO &amp; C.</text:p>
          </table:table-cell>
          <table:table-cell table:style-name="ce1"/>
          <table:table-cell office:value-type="float" office:value="-361.12" table:style-name="ce1">
            <text:p>-361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M.I.P. SERVICE SAS DI LEONARDELLI LIONELLO &amp; C.</text:p>
          </table:table-cell>
          <table:table-cell table:style-name="ce1"/>
          <table:table-cell office:value-type="float" office:value="361.12" table:style-name="ce1">
            <text:p>361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98.26" table:style-name="ce1">
            <text:p>98,2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638.85" table:style-name="ce1">
            <text:p>638,8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HISTE' IVAN &amp; DIEGO</text:p>
          </table:table-cell>
          <table:table-cell table:style-name="ce1"/>
          <table:table-cell office:value-type="float" office:value="313.64999999999998" table:style-name="ce1">
            <text:p>313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TRENTINO DIGITALE SPA</text:p>
          </table:table-cell>
          <table:table-cell table:style-name="ce1"/>
          <table:table-cell office:value-type="float" office:value="257.73" table:style-name="ce1">
            <text:p>257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22.46" table:style-name="ce1">
            <text:p>22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561.77" table:style-name="ce1">
            <text:p>561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NIVI CREDIT SRL</text:p>
          </table:table-cell>
          <table:table-cell table:style-name="ce1"/>
          <table:table-cell office:value-type="float" office:value="141.19999999999999" table:style-name="ce1">
            <text:p>141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NIVI CREDIT SRL</text:p>
          </table:table-cell>
          <table:table-cell table:style-name="ce1"/>
          <table:table-cell office:value-type="float" office:value="158.30000000000001" table:style-name="ce1">
            <text:p>158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NIVI CREDIT SRL</text:p>
          </table:table-cell>
          <table:table-cell table:style-name="ce1"/>
          <table:table-cell office:value-type="float" office:value="342.2" table:style-name="ce1">
            <text:p>342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NIVI CREDIT SRL</text:p>
          </table:table-cell>
          <table:table-cell table:style-name="ce1"/>
          <table:table-cell office:value-type="float" office:value="383.45" table:style-name="ce1">
            <text:p>383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976" table:style-name="ce1">
            <text:p>9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229.43" table:style-name="ce1">
            <text:p>229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252.1" table:style-name="ce1">
            <text:p>252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44.36" table:style-name="ce1">
            <text:p>344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5.59" table:style-name="ce1">
            <text:p>95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75.62" table:style-name="ce1">
            <text:p>75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00.18" table:style-name="ce1">
            <text:p>500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1182.9100000000001" table:style-name="ce1">
            <text:p>1182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1748.88" table:style-name="ce1">
            <text:p>1748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36.56" table:style-name="ce1">
            <text:p>36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05.31" table:style-name="ce1">
            <text:p>805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4.69" table:style-name="ce1">
            <text:p>84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32.09" table:style-name="ce1">
            <text:p>132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68.08" table:style-name="ce1">
            <text:p>68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67.01" table:style-name="ce1">
            <text:p>167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92.37" table:style-name="ce1">
            <text:p>92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0.28" table:style-name="ce1">
            <text:p>80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IVI CREDIT SRL</text:p>
          </table:table-cell>
          <table:table-cell table:style-name="ce1"/>
          <table:table-cell office:value-type="float" office:value="121.06" table:style-name="ce1">
            <text:p>121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IVI CREDIT SRL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3.75" table:style-name="ce1">
            <text:p>23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911.58" table:style-name="ce1">
            <text:p>911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43.99" table:style-name="ce1">
            <text:p>543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74.69" table:style-name="ce1">
            <text:p>374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934.04" table:style-name="ce1">
            <text:p>934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81.14" table:style-name="ce1">
            <text:p>381,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052.81" table:style-name="ce1">
            <text:p>1052,8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13.8" table:style-name="ce1">
            <text:p>213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98.27" table:style-name="ce1">
            <text:p>298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64.51" table:style-name="ce1">
            <text:p>364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34.41" table:style-name="ce1">
            <text:p>334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13.06" table:style-name="ce1">
            <text:p>313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65.25" table:style-name="ce1">
            <text:p>165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85.78" table:style-name="ce1">
            <text:p>485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43.1" table:style-name="ce1">
            <text:p>64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6.340000000000003" table:style-name="ce1">
            <text:p>36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09" table:style-name="ce1">
            <text:p>90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18.19" table:style-name="ce1">
            <text:p>418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TIRICREO S.N.C. DI RITA ZENI E TIZIANO BORTOLOTTI &amp; C.</text:p>
          </table:table-cell>
          <table:table-cell table:style-name="ce1"/>
          <table:table-cell office:value-type="float" office:value="175.68" table:style-name="ce1">
            <text:p>175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68.41" table:style-name="ce1">
            <text:p>68,4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CLANIUS CONSULTING S.R.L.</text:p>
          </table:table-cell>
          <table:table-cell table:style-name="ce1"/>
          <table:table-cell office:value-type="float" office:value="224.48" table:style-name="ce1">
            <text:p>224,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FERRUZZI S.R.L.</text:p>
          </table:table-cell>
          <table:table-cell table:style-name="ce1"/>
          <table:table-cell office:value-type="float" office:value="180.32" table:style-name="ce1">
            <text:p>180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AMMINISTRATORI COMUNALI</text:p>
          </table:table-cell>
          <table:table-cell table:style-name="ce1"/>
          <table:table-cell office:value-type="float" office:value="7565.85" table:style-name="ce1">
            <text:p>7565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31577.43" table:style-name="ce1">
            <text:p>31577,43</text:p>
          </table:table-cell>
          <table:table-cell office:value-type="string" table:style-name="ce1">
            <text:p>TITOLO 5 - Chiusura anticipazioni da istituto tesoriere/cassiere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CASSA CENTRALE BANCA CREDITO COOPERATIVO DEL NORD EST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40.78" table:style-name="ce1">
            <text:p>1240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9.46" table:style-name="ce1">
            <text:p>49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9.26" table:style-name="ce1">
            <text:p>129,2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1.5" table:style-name="ce1">
            <text:p>11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09" table:style-name="ce1">
            <text:p>100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19.63" table:style-name="ce1">
            <text:p>719,6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907.58" table:style-name="ce1">
            <text:p>1907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040.24" table:style-name="ce1">
            <text:p>2040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12" table:style-name="ce1">
            <text:p>101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1.25" table:style-name="ce1">
            <text:p>31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.21" table:style-name="ce1">
            <text:p>13,2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64.96" table:style-name="ce1">
            <text:p>164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15" table:style-name="ce1">
            <text:p>101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4.25" table:style-name="ce1">
            <text:p>134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58.11" table:style-name="ce1">
            <text:p>258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209.9500000000007" table:style-name="ce1">
            <text:p>8209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87.66" table:style-name="ce1">
            <text:p>187,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47.22" table:style-name="ce1">
            <text:p>247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69.55" table:style-name="ce1">
            <text:p>269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21" table:style-name="ce1">
            <text:p>102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.95" table:style-name="ce1">
            <text:p>4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8.44" table:style-name="ce1">
            <text:p>28,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23" table:style-name="ce1">
            <text:p>102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.5299999999999998" table:style-name="ce1">
            <text:p>2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24" table:style-name="ce1">
            <text:p>102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58.32" table:style-name="ce1">
            <text:p>158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25" table:style-name="ce1">
            <text:p>102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48.85" table:style-name="ce1">
            <text:p>44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.88" table:style-name="ce1">
            <text:p>6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27" table:style-name="ce1">
            <text:p>102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.91" table:style-name="ce1">
            <text:p>2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6.29" table:style-name="ce1">
            <text:p>36,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9.54" table:style-name="ce1">
            <text:p>29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30" table:style-name="ce1">
            <text:p>103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6.78" table:style-name="ce1">
            <text:p>56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31" table:style-name="ce1">
            <text:p>103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806.19" table:style-name="ce1">
            <text:p>1806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32" table:style-name="ce1">
            <text:p>103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1.29" table:style-name="ce1">
            <text:p>41,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4.39" table:style-name="ce1">
            <text:p>54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19.67" table:style-name="ce1">
            <text:p>419,6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37" table:style-name="ce1">
            <text:p>1037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204.03" table:style-name="ce1">
            <text:p>7204,03</text:p>
          </table:table-cell>
          <table:table-cell office:value-type="string" table:style-name="ce1">
            <text:p>TITOLO 5 - Chiusura anticipazioni da istituto tesoriere/cassiere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PROVINCIA AUTONOMA DI TRENTO - SERVIZIO CATASTO</text:p>
          </table:table-cell>
          <table:table-cell table:style-name="ce1"/>
          <table:table-cell office:value-type="float" office:value="43.5" table:style-name="ce1">
            <text:p>43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39" table:style-name="ce1">
            <text:p>1039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107.8" table:style-name="ce1">
            <text:p>107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CASSA CENTRALE BANCA CREDITO COOPERATIVO DEL NORD EST</text:p>
          </table:table-cell>
          <table:table-cell table:style-name="ce1"/>
          <table:table-cell office:value-type="float" office:value="161213.92000000001" table:style-name="ce1">
            <text:p>161213,92</text:p>
          </table:table-cell>
          <table:table-cell office:value-type="string" table:style-name="ce1">
            <text:p>TITOLO 5 - Chiusura anticipazioni da istituto tesoriere/cassiere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8.2200000000000006" table:style-name="ce1">
            <text:p>8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1.5" table:style-name="ce1">
            <text:p>1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3" table:style-name="ce1">
            <text:p>1043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976" table:style-name="ce1">
            <text:p>9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2.93" table:style-name="ce1">
            <text:p>2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PALAORO CESARE E BRUNO SNC - ELETTRAUTO</text:p>
          </table:table-cell>
          <table:table-cell table:style-name="ce1"/>
          <table:table-cell office:value-type="float" office:value="350.75" table:style-name="ce1">
            <text:p>350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DEFLORIAN</text:p>
          </table:table-cell>
          <table:table-cell office:value-type="string" table:style-name="ce1">
            <text:p>CLEMENTE</text:p>
          </table:table-cell>
          <table:table-cell office:value-type="float" office:value="3381.97" table:style-name="ce1">
            <text:p>3381,9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BELLANTE</text:p>
          </table:table-cell>
          <table:table-cell office:value-type="string" table:style-name="ce1">
            <text:p>ANTONIO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8" table:style-name="ce1">
            <text:p>1048</text:p>
          </table:table-cell>
          <table:table-cell office:value-type="string" table:style-name="ce1">
            <text:p>DELLANTONIO</text:p>
          </table:table-cell>
          <table:table-cell office:value-type="string" table:style-name="ce1">
            <text:p>MARCO</text:p>
          </table:table-cell>
          <table:table-cell office:value-type="float" office:value="509.96" table:style-name="ce1">
            <text:p>509,9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EQUIPEFIEMME - STUDIO TECNICO ASSOCIATO</text:p>
          </table:table-cell>
          <table:table-cell table:style-name="ce1"/>
          <table:table-cell office:value-type="float" office:value="4432.08" table:style-name="ce1">
            <text:p>4432,0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1858.76" table:style-name="ce1">
            <text:p>1858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51" table:style-name="ce1">
            <text:p>1051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float" office:value="160.74" table:style-name="ce1">
            <text:p>160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52" table:style-name="ce1">
            <text:p>1052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float" office:value="113.46" table:style-name="ce1">
            <text:p>113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STUDIO ASSOCIATO GEA DEI DOTT. FORESTALI MARTINELLI NOCENTINI E GORI</text:p>
          </table:table-cell>
          <table:table-cell table:style-name="ce1"/>
          <table:table-cell office:value-type="float" office:value="1055.25" table:style-name="ce1">
            <text:p>1055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FARMACIA RIGONI DI RIGONI LUCA SAS</text:p>
          </table:table-cell>
          <table:table-cell table:style-name="ce1"/>
          <table:table-cell office:value-type="float" office:value="861.94" table:style-name="ce1">
            <text:p>861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ALIAS SRL A SOCIO UNICO</text:p>
          </table:table-cell>
          <table:table-cell table:style-name="ce1"/>
          <table:table-cell office:value-type="float" office:value="40603.550000000003" table:style-name="ce1">
            <text:p>40603,5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56" table:style-name="ce1">
            <text:p>1056</text:p>
          </table:table-cell>
          <table:table-cell office:value-type="string" table:style-name="ce1">
            <text:p>BERNARD CLAUDIO MOTORS SRL</text:p>
          </table:table-cell>
          <table:table-cell table:style-name="ce1"/>
          <table:table-cell office:value-type="float" office:value="687.3" table:style-name="ce1">
            <text:p>687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57" table:style-name="ce1">
            <text:p>105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4.3" table:style-name="ce1">
            <text:p>94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221.6" table:style-name="ce1">
            <text:p>221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59" table:style-name="ce1">
            <text:p>1059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02.97000000000003" table:style-name="ce1">
            <text:p>302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0.15" table:style-name="ce1">
            <text:p>90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2.15" table:style-name="ce1">
            <text:p>52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24.87" table:style-name="ce1">
            <text:p>324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GARAGE TOURING <text:s/>BOSCH CAR SERVICE</text:p>
          </table:table-cell>
          <table:table-cell table:style-name="ce1"/>
          <table:table-cell office:value-type="float" office:value="693.64" table:style-name="ce1">
            <text:p>693,6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4" table:style-name="ce1">
            <text:p>1064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5" table:style-name="ce1">
            <text:p>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1252.69" table:style-name="ce1">
            <text:p>1252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473.1" table:style-name="ce1">
            <text:p>47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3911" table:style-name="ce1">
            <text:p>39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9" table:style-name="ce1">
            <text:p>1069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847.15" table:style-name="ce1">
            <text:p>847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98198.16" table:style-name="ce1">
            <text:p>98198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SOMMARIVA</text:p>
          </table:table-cell>
          <table:table-cell office:value-type="string" table:style-name="ce1">
            <text:p>ROSANNA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CECCHINI</text:p>
          </table:table-cell>
          <table:table-cell office:value-type="string" table:style-name="ce1">
            <text:p>LUCI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DEVILLE</text:p>
          </table:table-cell>
          <table:table-cell office:value-type="string" table:style-name="ce1">
            <text:p>CRISTIAN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BETTA S.R.L,</text:p>
          </table:table-cell>
          <table:table-cell office:value-type="string" table:style-name="ce1">
            <text:p>FRANCO</text:p>
          </table:table-cell>
          <table:table-cell office:value-type="float" office:value="90549.66" table:style-name="ce1">
            <text:p>90549,6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STUDIO TECN. ASS. SPAZIO AMBIENTE DI PEDERIVA ALESSANDRO E MARTINELLI LUCA</text:p>
          </table:table-cell>
          <table:table-cell table:style-name="ce1"/>
          <table:table-cell office:value-type="float" office:value="5660.56" table:style-name="ce1">
            <text:p>5660,5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DONEI</text:p>
          </table:table-cell>
          <table:table-cell office:value-type="string" table:style-name="ce1">
            <text:p>ANDREA</text:p>
          </table:table-cell>
          <table:table-cell office:value-type="float" office:value="9569.1" table:style-name="ce1">
            <text:p>9569,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5 - Altre spese in conto capita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7" table:style-name="ce1">
            <text:p>1077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1454.03" table:style-name="ce1">
            <text:p>1454,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8" table:style-name="ce1">
            <text:p>1078</text:p>
          </table:table-cell>
          <table:table-cell office:value-type="string" table:style-name="ce1">
            <text:p>TECNODATA TRENTINA S.R.L.</text:p>
          </table:table-cell>
          <table:table-cell table:style-name="ce1"/>
          <table:table-cell office:value-type="float" office:value="813.74" table:style-name="ce1">
            <text:p>813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9" table:style-name="ce1">
            <text:p>1079</text:p>
          </table:table-cell>
          <table:table-cell office:value-type="string" table:style-name="ce1">
            <text:p>ELLEQUARANTA DI ALBERTO AVENA</text:p>
          </table:table-cell>
          <table:table-cell table:style-name="ce1"/>
          <table:table-cell office:value-type="float" office:value="2546.14" table:style-name="ce1">
            <text:p>2546,1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102.48" table:style-name="ce1">
            <text:p>102,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81" table:style-name="ce1">
            <text:p>1081</text:p>
          </table:table-cell>
          <table:table-cell office:value-type="string" table:style-name="ce1">
            <text:p>DELLANTONIO</text:p>
          </table:table-cell>
          <table:table-cell office:value-type="string" table:style-name="ce1">
            <text:p>MARCO</text:p>
          </table:table-cell>
          <table:table-cell office:value-type="float" office:value="10882.3" table:style-name="ce1">
            <text:p>10882,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NIEDERSTATTER S.P.A.</text:p>
          </table:table-cell>
          <table:table-cell table:style-name="ce1"/>
          <table:table-cell office:value-type="float" office:value="679.54" table:style-name="ce1">
            <text:p>679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PEDROTTI S.R.L.</text:p>
          </table:table-cell>
          <table:table-cell table:style-name="ce1"/>
          <table:table-cell office:value-type="float" office:value="580.23" table:style-name="ce1">
            <text:p>580,2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84" table:style-name="ce1">
            <text:p>1084</text:p>
          </table:table-cell>
          <table:table-cell office:value-type="string" table:style-name="ce1">
            <text:p>COOPERATIVA SOCIALE INOUT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85" table:style-name="ce1">
            <text:p>1085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DOLZAN</text:p>
          </table:table-cell>
          <table:table-cell office:value-type="string" table:style-name="ce1">
            <text:p>CHRISTIAN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MILANESE</text:p>
          </table:table-cell>
          <table:table-cell office:value-type="string" table:style-name="ce1">
            <text:p>ROBERT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88" table:style-name="ce1">
            <text:p>1088</text:p>
          </table:table-cell>
          <table:table-cell office:value-type="string" table:style-name="ce1">
            <text:p>AGENZIA PROVINCIALE DELLE FORESTE DEMANIALI</text:p>
          </table:table-cell>
          <table:table-cell table:style-name="ce1"/>
          <table:table-cell office:value-type="float" office:value="102.17" table:style-name="ce1">
            <text:p>102,1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36.65" table:style-name="ce1">
            <text:p>36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97" table:style-name="ce1">
            <text:p>109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18.41" table:style-name="ce1">
            <text:p>418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915.84" table:style-name="ce1">
            <text:p>1915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99" table:style-name="ce1">
            <text:p>1099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23.49" table:style-name="ce1">
            <text:p>223,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62.33" table:style-name="ce1">
            <text:p>62,3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995.95" table:style-name="ce1">
            <text:p>3995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861.6" table:style-name="ce1">
            <text:p>861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9.64" table:style-name="ce1">
            <text:p>9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16.6" table:style-name="ce1">
            <text:p>216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92.05" table:style-name="ce1">
            <text:p>92,0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21.48" table:style-name="ce1">
            <text:p>421,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9.17" table:style-name="ce1">
            <text:p>49,1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6.74" table:style-name="ce1">
            <text:p>6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879.11" table:style-name="ce1">
            <text:p>879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89.55" table:style-name="ce1">
            <text:p>189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.34" table:style-name="ce1">
            <text:p>1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7.65" table:style-name="ce1">
            <text:p>4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14" table:style-name="ce1">
            <text:p>111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025.1400000000001" table:style-name="ce1">
            <text:p>1025,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43.99" table:style-name="ce1">
            <text:p>543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16" table:style-name="ce1">
            <text:p>111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74.69" table:style-name="ce1">
            <text:p>374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934.04" table:style-name="ce1">
            <text:p>934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18" table:style-name="ce1">
            <text:p>111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81.14" table:style-name="ce1">
            <text:p>381,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052.77" table:style-name="ce1">
            <text:p>1052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13.8" table:style-name="ce1">
            <text:p>213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98.27" table:style-name="ce1">
            <text:p>298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22" table:style-name="ce1">
            <text:p>11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64.51" table:style-name="ce1">
            <text:p>364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23" table:style-name="ce1">
            <text:p>112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34.41" table:style-name="ce1">
            <text:p>334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24" table:style-name="ce1">
            <text:p>112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13.06" table:style-name="ce1">
            <text:p>313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65.25" table:style-name="ce1">
            <text:p>165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26" table:style-name="ce1">
            <text:p>112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85.78" table:style-name="ce1">
            <text:p>485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43.1" table:style-name="ce1">
            <text:p>64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53.96" table:style-name="ce1">
            <text:p>853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37.89" table:style-name="ce1">
            <text:p>637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84.34" table:style-name="ce1">
            <text:p>84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DEFRANCESCO</text:p>
          </table:table-cell>
          <table:table-cell office:value-type="string" table:style-name="ce1">
            <text:p>MARGHERITA</text:p>
          </table:table-cell>
          <table:table-cell office:value-type="float" office:value="546.95000000000005" table:style-name="ce1">
            <text:p>546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COMITATO MOENA EVENTI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FONDAZIONE DOLOMITI UNESC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EDILVANZO COSTRUZIONI S.R.L.</text:p>
          </table:table-cell>
          <table:table-cell table:style-name="ce1"/>
          <table:table-cell office:value-type="float" office:value="246051.1" table:style-name="ce1">
            <text:p>246051,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CIOLA ELIO SRL</text:p>
          </table:table-cell>
          <table:table-cell table:style-name="ce1"/>
          <table:table-cell office:value-type="float" office:value="47098.9" table:style-name="ce1">
            <text:p>47098,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DEFLORIAN</text:p>
          </table:table-cell>
          <table:table-cell office:value-type="string" table:style-name="ce1">
            <text:p>CLEMENTE</text:p>
          </table:table-cell>
          <table:table-cell office:value-type="float" office:value="6652.83" table:style-name="ce1">
            <text:p>6652,8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DEFLORIAN</text:p>
          </table:table-cell>
          <table:table-cell office:value-type="string" table:style-name="ce1">
            <text:p>CLEMENTE</text:p>
          </table:table-cell>
          <table:table-cell office:value-type="float" office:value="6035.17" table:style-name="ce1">
            <text:p>6035,1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VANZETTA</text:p>
          </table:table-cell>
          <table:table-cell office:value-type="string" table:style-name="ce1">
            <text:p>NICOLA</text:p>
          </table:table-cell>
          <table:table-cell office:value-type="float" office:value="3358.42" table:style-name="ce1">
            <text:p>3358,4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VANZETTA</text:p>
          </table:table-cell>
          <table:table-cell office:value-type="string" table:style-name="ce1">
            <text:p>NICOLA</text:p>
          </table:table-cell>
          <table:table-cell office:value-type="float" office:value="4036.15" table:style-name="ce1">
            <text:p>4036,1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COMUNE DI VILLE DI FIEMME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NORTH SYSTEMS S.R.L.</text:p>
          </table:table-cell>
          <table:table-cell table:style-name="ce1"/>
          <table:table-cell office:value-type="float" office:value="322.08" table:style-name="ce1">
            <text:p>322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UNIFORMERIA SRL</text:p>
          </table:table-cell>
          <table:table-cell table:style-name="ce1"/>
          <table:table-cell office:value-type="float" office:value="378.2" table:style-name="ce1">
            <text:p>378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NORTH SYSTEMS S.R.L.</text:p>
          </table:table-cell>
          <table:table-cell table:style-name="ce1"/>
          <table:table-cell office:value-type="float" office:value="36.6" table:style-name="ce1">
            <text:p>36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GARBARI SERVIZI S.R.L.</text:p>
          </table:table-cell>
          <table:table-cell table:style-name="ce1"/>
          <table:table-cell office:value-type="float" office:value="146.4" table:style-name="ce1">
            <text:p>146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VILLOTTI S.R.L.</text:p>
          </table:table-cell>
          <table:table-cell table:style-name="ce1"/>
          <table:table-cell office:value-type="float" office:value="32471.52" table:style-name="ce1">
            <text:p>32471,5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477.91" table:style-name="ce1">
            <text:p>477,9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FIEMME SISTEMI DI DA COL FILIPPO &amp; C. S.N.C.</text:p>
          </table:table-cell>
          <table:table-cell table:style-name="ce1"/>
          <table:table-cell office:value-type="float" office:value="608.78" table:style-name="ce1">
            <text:p>608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WURTH S.R.L.</text:p>
          </table:table-cell>
          <table:table-cell table:style-name="ce1"/>
          <table:table-cell office:value-type="float" office:value="436.56" table:style-name="ce1">
            <text:p>436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ORTOLANI ALBERTO DI BON MARIUCCIA</text:p>
          </table:table-cell>
          <table:table-cell table:style-name="ce1"/>
          <table:table-cell office:value-type="float" office:value="4819" table:style-name="ce1">
            <text:p>481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292.8" table:style-name="ce1">
            <text:p>292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81" table:style-name="ce1">
            <text:p>1181</text:p>
          </table:table-cell>
          <table:table-cell office:value-type="string" table:style-name="ce1">
            <text:p>WURTH S.R.L.</text:p>
          </table:table-cell>
          <table:table-cell table:style-name="ce1"/>
          <table:table-cell office:value-type="float" office:value="387.96" table:style-name="ce1">
            <text:p>387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82" table:style-name="ce1">
            <text:p>1182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42.7" table:style-name="ce1">
            <text:p>42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0.09" table:style-name="ce1">
            <text:p>0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float" office:value="185.93" table:style-name="ce1">
            <text:p>185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2708.3" table:style-name="ce1">
            <text:p>2708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ACQUACHIARA GARDUMI S.R.L.</text:p>
          </table:table-cell>
          <table:table-cell table:style-name="ce1"/>
          <table:table-cell office:value-type="float" office:value="341.6" table:style-name="ce1">
            <text:p>341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WURTH S.R.L.</text:p>
          </table:table-cell>
          <table:table-cell table:style-name="ce1"/>
          <table:table-cell office:value-type="float" office:value="414.97" table:style-name="ce1">
            <text:p>414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NIVI CREDIT SRL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NIVI CREDIT SRL</text:p>
          </table:table-cell>
          <table:table-cell table:style-name="ce1"/>
          <table:table-cell office:value-type="float" office:value="230.58" table:style-name="ce1">
            <text:p>230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225.72" table:style-name="ce1">
            <text:p>225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1123.2" table:style-name="ce1">
            <text:p>112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1353.6" table:style-name="ce1">
            <text:p>1353,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CARCOS GROUP</text:p>
          </table:table-cell>
          <table:table-cell table:style-name="ce1"/>
          <table:table-cell office:value-type="float" office:value="252.54" table:style-name="ce1">
            <text:p>252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GABRIELLI</text:p>
          </table:table-cell>
          <table:table-cell office:value-type="string" table:style-name="ce1">
            <text:p>GIUSEPPE</text:p>
          </table:table-cell>
          <table:table-cell office:value-type="float" office:value="640.79999999999995" table:style-name="ce1">
            <text:p>640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OFFICINA COSTRUZIONI IN FERRO FRATELLI BELLANTE S.R.L.</text:p>
          </table:table-cell>
          <table:table-cell table:style-name="ce1"/>
          <table:table-cell office:value-type="float" office:value="1892.22" table:style-name="ce1">
            <text:p>1892,2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97" table:style-name="ce1">
            <text:p>1197</text:p>
          </table:table-cell>
          <table:table-cell office:value-type="string" table:style-name="ce1">
            <text:p>TRENTINO ACQUE</text:p>
          </table:table-cell>
          <table:table-cell table:style-name="ce1"/>
          <table:table-cell office:value-type="float" office:value="1030.9000000000001" table:style-name="ce1">
            <text:p>1030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98" table:style-name="ce1">
            <text:p>1198</text:p>
          </table:table-cell>
          <table:table-cell office:value-type="string" table:style-name="ce1">
            <text:p>LARSECH ENGINEERING S.R.L. <text:s/>SOCIETA' DI INGEGNERIA</text:p>
          </table:table-cell>
          <table:table-cell table:style-name="ce1"/>
          <table:table-cell office:value-type="float" office:value="8609.85" table:style-name="ce1">
            <text:p>8609,8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ANCI DIGITALE S.P.A.</text:p>
          </table:table-cell>
          <table:table-cell table:style-name="ce1"/>
          <table:table-cell office:value-type="float" office:value="407.11" table:style-name="ce1">
            <text:p>407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ANCI DIGITALE S.P.A.</text:p>
          </table:table-cell>
          <table:table-cell table:style-name="ce1"/>
          <table:table-cell office:value-type="float" office:value="439.2" table:style-name="ce1">
            <text:p>439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GARTENBAUBETRIEB AUER HANSJOERG &amp; C S.S.</text:p>
          </table:table-cell>
          <table:table-cell table:style-name="ce1"/>
          <table:table-cell office:value-type="float" office:value="1320" table:style-name="ce1">
            <text:p>132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1" table:style-name="ce1">
            <text:p>1201</text:p>
          </table:table-cell>
          <table:table-cell office:value-type="string" table:style-name="ce1">
            <text:p>KGN S.R.L.</text:p>
          </table:table-cell>
          <table:table-cell table:style-name="ce1"/>
          <table:table-cell office:value-type="float" office:value="1466.75" table:style-name="ce1">
            <text:p>1466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53.89" table:style-name="ce1">
            <text:p>53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35.79" table:style-name="ce1">
            <text:p>35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float" office:value="635.92999999999995" table:style-name="ce1">
            <text:p>635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BRIGADOI DOMENICO/FELICETTI ETTORE &amp; C SPAZZACAMINI</text:p>
          </table:table-cell>
          <table:table-cell table:style-name="ce1"/>
          <table:table-cell office:value-type="float" office:value="268.39999999999998" table:style-name="ce1">
            <text:p>268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BRIGADOI DOMENICO/FELICETTI ETTORE &amp; C SPAZZACAMINI</text:p>
          </table:table-cell>
          <table:table-cell table:style-name="ce1"/>
          <table:table-cell office:value-type="float" office:value="219.6" table:style-name="ce1">
            <text:p>219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FONTANA GIANCARLO</text:p>
          </table:table-cell>
          <table:table-cell table:style-name="ce1"/>
          <table:table-cell office:value-type="float" office:value="20865.900000000001" table:style-name="ce1">
            <text:p>20865,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A. &amp; C. AUTOMAZIONI SRL</text:p>
          </table:table-cell>
          <table:table-cell table:style-name="ce1"/>
          <table:table-cell office:value-type="float" office:value="9414.4599999999991" table:style-name="ce1">
            <text:p>9414,4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9.38" table:style-name="ce1">
            <text:p>69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97.79" table:style-name="ce1">
            <text:p>697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52.32" table:style-name="ce1">
            <text:p>352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54.05000000000001" table:style-name="ce1">
            <text:p>154,0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1.22" table:style-name="ce1">
            <text:p>51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67.24" table:style-name="ce1">
            <text:p>667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FONDAZIONE FRANCO DEMARCHI</text:p>
          </table:table-cell>
          <table:table-cell table:style-name="ce1"/>
          <table:table-cell office:value-type="float" office:value="375.35" table:style-name="ce1">
            <text:p>375,3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51.02" table:style-name="ce1">
            <text:p>1251,0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0.08" table:style-name="ce1">
            <text:p>50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7.9" table:style-name="ce1">
            <text:p>107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1.5" table:style-name="ce1">
            <text:p>11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06.89" table:style-name="ce1">
            <text:p>406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753.54" table:style-name="ce1">
            <text:p>1753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25.17" table:style-name="ce1">
            <text:p>1425,1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1.55" table:style-name="ce1">
            <text:p>31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91.74" table:style-name="ce1">
            <text:p>391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4.99" table:style-name="ce1">
            <text:p>34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4.35" table:style-name="ce1">
            <text:p>134,3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20.57" table:style-name="ce1">
            <text:p>220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687.56" table:style-name="ce1">
            <text:p>7687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3.72" table:style-name="ce1">
            <text:p>93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79.63" table:style-name="ce1">
            <text:p>179,6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0.7" table:style-name="ce1">
            <text:p>50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72" table:style-name="ce1">
            <text:p>2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.01" table:style-name="ce1">
            <text:p>5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3.74" table:style-name="ce1">
            <text:p>23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.5299999999999998" table:style-name="ce1">
            <text:p>2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9.52" table:style-name="ce1">
            <text:p>89,5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85.78" table:style-name="ce1">
            <text:p>385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13.54000000000002" table:style-name="ce1">
            <text:p>313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.94" table:style-name="ce1">
            <text:p>6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6.18" table:style-name="ce1">
            <text:p>86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.7" table:style-name="ce1">
            <text:p>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9.56" table:style-name="ce1">
            <text:p>29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8.53" table:style-name="ce1">
            <text:p>48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44" table:style-name="ce1">
            <text:p>124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691.26" table:style-name="ce1">
            <text:p>1691,2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0.62" table:style-name="ce1">
            <text:p>20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9.520000000000003" table:style-name="ce1">
            <text:p>39,5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47" table:style-name="ce1">
            <text:p>124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1.15" table:style-name="ce1">
            <text:p>11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48" table:style-name="ce1">
            <text:p>1248</text:p>
          </table:table-cell>
          <table:table-cell office:value-type="string" table:style-name="ce1">
            <text:p>GIOVANNINI COSTRUZIONI METALLICHE S.R.L.</text:p>
          </table:table-cell>
          <table:table-cell table:style-name="ce1"/>
          <table:table-cell office:value-type="float" office:value="48549.24" table:style-name="ce1">
            <text:p>48549,2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49" table:style-name="ce1">
            <text:p>1249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9192.59" table:style-name="ce1">
            <text:p>9192,5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DEMI IMPIANTI SRL</text:p>
          </table:table-cell>
          <table:table-cell table:style-name="ce1"/>
          <table:table-cell office:value-type="float" office:value="1469.42" table:style-name="ce1">
            <text:p>1469,4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PONTEGGI ZERBINI SRL</text:p>
          </table:table-cell>
          <table:table-cell table:style-name="ce1"/>
          <table:table-cell office:value-type="float" office:value="8864.75" table:style-name="ce1">
            <text:p>8864,7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COMUNE DI FERRARA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GABRIELLI</text:p>
          </table:table-cell>
          <table:table-cell office:value-type="string" table:style-name="ce1">
            <text:p>GIUSEPPE</text:p>
          </table:table-cell>
          <table:table-cell office:value-type="float" office:value="3609.61" table:style-name="ce1">
            <text:p>3609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GABRIELLI</text:p>
          </table:table-cell>
          <table:table-cell office:value-type="string" table:style-name="ce1">
            <text:p>GIUSEPPE</text:p>
          </table:table-cell>
          <table:table-cell office:value-type="float" office:value="1222.93" table:style-name="ce1">
            <text:p>1222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55" table:style-name="ce1">
            <text:p>1255</text:p>
          </table:table-cell>
          <table:table-cell office:value-type="string" table:style-name="ce1">
            <text:p>GABRIELLI</text:p>
          </table:table-cell>
          <table:table-cell office:value-type="string" table:style-name="ce1">
            <text:p>GIUSEPPE</text:p>
          </table:table-cell>
          <table:table-cell office:value-type="float" office:value="954.41" table:style-name="ce1">
            <text:p>954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1394.07" table:style-name="ce1">
            <text:p>1394,0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19.37" table:style-name="ce1">
            <text:p>319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58" table:style-name="ce1">
            <text:p>125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39.76" table:style-name="ce1">
            <text:p>439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59" table:style-name="ce1">
            <text:p>1259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07.95999999999998" table:style-name="ce1">
            <text:p>307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60" table:style-name="ce1">
            <text:p>1260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9.47" table:style-name="ce1">
            <text:p>49,4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61" table:style-name="ce1">
            <text:p>1261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62" table:style-name="ce1">
            <text:p>126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722.62" table:style-name="ce1">
            <text:p>722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63" table:style-name="ce1">
            <text:p>1263</text:p>
          </table:table-cell>
          <table:table-cell office:value-type="string" table:style-name="ce1">
            <text:p>SI.SE <text:s/>- SISTEMI SEGNALETICI SPA</text:p>
          </table:table-cell>
          <table:table-cell table:style-name="ce1"/>
          <table:table-cell office:value-type="float" office:value="5571.74" table:style-name="ce1">
            <text:p>5571,7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64" table:style-name="ce1">
            <text:p>1264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78.95999999999998" table:style-name="ce1">
            <text:p>278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65" table:style-name="ce1">
            <text:p>1265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684.57" table:style-name="ce1">
            <text:p>684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71.17" table:style-name="ce1">
            <text:p>471,1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494.77" table:style-name="ce1">
            <text:p>1494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68" table:style-name="ce1">
            <text:p>1268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673.61" table:style-name="ce1">
            <text:p>673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69" table:style-name="ce1">
            <text:p>1269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384.08" table:style-name="ce1">
            <text:p>3384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77.150000000000006" table:style-name="ce1">
            <text:p>77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71" table:style-name="ce1">
            <text:p>127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17.16000000000003" table:style-name="ce1">
            <text:p>317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72" table:style-name="ce1">
            <text:p>1272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61.18" table:style-name="ce1">
            <text:p>61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50.41999999999999" table:style-name="ce1">
            <text:p>150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98.83" table:style-name="ce1">
            <text:p>98,8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75" table:style-name="ce1">
            <text:p>1275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28.66" table:style-name="ce1">
            <text:p>328,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48.01" table:style-name="ce1">
            <text:p>148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744.31" table:style-name="ce1">
            <text:p>744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78" table:style-name="ce1">
            <text:p>1278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8.2899999999999991" table:style-name="ce1">
            <text:p>8,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69.59" table:style-name="ce1">
            <text:p>69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>TESSITURA F.LLI GELMI S.R.L.</text:p>
          </table:table-cell>
          <table:table-cell table:style-name="ce1"/>
          <table:table-cell office:value-type="float" office:value="573.4" table:style-name="ce1">
            <text:p>573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82" table:style-name="ce1">
            <text:p>1282</text:p>
          </table:table-cell>
          <table:table-cell office:value-type="string" table:style-name="ce1">
            <text:p>AUTOSTRADE PER L'ITALIA SPA</text:p>
          </table:table-cell>
          <table:table-cell table:style-name="ce1"/>
          <table:table-cell office:value-type="float" office:value="14.34" table:style-name="ce1">
            <text:p>14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83" table:style-name="ce1">
            <text:p>1283</text:p>
          </table:table-cell>
          <table:table-cell office:value-type="string" table:style-name="ce1">
            <text:p>AUTOSTRADE PER L'ITALIA SPA</text:p>
          </table:table-cell>
          <table:table-cell table:style-name="ce1"/>
          <table:table-cell office:value-type="float" office:value="3.15" table:style-name="ce1">
            <text:p>3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84" table:style-name="ce1">
            <text:p>1284</text:p>
          </table:table-cell>
          <table:table-cell office:value-type="string" table:style-name="ce1">
            <text:p>AMMINISTRATORI COMUNALI</text:p>
          </table:table-cell>
          <table:table-cell table:style-name="ce1"/>
          <table:table-cell office:value-type="float" office:value="7565.85" table:style-name="ce1">
            <text:p>7565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15" table:style-name="ce1">
            <text:p>1315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52769.56" table:style-name="ce1">
            <text:p>52769,56</text:p>
          </table:table-cell>
          <table:table-cell office:value-type="string" table:style-name="ce1">
            <text:p>TITOLO 5 - Chiusura anticipazioni da istituto tesoriere/cassiere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17" table:style-name="ce1">
            <text:p>1317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8.5" table:style-name="ce1">
            <text:p>8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22" table:style-name="ce1">
            <text:p>132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39.59" table:style-name="ce1">
            <text:p>139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23" table:style-name="ce1">
            <text:p>1323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2.2" table:style-name="ce1">
            <text:p>12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24" table:style-name="ce1">
            <text:p>1324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8.76" table:style-name="ce1">
            <text:p>8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SKI TEAM FASSA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26" table:style-name="ce1">
            <text:p>1326</text:p>
          </table:table-cell>
          <table:table-cell office:value-type="string" table:style-name="ce1">
            <text:p>FORESTAL SERVICE SAS</text:p>
          </table:table-cell>
          <table:table-cell table:style-name="ce1"/>
          <table:table-cell office:value-type="float" office:value="6091.7" table:style-name="ce1">
            <text:p>6091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27" table:style-name="ce1">
            <text:p>1327</text:p>
          </table:table-cell>
          <table:table-cell office:value-type="string" table:style-name="ce1">
            <text:p>TECNODOOR S.A.S. DI COMPER DAMIANO E FRATELLI</text:p>
          </table:table-cell>
          <table:table-cell table:style-name="ce1"/>
          <table:table-cell office:value-type="float" office:value="663.68" table:style-name="ce1">
            <text:p>663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28" table:style-name="ce1">
            <text:p>1328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61.32" table:style-name="ce1">
            <text:p>761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28" table:style-name="ce1">
            <text:p>1328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4.69" table:style-name="ce1">
            <text:p>84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28" table:style-name="ce1">
            <text:p>1328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2.16" table:style-name="ce1">
            <text:p>72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29" table:style-name="ce1">
            <text:p>132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76.96" table:style-name="ce1">
            <text:p>176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29" table:style-name="ce1">
            <text:p>132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68.08" table:style-name="ce1">
            <text:p>68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29" table:style-name="ce1">
            <text:p>132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20.51" table:style-name="ce1">
            <text:p>120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29" table:style-name="ce1">
            <text:p>132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4.47" table:style-name="ce1">
            <text:p>84,4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30" table:style-name="ce1">
            <text:p>133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92.39" table:style-name="ce1">
            <text:p>92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30" table:style-name="ce1">
            <text:p>133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0.28" table:style-name="ce1">
            <text:p>80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31" table:style-name="ce1">
            <text:p>1331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720.6" table:style-name="ce1">
            <text:p>720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32" table:style-name="ce1">
            <text:p>1332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1300" table:style-name="ce1">
            <text:p>13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33" table:style-name="ce1">
            <text:p>1333</text:p>
          </table:table-cell>
          <table:table-cell office:value-type="string" table:style-name="ce1">
            <text:p>ARREDAMENTI DELLANTONIO S.N.C. DI DELLANTONIO SIMONE E GIACOMO E C.</text:p>
          </table:table-cell>
          <table:table-cell table:style-name="ce1"/>
          <table:table-cell office:value-type="float" office:value="5331.4" table:style-name="ce1">
            <text:p>5331,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34" table:style-name="ce1">
            <text:p>1334</text:p>
          </table:table-cell>
          <table:table-cell office:value-type="string" table:style-name="ce1">
            <text:p>CHEF ITALIA S.R.L.</text:p>
          </table:table-cell>
          <table:table-cell table:style-name="ce1"/>
          <table:table-cell office:value-type="float" office:value="3550.93" table:style-name="ce1">
            <text:p>3550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35" table:style-name="ce1">
            <text:p>1335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2760.58" table:style-name="ce1">
            <text:p>2760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36" table:style-name="ce1">
            <text:p>1336</text:p>
          </table:table-cell>
          <table:table-cell office:value-type="string" table:style-name="ce1">
            <text:p>IL GABBIANO COOPERATIVA SOCIALE DI SOLIDARIETA'</text:p>
          </table:table-cell>
          <table:table-cell table:style-name="ce1"/>
          <table:table-cell office:value-type="float" office:value="11109.32" table:style-name="ce1">
            <text:p>11109,3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38" table:style-name="ce1">
            <text:p>1338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2.2" table:style-name="ce1">
            <text:p>12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39" table:style-name="ce1">
            <text:p>1339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3.41" table:style-name="ce1">
            <text:p>13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0" table:style-name="ce1">
            <text:p>1340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float" office:value="6897.06" table:style-name="ce1">
            <text:p>6897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1" table:style-name="ce1">
            <text:p>1341</text:p>
          </table:table-cell>
          <table:table-cell office:value-type="string" table:style-name="ce1">
            <text:p>GEOLAND SRL</text:p>
          </table:table-cell>
          <table:table-cell table:style-name="ce1"/>
          <table:table-cell office:value-type="float" office:value="6993.04" table:style-name="ce1">
            <text:p>6993,0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2" table:style-name="ce1">
            <text:p>1342</text:p>
          </table:table-cell>
          <table:table-cell office:value-type="string" table:style-name="ce1">
            <text:p>PNEUS LUCA DI GIANESINI LUCA</text:p>
          </table:table-cell>
          <table:table-cell table:style-name="ce1"/>
          <table:table-cell office:value-type="float" office:value="170.8" table:style-name="ce1">
            <text:p>170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3" table:style-name="ce1">
            <text:p>1343</text:p>
          </table:table-cell>
          <table:table-cell office:value-type="string" table:style-name="ce1">
            <text:p>BERNARD CLAUDIO MOTORS SRL</text:p>
          </table:table-cell>
          <table:table-cell table:style-name="ce1"/>
          <table:table-cell office:value-type="float" office:value="209.94" table:style-name="ce1">
            <text:p>209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4" table:style-name="ce1">
            <text:p>1344</text:p>
          </table:table-cell>
          <table:table-cell office:value-type="string" table:style-name="ce1">
            <text:p>PAPER SERVICE SAS DI SCARTEZZINI LORENZO E C.</text:p>
          </table:table-cell>
          <table:table-cell table:style-name="ce1"/>
          <table:table-cell office:value-type="float" office:value="177.41" table:style-name="ce1">
            <text:p>177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5" table:style-name="ce1">
            <text:p>1345</text:p>
          </table:table-cell>
          <table:table-cell office:value-type="string" table:style-name="ce1">
            <text:p>SARTORI AMBIENTE S.R.L.</text:p>
          </table:table-cell>
          <table:table-cell table:style-name="ce1"/>
          <table:table-cell office:value-type="float" office:value="1189.5" table:style-name="ce1">
            <text:p>1189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>TRENTINO ACQUE</text:p>
          </table:table-cell>
          <table:table-cell table:style-name="ce1"/>
          <table:table-cell office:value-type="float" office:value="5087.3999999999996" table:style-name="ce1">
            <text:p>5087,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7" table:style-name="ce1">
            <text:p>1347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307.42" table:style-name="ce1">
            <text:p>307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7" table:style-name="ce1">
            <text:p>1347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8.06" table:style-name="ce1">
            <text:p>8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8" table:style-name="ce1">
            <text:p>1348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266.74" table:style-name="ce1">
            <text:p>266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9" table:style-name="ce1">
            <text:p>1349</text:p>
          </table:table-cell>
          <table:table-cell office:value-type="string" table:style-name="ce1">
            <text:p>T.E.S. SPA</text:p>
          </table:table-cell>
          <table:table-cell table:style-name="ce1"/>
          <table:table-cell office:value-type="float" office:value="899.75" table:style-name="ce1">
            <text:p>899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GIACOMUZZI</text:p>
          </table:table-cell>
          <table:table-cell office:value-type="string" table:style-name="ce1">
            <text:p>GIAMPIETRO</text:p>
          </table:table-cell>
          <table:table-cell office:value-type="float" office:value="2796.24" table:style-name="ce1">
            <text:p>2796,2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51" table:style-name="ce1">
            <text:p>1351</text:p>
          </table:table-cell>
          <table:table-cell office:value-type="string" table:style-name="ce1">
            <text:p>ENNEGI SRLS</text:p>
          </table:table-cell>
          <table:table-cell table:style-name="ce1"/>
          <table:table-cell office:value-type="float" office:value="28849.95" table:style-name="ce1">
            <text:p>28849,9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52" table:style-name="ce1">
            <text:p>1352</text:p>
          </table:table-cell>
          <table:table-cell office:value-type="string" table:style-name="ce1">
            <text:p>PROGETTO LEGNO S.R.L.</text:p>
          </table:table-cell>
          <table:table-cell table:style-name="ce1"/>
          <table:table-cell office:value-type="float" office:value="3129.92" table:style-name="ce1">
            <text:p>3129,9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53" table:style-name="ce1">
            <text:p>1353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1324.32" table:style-name="ce1">
            <text:p>1324,3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54" table:style-name="ce1">
            <text:p>1354</text:p>
          </table:table-cell>
          <table:table-cell office:value-type="string" table:style-name="ce1">
            <text:p>TRENTINO ACQUE</text:p>
          </table:table-cell>
          <table:table-cell table:style-name="ce1"/>
          <table:table-cell office:value-type="float" office:value="1078.48" table:style-name="ce1">
            <text:p>1078,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55" table:style-name="ce1">
            <text:p>1355</text:p>
          </table:table-cell>
          <table:table-cell office:value-type="string" table:style-name="ce1">
            <text:p>T.E.S. SPA</text:p>
          </table:table-cell>
          <table:table-cell table:style-name="ce1"/>
          <table:table-cell office:value-type="float" office:value="753.96" table:style-name="ce1">
            <text:p>753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56" table:style-name="ce1">
            <text:p>1356</text:p>
          </table:table-cell>
          <table:table-cell office:value-type="string" table:style-name="ce1">
            <text:p>ALMACA SRL A SOCIO UNICO</text:p>
          </table:table-cell>
          <table:table-cell table:style-name="ce1"/>
          <table:table-cell office:value-type="float" office:value="750.3" table:style-name="ce1">
            <text:p>750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57" table:style-name="ce1">
            <text:p>1357</text:p>
          </table:table-cell>
          <table:table-cell office:value-type="string" table:style-name="ce1">
            <text:p>DEFENCE SYSTEM 2.0 SRL</text:p>
          </table:table-cell>
          <table:table-cell table:style-name="ce1"/>
          <table:table-cell office:value-type="float" office:value="214.72" table:style-name="ce1">
            <text:p>214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58" table:style-name="ce1">
            <text:p>1358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581.79" table:style-name="ce1">
            <text:p>581,7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58" table:style-name="ce1">
            <text:p>1358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772.33" table:style-name="ce1">
            <text:p>772,3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CHISTE' IVAN &amp; DIEGO</text:p>
          </table:table-cell>
          <table:table-cell table:style-name="ce1"/>
          <table:table-cell office:value-type="float" office:value="3681.05" table:style-name="ce1">
            <text:p>3681,0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60" table:style-name="ce1">
            <text:p>1360</text:p>
          </table:table-cell>
          <table:table-cell office:value-type="string" table:style-name="ce1">
            <text:p>ALMACA SRL A SOCIO UNICO</text:p>
          </table:table-cell>
          <table:table-cell table:style-name="ce1"/>
          <table:table-cell office:value-type="float" office:value="322.08" table:style-name="ce1">
            <text:p>322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ALMACA SRL A SOCIO UNICO</text:p>
          </table:table-cell>
          <table:table-cell table:style-name="ce1"/>
          <table:table-cell office:value-type="float" office:value="2220.4" table:style-name="ce1">
            <text:p>2220,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1362" table:style-name="ce1">
            <text:p>1362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549" table:style-name="ce1">
            <text:p>5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CAMBIELLI EDILFRIULI S.P.A.</text:p>
          </table:table-cell>
          <table:table-cell table:style-name="ce1"/>
          <table:table-cell office:value-type="float" office:value="14.38" table:style-name="ce1">
            <text:p>14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A.U.ESSE S.R.L.</text:p>
          </table:table-cell>
          <table:table-cell table:style-name="ce1"/>
          <table:table-cell office:value-type="float" office:value="5065.4399999999996" table:style-name="ce1">
            <text:p>5065,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65" table:style-name="ce1">
            <text:p>1365</text:p>
          </table:table-cell>
          <table:table-cell office:value-type="string" table:style-name="ce1">
            <text:p>MF INGROSSO S.P.A. A S.U.</text:p>
          </table:table-cell>
          <table:table-cell table:style-name="ce1"/>
          <table:table-cell office:value-type="float" office:value="1097.8699999999999" table:style-name="ce1">
            <text:p>1097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66" table:style-name="ce1">
            <text:p>1366</text:p>
          </table:table-cell>
          <table:table-cell office:value-type="string" table:style-name="ce1">
            <text:p>LUCE E DESIGN S.R.L.</text:p>
          </table:table-cell>
          <table:table-cell table:style-name="ce1"/>
          <table:table-cell office:value-type="float" office:value="14095.36" table:style-name="ce1">
            <text:p>14095,3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67" table:style-name="ce1">
            <text:p>1367</text:p>
          </table:table-cell>
          <table:table-cell office:value-type="string" table:style-name="ce1">
            <text:p>MAGGIOLI S.P.A.</text:p>
          </table:table-cell>
          <table:table-cell table:style-name="ce1"/>
          <table:table-cell office:value-type="float" office:value="126.2" table:style-name="ce1">
            <text:p>126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0" table:style-name="ce1">
            <text:p>1370</text:p>
          </table:table-cell>
          <table:table-cell office:value-type="string" table:style-name="ce1">
            <text:p>NIVI CREDIT SRL</text:p>
          </table:table-cell>
          <table:table-cell table:style-name="ce1"/>
          <table:table-cell office:value-type="float" office:value="572.54999999999995" table:style-name="ce1">
            <text:p>572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0" table:style-name="ce1">
            <text:p>1370</text:p>
          </table:table-cell>
          <table:table-cell office:value-type="string" table:style-name="ce1">
            <text:p>NIVI CREDIT SRL</text:p>
          </table:table-cell>
          <table:table-cell table:style-name="ce1"/>
          <table:table-cell office:value-type="float" office:value="923.37" table:style-name="ce1">
            <text:p>923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1" table:style-name="ce1">
            <text:p>1371</text:p>
          </table:table-cell>
          <table:table-cell office:value-type="string" table:style-name="ce1">
            <text:p>CONSORZIO DEI COMUNI DEL BIM ADIGE</text:p>
          </table:table-cell>
          <table:table-cell table:style-name="ce1"/>
          <table:table-cell office:value-type="float" office:value="6576.23" table:style-name="ce1">
            <text:p>6576,23</text:p>
          </table:table-cell>
          <table:table-cell office:value-type="string" table:style-name="ce1">
            <text:p>TITOLO 4 - Rimborso di prestiti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2" table:style-name="ce1">
            <text:p>1372</text:p>
          </table:table-cell>
          <table:table-cell office:value-type="string" table:style-name="ce1">
            <text:p>COMUNE DI VALLE DI CADORE</text:p>
          </table:table-cell>
          <table:table-cell table:style-name="ce1"/>
          <table:table-cell office:value-type="float" office:value="10.18" table:style-name="ce1">
            <text:p>10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3" table:style-name="ce1">
            <text:p>137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4" table:style-name="ce1">
            <text:p>137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115.73" table:style-name="ce1">
            <text:p>1115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5" table:style-name="ce1">
            <text:p>137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273.39" table:style-name="ce1">
            <text:p>273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6" table:style-name="ce1">
            <text:p>137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2.16" table:style-name="ce1">
            <text:p>102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7" table:style-name="ce1">
            <text:p>137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9.35" table:style-name="ce1">
            <text:p>49,3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8" table:style-name="ce1">
            <text:p>137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24.23" table:style-name="ce1">
            <text:p>924,2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9" table:style-name="ce1">
            <text:p>1379</text:p>
          </table:table-cell>
          <table:table-cell office:value-type="string" table:style-name="ce1">
            <text:p>UNION DI LADINS DE FASCIA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CARROZZERIA OFFICINA MECCANICA GIANMOENA CESARE &amp; C. S.N.C.</text:p>
          </table:table-cell>
          <table:table-cell table:style-name="ce1"/>
          <table:table-cell office:value-type="float" office:value="2522.88" table:style-name="ce1">
            <text:p>2522,8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CARROZZERIA OFFICINA MECCANICA GIANMOENA CESARE &amp; C. S.N.C.</text:p>
          </table:table-cell>
          <table:table-cell table:style-name="ce1"/>
          <table:table-cell office:value-type="float" office:value="249.51" table:style-name="ce1">
            <text:p>249,5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CENTRO MEDICO FIEMME S.R.L.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82" table:style-name="ce1">
            <text:p>1382</text:p>
          </table:table-cell>
          <table:table-cell office:value-type="string" table:style-name="ce1">
            <text:p>VETRERIA GLASS POINT</text:p>
          </table:table-cell>
          <table:table-cell table:style-name="ce1"/>
          <table:table-cell office:value-type="float" office:value="231.8" table:style-name="ce1">
            <text:p>231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39.08" table:style-name="ce1">
            <text:p>39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35.79" table:style-name="ce1">
            <text:p>35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88" table:style-name="ce1">
            <text:p>1388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5" table:style-name="ce1">
            <text:p>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89" table:style-name="ce1">
            <text:p>138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930.36" table:style-name="ce1">
            <text:p>930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43.99" table:style-name="ce1">
            <text:p>543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91" table:style-name="ce1">
            <text:p>139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74.69" table:style-name="ce1">
            <text:p>374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92" table:style-name="ce1">
            <text:p>139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934.04" table:style-name="ce1">
            <text:p>934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81.14" table:style-name="ce1">
            <text:p>381,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94" table:style-name="ce1">
            <text:p>139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409.92" table:style-name="ce1">
            <text:p>1409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95" table:style-name="ce1">
            <text:p>139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13.8" table:style-name="ce1">
            <text:p>213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96" table:style-name="ce1">
            <text:p>139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98.27" table:style-name="ce1">
            <text:p>298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97" table:style-name="ce1">
            <text:p>139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64.51" table:style-name="ce1">
            <text:p>364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98" table:style-name="ce1">
            <text:p>139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34.41" table:style-name="ce1">
            <text:p>334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99" table:style-name="ce1">
            <text:p>139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13.06" table:style-name="ce1">
            <text:p>313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65.25" table:style-name="ce1">
            <text:p>165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85.78" table:style-name="ce1">
            <text:p>485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43.1" table:style-name="ce1">
            <text:p>64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453.96" table:style-name="ce1">
            <text:p>1453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79.56" table:style-name="ce1">
            <text:p>879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34" table:style-name="ce1">
            <text:p>1434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58470.03" table:style-name="ce1">
            <text:p>58470,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35" table:style-name="ce1">
            <text:p>1435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4712.82" table:style-name="ce1">
            <text:p>4712,8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38" table:style-name="ce1">
            <text:p>1438</text:p>
          </table:table-cell>
          <table:table-cell office:value-type="string" table:style-name="ce1">
            <text:p>AMMINISTRATORI COMUNALI</text:p>
          </table:table-cell>
          <table:table-cell table:style-name="ce1"/>
          <table:table-cell office:value-type="float" office:value="7565.85" table:style-name="ce1">
            <text:p>7565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1048079" table:style-name="ro1">
          <table:table-cell table:number-columns-repeated="16384"/>
        </table:table-row>
      </table:table>
      <table:database-ranges>
        <table:database-range table:target-range-address="FMCMASCA.A1:FMCMASCA.G74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Nicoletta Brunner</meta:initial-creator>
    <dc:creator>Nicoletta Brunner</dc:creator>
    <meta:creation-date>2021-07-13T09:14:38Z</meta:creation-date>
    <dc:date>2021-07-13T09:14:38Z</dc:date>
  </office:meta>
</office:document-meta>
</file>