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1.4841666666667cm" style:use-optimal-column-width="true"/>
    </style:style>
    <style:style style:name="co3" style:family="table-column">
      <style:table-column-properties fo:break-before="auto" style:column-width="8.14916666666667cm" style:use-optimal-column-width="true"/>
    </style:style>
    <style:style style:name="co4" style:family="table-column">
      <style:table-column-properties fo:break-before="auto" style:column-width="10.68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MASC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Mandato num.</text:p>
          </table:table-cell>
          <table:table-cell office:value-type="string" table:style-name="ce1">
            <text:p>Soggetto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Descrizione 1</text:p>
          </table:table-cell>
          <table:table-cell office:value-type="string" table:style-name="ce1">
            <text:p>Descrizione 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SER S.P.A.</text:p>
          </table:table-cell>
          <table:table-cell table:style-name="ce1"/>
          <table:table-cell office:value-type="float" office:value="3795.39" table:style-name="ce1">
            <text:p>3795,3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SER S.P.A.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ER S.P.A.</text:p>
          </table:table-cell>
          <table:table-cell table:style-name="ce1"/>
          <table:table-cell office:value-type="float" office:value="703.6" table:style-name="ce1">
            <text:p>703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SER S.P.A.</text:p>
          </table:table-cell>
          <table:table-cell table:style-name="ce1"/>
          <table:table-cell office:value-type="float" office:value="585" table:style-name="ce1">
            <text:p>5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ER S.P.A.</text:p>
          </table:table-cell>
          <table:table-cell table:style-name="ce1"/>
          <table:table-cell office:value-type="float" office:value="901.63" table:style-name="ce1">
            <text:p>901,6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NSER S.P.A.</text:p>
          </table:table-cell>
          <table:table-cell table:style-name="ce1"/>
          <table:table-cell office:value-type="float" office:value="328.78" table:style-name="ce1">
            <text:p>328,7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EMI IMPIANTI SRL</text:p>
          </table:table-cell>
          <table:table-cell table:style-name="ce1"/>
          <table:table-cell office:value-type="float" office:value="18265.29" table:style-name="ce1">
            <text:p>18265,2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VIS SRL</text:p>
          </table:table-cell>
          <table:table-cell table:style-name="ce1"/>
          <table:table-cell office:value-type="float" office:value="33155.699999999997" table:style-name="ce1">
            <text:p>33155,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VIS SRL</text:p>
          </table:table-cell>
          <table:table-cell table:style-name="ce1"/>
          <table:table-cell office:value-type="float" office:value="10700.11" table:style-name="ce1">
            <text:p>10700,11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46.7" table:style-name="ce1">
            <text:p>246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411.75" table:style-name="ce1">
            <text:p>411,7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GN S.R.L.</text:p>
          </table:table-cell>
          <table:table-cell table:style-name="ce1"/>
          <table:table-cell office:value-type="float" office:value="441.03" table:style-name="ce1">
            <text:p>441,0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ABRIELLI</text:p>
          </table:table-cell>
          <table:table-cell office:value-type="string" table:style-name="ce1">
            <text:p>GIUSEPPE</text:p>
          </table:table-cell>
          <table:table-cell office:value-type="float" office:value="412.48" table:style-name="ce1">
            <text:p>412,4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UDTIROL FENSTER SRL</text:p>
          </table:table-cell>
          <table:table-cell table:style-name="ce1"/>
          <table:table-cell office:value-type="float" office:value="12298" table:style-name="ce1">
            <text:p>1229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UDTIROL FENSTER SRL</text:p>
          </table:table-cell>
          <table:table-cell table:style-name="ce1"/>
          <table:table-cell office:value-type="float" office:value="672.43" table:style-name="ce1">
            <text:p>672,43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GARBARI SERVIZI S.R.L.</text:p>
          </table:table-cell>
          <table:table-cell table:style-name="ce1"/>
          <table:table-cell office:value-type="float" office:value="146.4" table:style-name="ce1">
            <text:p>146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BORTOLOTTI &amp; ZANIN SNC</text:p>
          </table:table-cell>
          <table:table-cell table:style-name="ce1"/>
          <table:table-cell office:value-type="float" office:value="2014.05" table:style-name="ce1">
            <text:p>2014,0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VANZO MARIO &amp; C. S.N.C.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VANZO MARIO &amp; C. S.N.C.</text:p>
          </table:table-cell>
          <table:table-cell table:style-name="ce1"/>
          <table:table-cell office:value-type="float" office:value="1313.19" table:style-name="ce1">
            <text:p>1313,19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VANZO MARIO &amp; C. S.N.C.</text:p>
          </table:table-cell>
          <table:table-cell table:style-name="ce1"/>
          <table:table-cell office:value-type="float" office:value="373.26" table:style-name="ce1">
            <text:p>373,2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LIO VANZO</text:p>
          </table:table-cell>
          <table:table-cell table:style-name="ce1"/>
          <table:table-cell office:value-type="float" office:value="427" table:style-name="ce1">
            <text:p>42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GANZ</text:p>
          </table:table-cell>
          <table:table-cell office:value-type="string" table:style-name="ce1">
            <text:p>RUGGERO</text:p>
          </table:table-cell>
          <table:table-cell office:value-type="float" office:value="268.39999999999998" table:style-name="ce1">
            <text:p>268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ROGETTO LEGNO S.R.L.</text:p>
          </table:table-cell>
          <table:table-cell table:style-name="ce1"/>
          <table:table-cell office:value-type="float" office:value="1112.6400000000001" table:style-name="ce1">
            <text:p>1112,6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E PELLEGRINI <text:s/>SNC DI DE PELLEGRINI PAOLO</text:p>
          </table:table-cell>
          <table:table-cell table:style-name="ce1"/>
          <table:table-cell office:value-type="float" office:value="1703.96" table:style-name="ce1">
            <text:p>1703,9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TECHNOALPIN S.P.A</text:p>
          </table:table-cell>
          <table:table-cell table:style-name="ce1"/>
          <table:table-cell office:value-type="float" office:value="1063.71" table:style-name="ce1">
            <text:p>1063,7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LICETTI</text:p>
          </table:table-cell>
          <table:table-cell office:value-type="string" table:style-name="ce1">
            <text:p>DANIELE RAFFAELE</text:p>
          </table:table-cell>
          <table:table-cell office:value-type="float" office:value="24.9" table:style-name="ce1">
            <text:p>24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NGELINI NCC SRL</text:p>
          </table:table-cell>
          <table:table-cell table:style-name="ce1"/>
          <table:table-cell office:value-type="float" office:value="75.099999999999994" table:style-name="ce1">
            <text:p>75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L'AUTOMOBILE SRL</text:p>
          </table:table-cell>
          <table:table-cell table:style-name="ce1"/>
          <table:table-cell office:value-type="float" office:value="75.099999999999994" table:style-name="ce1">
            <text:p>75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RACANELLI</text:p>
          </table:table-cell>
          <table:table-cell office:value-type="string" table:style-name="ce1">
            <text:p>VINCENZO</text:p>
          </table:table-cell>
          <table:table-cell office:value-type="float" office:value="62.15" table:style-name="ce1">
            <text:p>62,1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COMUNE DI MOGLIANO VENETO</text:p>
          </table:table-cell>
          <table:table-cell table:style-name="ce1"/>
          <table:table-cell office:value-type="float" office:value="343" table:style-name="ce1">
            <text:p>34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GALLARATI</text:p>
          </table:table-cell>
          <table:table-cell office:value-type="string" table:style-name="ce1">
            <text:p>MARGHERITA</text:p>
          </table:table-cell>
          <table:table-cell office:value-type="float" office:value="7092" table:style-name="ce1">
            <text:p>709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COMUNE DI CAMPITELLO DI FASSA</text:p>
          </table:table-cell>
          <table:table-cell table:style-name="ce1"/>
          <table:table-cell office:value-type="float" office:value="11.18" table:style-name="ce1">
            <text:p>11,1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GRUPPO <text:s/>'MANI AMICHE'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OCIETA' DI SVILUPPO TURISTICO MOENA E PASSO SAN PELLEGRINO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float" office:value="31.83" table:style-name="ce1">
            <text:p>31,8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float" office:value="84.54" table:style-name="ce1">
            <text:p>84,5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A RE</text:p>
          </table:table-cell>
          <table:table-cell office:value-type="string" table:style-name="ce1">
            <text:p>ANN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COMPER</text:p>
          </table:table-cell>
          <table:table-cell office:value-type="string" table:style-name="ce1">
            <text:p>CARMELO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BRIGNOLI</text:p>
          </table:table-cell>
          <table:table-cell office:value-type="string" table:style-name="ce1">
            <text:p>ANDREA</text:p>
          </table:table-cell>
          <table:table-cell office:value-type="float" office:value="106.35" table:style-name="ce1">
            <text:p>106,3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AMPO MAYGUA</text:p>
          </table:table-cell>
          <table:table-cell office:value-type="string" table:style-name="ce1">
            <text:p>CARLOS SANTIAG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ZHAO</text:p>
          </table:table-cell>
          <table:table-cell office:value-type="string" table:style-name="ce1">
            <text:p>SHUDAN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ZAMBONI</text:p>
          </table:table-cell>
          <table:table-cell office:value-type="string" table:style-name="ce1">
            <text:p>WALTER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DEMI IMPIANTI SRL</text:p>
          </table:table-cell>
          <table:table-cell table:style-name="ce1"/>
          <table:table-cell office:value-type="float" office:value="1321.22" table:style-name="ce1">
            <text:p>1321,2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GRUPPO GIOVANNINI S.R.L.</text:p>
          </table:table-cell>
          <table:table-cell table:style-name="ce1"/>
          <table:table-cell office:value-type="float" office:value="4819" table:style-name="ce1">
            <text:p>4819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GRUPPO GIOVANNINI S.R.L.</text:p>
          </table:table-cell>
          <table:table-cell table:style-name="ce1"/>
          <table:table-cell office:value-type="float" office:value="4819" table:style-name="ce1">
            <text:p>4819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TIRICREO S.N.C. DI RITA ZENI E TIZIANO BORTOLOTTI &amp; C.</text:p>
          </table:table-cell>
          <table:table-cell table:style-name="ce1"/>
          <table:table-cell office:value-type="float" office:value="204.96" table:style-name="ce1">
            <text:p>204,9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float" office:value="805.68" table:style-name="ce1">
            <text:p>805,6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SA SERVICE S.R.L.</text:p>
          </table:table-cell>
          <table:table-cell table:style-name="ce1"/>
          <table:table-cell office:value-type="float" office:value="732" table:style-name="ce1">
            <text:p>7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SA SERVICE S.R.L.</text:p>
          </table:table-cell>
          <table:table-cell table:style-name="ce1"/>
          <table:table-cell office:value-type="float" office:value="1037" table:style-name="ce1">
            <text:p>103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.F. PETROLI SPA</text:p>
          </table:table-cell>
          <table:table-cell table:style-name="ce1"/>
          <table:table-cell office:value-type="float" office:value="6806.17" table:style-name="ce1">
            <text:p>6806,1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TRENTINO ACQUE</text:p>
          </table:table-cell>
          <table:table-cell table:style-name="ce1"/>
          <table:table-cell office:value-type="float" office:value="488" table:style-name="ce1">
            <text:p>4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TRENTINO ACQUE</text:p>
          </table:table-cell>
          <table:table-cell table:style-name="ce1"/>
          <table:table-cell office:value-type="float" office:value="524" table:style-name="ce1">
            <text:p>52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TRENTINO ACQUE</text:p>
          </table:table-cell>
          <table:table-cell table:style-name="ce1"/>
          <table:table-cell office:value-type="float" office:value="689.9" table:style-name="ce1">
            <text:p>689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ULTIMEDIA SOLUZIONI</text:p>
          </table:table-cell>
          <table:table-cell table:style-name="ce1"/>
          <table:table-cell office:value-type="float" office:value="399.2" table:style-name="ce1">
            <text:p>399,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FIEMME SISTEMI DI DA COL FILIPPO &amp; C. S.N.C.</text:p>
          </table:table-cell>
          <table:table-cell table:style-name="ce1"/>
          <table:table-cell office:value-type="float" office:value="1098" table:style-name="ce1">
            <text:p>109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732" table:style-name="ce1">
            <text:p>7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CSTI - CONSORZIO STABILE TECN. IMP.</text:p>
          </table:table-cell>
          <table:table-cell table:style-name="ce1"/>
          <table:table-cell office:value-type="float" office:value="840.18" table:style-name="ce1">
            <text:p>840,1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CSTI - CONSORZIO STABILE TECN. IMP.</text:p>
          </table:table-cell>
          <table:table-cell table:style-name="ce1"/>
          <table:table-cell office:value-type="float" office:value="552.12" table:style-name="ce1">
            <text:p>552,1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CSTI - CONSORZIO STABILE TECN. IMP.</text:p>
          </table:table-cell>
          <table:table-cell table:style-name="ce1"/>
          <table:table-cell office:value-type="float" office:value="34.950000000000003" table:style-name="ce1">
            <text:p>34,9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CSTI - CONSORZIO STABILE TECN. IMP.</text:p>
          </table:table-cell>
          <table:table-cell table:style-name="ce1"/>
          <table:table-cell office:value-type="float" office:value="578.33000000000004" table:style-name="ce1">
            <text:p>578,3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CQUACHIARA GARDUMI S.R.L.</text:p>
          </table:table-cell>
          <table:table-cell table:style-name="ce1"/>
          <table:table-cell office:value-type="float" office:value="244" table:style-name="ce1">
            <text:p>24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F INGROSSO S.P.A. A S.U.</text:p>
          </table:table-cell>
          <table:table-cell table:style-name="ce1"/>
          <table:table-cell office:value-type="float" office:value="204.99" table:style-name="ce1">
            <text:p>204,9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LUCE E DESIGN S.R.L.</text:p>
          </table:table-cell>
          <table:table-cell table:style-name="ce1"/>
          <table:table-cell office:value-type="float" office:value="11937.7" table:style-name="ce1">
            <text:p>11937,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float" office:value="561.77" table:style-name="ce1">
            <text:p>561,7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1403" table:style-name="ce1">
            <text:p>140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FAMIGLIA COOPERATIVA MOENA SOC. COOP.</text:p>
          </table:table-cell>
          <table:table-cell table:style-name="ce1"/>
          <table:table-cell office:value-type="float" office:value="43.89" table:style-name="ce1">
            <text:p>43,8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AMIGLIA COOPERATIVA MOENA SOC. COOP.</text:p>
          </table:table-cell>
          <table:table-cell table:style-name="ce1"/>
          <table:table-cell office:value-type="float" office:value="209.77" table:style-name="ce1">
            <text:p>209,7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AMONN PROFI COLOR SRL</text:p>
          </table:table-cell>
          <table:table-cell table:style-name="ce1"/>
          <table:table-cell office:value-type="float" office:value="150.6" table:style-name="ce1">
            <text:p>150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VANZETTA</text:p>
          </table:table-cell>
          <table:table-cell office:value-type="string" table:style-name="ce1">
            <text:p>LORENZO</text:p>
          </table:table-cell>
          <table:table-cell office:value-type="float" office:value="2219.9" table:style-name="ce1">
            <text:p>2219,9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Q8 QUASER S.R.L.</text:p>
          </table:table-cell>
          <table:table-cell table:style-name="ce1"/>
          <table:table-cell office:value-type="float" office:value="1819.28" table:style-name="ce1">
            <text:p>1819,2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AMIGLIA COOP. VAL DI FASSA SCRL</text:p>
          </table:table-cell>
          <table:table-cell table:style-name="ce1"/>
          <table:table-cell office:value-type="float" office:value="88.64" table:style-name="ce1">
            <text:p>88,6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1" table:style-name="ce1">
            <text:p>202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ENG TECHNO DI ENRICO GUIDOTTI</text:p>
          </table:table-cell>
          <table:table-cell table:style-name="ce1"/>
          <table:table-cell office:value-type="float" office:value="73.2" table:style-name="ce1">
            <text:p>73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PROVINCIA AUTONOMA TRENTINO ALTO ADIGE - DIR. SEGR.</text:p>
          </table:table-cell>
          <table:table-cell table:style-name="ce1"/>
          <table:table-cell office:value-type="float" office:value="11.64" table:style-name="ce1">
            <text:p>11,6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F.LLI MORANDINI DI MORANDINI GIANNI &amp; C. S.N.C.</text:p>
          </table:table-cell>
          <table:table-cell table:style-name="ce1"/>
          <table:table-cell office:value-type="float" office:value="142.74" table:style-name="ce1">
            <text:p>142,7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IORERIA BRIGADOI DI BRIGADOI PATRIZIA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SOENERGY S.R.L.</text:p>
          </table:table-cell>
          <table:table-cell table:style-name="ce1"/>
          <table:table-cell office:value-type="float" office:value="393.5" table:style-name="ce1">
            <text:p>393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SOENERGY S.R.L.</text:p>
          </table:table-cell>
          <table:table-cell table:style-name="ce1"/>
          <table:table-cell office:value-type="float" office:value="286.16000000000003" table:style-name="ce1">
            <text:p>286,1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SOENERGY S.R.L.</text:p>
          </table:table-cell>
          <table:table-cell table:style-name="ce1"/>
          <table:table-cell office:value-type="float" office:value="74.19" table:style-name="ce1">
            <text:p>74,1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SOENERGY S.R.L.</text:p>
          </table:table-cell>
          <table:table-cell table:style-name="ce1"/>
          <table:table-cell office:value-type="float" office:value="2232.4899999999998" table:style-name="ce1">
            <text:p>2232,4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SOENERGY S.R.L.</text:p>
          </table:table-cell>
          <table:table-cell table:style-name="ce1"/>
          <table:table-cell office:value-type="float" office:value="1014.41" table:style-name="ce1">
            <text:p>1014,4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SOENERGY S.R.L.</text:p>
          </table:table-cell>
          <table:table-cell table:style-name="ce1"/>
          <table:table-cell office:value-type="float" office:value="4311.7700000000004" table:style-name="ce1">
            <text:p>4311,7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SOENERGY S.R.L.</text:p>
          </table:table-cell>
          <table:table-cell table:style-name="ce1"/>
          <table:table-cell office:value-type="float" office:value="15.53" table:style-name="ce1">
            <text:p>15,5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SOENERGY S.R.L.</text:p>
          </table:table-cell>
          <table:table-cell table:style-name="ce1"/>
          <table:table-cell office:value-type="float" office:value="277.86" table:style-name="ce1">
            <text:p>277,8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TONINI</text:p>
          </table:table-cell>
          <table:table-cell office:value-type="string" table:style-name="ce1">
            <text:p>NICOLO'</text:p>
          </table:table-cell>
          <table:table-cell office:value-type="float" office:value="63.44" table:style-name="ce1">
            <text:p>63,4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STUDIO LEGALE DALLA FIOR LORENZI</text:p>
          </table:table-cell>
          <table:table-cell table:style-name="ce1"/>
          <table:table-cell office:value-type="float" office:value="31.72" table:style-name="ce1">
            <text:p>31,7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STUDIO ASSOCIATO GEA DEI DOTT. FORESTALI MARTINELLI NOCENTINI E GORI</text:p>
          </table:table-cell>
          <table:table-cell table:style-name="ce1"/>
          <table:table-cell office:value-type="float" office:value="1808.11" table:style-name="ce1">
            <text:p>1808,1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ESA SERVICE S.R.L.</text:p>
          </table:table-cell>
          <table:table-cell table:style-name="ce1"/>
          <table:table-cell office:value-type="float" office:value="549" table:style-name="ce1">
            <text:p>54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SEVIS SRL</text:p>
          </table:table-cell>
          <table:table-cell table:style-name="ce1"/>
          <table:table-cell office:value-type="float" office:value="11736.4" table:style-name="ce1">
            <text:p>11736,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VISIORAY SRL</text:p>
          </table:table-cell>
          <table:table-cell table:style-name="ce1"/>
          <table:table-cell office:value-type="float" office:value="86.93" table:style-name="ce1">
            <text:p>86,9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CHNOALPIN S.P.A</text:p>
          </table:table-cell>
          <table:table-cell table:style-name="ce1"/>
          <table:table-cell office:value-type="float" office:value="440.42" table:style-name="ce1">
            <text:p>440,4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PROVINCIA AUTONOMA DI TRENTO - SERVIZIO CATASTO</text:p>
          </table:table-cell>
          <table:table-cell table:style-name="ce1"/>
          <table:table-cell office:value-type="float" office:value="46.5" table:style-name="ce1">
            <text:p>46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TAGESMUTTER DEL TRENTINO - IL SORRISO SCARL</text:p>
          </table:table-cell>
          <table:table-cell table:style-name="ce1"/>
          <table:table-cell office:value-type="float" office:value="3588.88" table:style-name="ce1">
            <text:p>3588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PNEUS LUCA DI GIANESINI LUCA</text:p>
          </table:table-cell>
          <table:table-cell table:style-name="ce1"/>
          <table:table-cell office:value-type="float" office:value="828.92" table:style-name="ce1">
            <text:p>828,9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SEVIS SRL</text:p>
          </table:table-cell>
          <table:table-cell table:style-name="ce1"/>
          <table:table-cell office:value-type="float" office:value="82.52" table:style-name="ce1">
            <text:p>82,5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RENTINO ECO SINERGIE S.CONS.A.R.L.</text:p>
          </table:table-cell>
          <table:table-cell table:style-name="ce1"/>
          <table:table-cell office:value-type="float" office:value="732" table:style-name="ce1">
            <text:p>7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SISTEMI DI PULIZIA S.N.C. DI MOSER MANUEL &amp; C.</text:p>
          </table:table-cell>
          <table:table-cell table:style-name="ce1"/>
          <table:table-cell office:value-type="float" office:value="456.32" table:style-name="ce1">
            <text:p>456,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S.T.E. COSTRUZIONI GENERALI S.R.L.</text:p>
          </table:table-cell>
          <table:table-cell table:style-name="ce1"/>
          <table:table-cell office:value-type="float" office:value="5570.84" table:style-name="ce1">
            <text:p>5570,8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IVI CREDIT SRL</text:p>
          </table:table-cell>
          <table:table-cell table:style-name="ce1"/>
          <table:table-cell office:value-type="float" office:value="504.99" table:style-name="ce1">
            <text:p>504,9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IVI CREDIT SRL</text:p>
          </table:table-cell>
          <table:table-cell table:style-name="ce1"/>
          <table:table-cell office:value-type="float" office:value="560.9" table:style-name="ce1">
            <text:p>560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LA BORA DI ZANON MARGHERITA &amp; C. S.N.C.</text:p>
          </table:table-cell>
          <table:table-cell table:style-name="ce1"/>
          <table:table-cell office:value-type="float" office:value="549" table:style-name="ce1">
            <text:p>54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DOLOMITI ENERGIA HOLDING SPA</text:p>
          </table:table-cell>
          <table:table-cell table:style-name="ce1"/>
          <table:table-cell office:value-type="float" office:value="317.2" table:style-name="ce1">
            <text:p>317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PETERLINI</text:p>
          </table:table-cell>
          <table:table-cell office:value-type="string" table:style-name="ce1">
            <text:p>FRANCESCO</text:p>
          </table:table-cell>
          <table:table-cell office:value-type="float" office:value="46.05" table:style-name="ce1">
            <text:p>46,0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0.17" table:style-name="ce1">
            <text:p>0,1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1.41" table:style-name="ce1">
            <text:p>1,4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8.44" table:style-name="ce1">
            <text:p>8,4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7.65" table:style-name="ce1">
            <text:p>7,6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97.76" table:style-name="ce1">
            <text:p>97,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7 - Interessi passiv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GANZ</text:p>
          </table:table-cell>
          <table:table-cell office:value-type="string" table:style-name="ce1">
            <text:p>ALDO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287.81" table:style-name="ce1">
            <text:p>287,8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513.48" table:style-name="ce1">
            <text:p>513,4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853.61" table:style-name="ce1">
            <text:p>1853,6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68.48" table:style-name="ce1">
            <text:p>68,4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282.97000000000003" table:style-name="ce1">
            <text:p>282,9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51.12" table:style-name="ce1">
            <text:p>51,1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98.01" table:style-name="ce1">
            <text:p>98,0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46.19" table:style-name="ce1">
            <text:p>46,1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610.80999999999995" table:style-name="ce1">
            <text:p>610,8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476.79" table:style-name="ce1">
            <text:p>476,7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718.99" table:style-name="ce1">
            <text:p>1718,9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812.63" table:style-name="ce1">
            <text:p>812,6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749.37" table:style-name="ce1">
            <text:p>749,3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945.14" table:style-name="ce1">
            <text:p>1945,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661.8" table:style-name="ce1">
            <text:p>661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2032.64" table:style-name="ce1">
            <text:p>2032,6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426.76" table:style-name="ce1">
            <text:p>426,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697.88" table:style-name="ce1">
            <text:p>697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745.74" table:style-name="ce1">
            <text:p>745,7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652.4" table:style-name="ce1">
            <text:p>652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547.1" table:style-name="ce1">
            <text:p>547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23.42" table:style-name="ce1">
            <text:p>323,4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945.64" table:style-name="ce1">
            <text:p>945,6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643.1" table:style-name="ce1">
            <text:p>643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COMUNE DI MOENA</text:p>
          </table:table-cell>
          <table:table-cell table:style-name="ce1"/>
          <table:table-cell office:value-type="float" office:value="230.53" table:style-name="ce1">
            <text:p>230,5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21.16" table:style-name="ce1">
            <text:p>21,1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MUN GENERAL DE FASCIA</text:p>
          </table:table-cell>
          <table:table-cell table:style-name="ce1"/>
          <table:table-cell office:value-type="float" office:value="4000" table:style-name="ce1">
            <text:p>40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PARROCCHIA DI SAN VIGILIO</text:p>
          </table:table-cell>
          <table:table-cell table:style-name="ce1"/>
          <table:table-cell office:value-type="float" office:value="775" table:style-name="ce1">
            <text:p>77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MINISTERO DELLE FINANZE <text:s/>MEDIANTE MODELLO F23 TELEMATICO</text:p>
          </table:table-cell>
          <table:table-cell table:style-name="ce1"/>
          <table:table-cell office:value-type="float" office:value="68.5" table:style-name="ce1">
            <text:p>68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TRENTINO DIGITALE SPA</text:p>
          </table:table-cell>
          <table:table-cell table:style-name="ce1"/>
          <table:table-cell office:value-type="float" office:value="257.73" table:style-name="ce1">
            <text:p>257,7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MEDIA PLUS S.R.L.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S.T.E. COSTRUZIONI GENERALI S.R.L.</text:p>
          </table:table-cell>
          <table:table-cell table:style-name="ce1"/>
          <table:table-cell office:value-type="float" office:value="9392.2199999999993" table:style-name="ce1">
            <text:p>9392,2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ASISTAR S.R.L.</text:p>
          </table:table-cell>
          <table:table-cell table:style-name="ce1"/>
          <table:table-cell office:value-type="float" office:value="671" table:style-name="ce1">
            <text:p>67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MORANDINI COSTANTE DI FACCHINI A. &amp; C. SAS</text:p>
          </table:table-cell>
          <table:table-cell table:style-name="ce1"/>
          <table:table-cell office:value-type="float" office:value="78.08" table:style-name="ce1">
            <text:p>78,0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1585.76" table:style-name="ce1">
            <text:p>1585,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CLANIUS CONSULTING S.R.L.</text:p>
          </table:table-cell>
          <table:table-cell table:style-name="ce1"/>
          <table:table-cell office:value-type="float" office:value="92.72" table:style-name="ce1">
            <text:p>92,7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DEFLORIAN</text:p>
          </table:table-cell>
          <table:table-cell office:value-type="string" table:style-name="ce1">
            <text:p>CLEMENTE</text:p>
          </table:table-cell>
          <table:table-cell office:value-type="float" office:value="5075.2" table:style-name="ce1">
            <text:p>5075,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VANZETTA</text:p>
          </table:table-cell>
          <table:table-cell office:value-type="string" table:style-name="ce1">
            <text:p>NICOLA</text:p>
          </table:table-cell>
          <table:table-cell office:value-type="float" office:value="2765.98" table:style-name="ce1">
            <text:p>2765,9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EDILVANZO COSTRUZIONI S.R.L.</text:p>
          </table:table-cell>
          <table:table-cell table:style-name="ce1"/>
          <table:table-cell office:value-type="float" office:value="105160" table:style-name="ce1">
            <text:p>105160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TESORERIA PROVINCIALE DELLO STATO SEZIONE DI TRENTO</text:p>
          </table:table-cell>
          <table:table-cell table:style-name="ce1"/>
          <table:table-cell office:value-type="float" office:value="1220.25" table:style-name="ce1">
            <text:p>1220,2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CONSIGLIERI COMUNALI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MEMBRI COMMISSIONE EDILIZIA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274.33999999999997" table:style-name="ce1">
            <text:p>274,3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63.76" table:style-name="ce1">
            <text:p>163,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45.46" table:style-name="ce1">
            <text:p>45,4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726.99" table:style-name="ce1">
            <text:p>726,9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COMUNITA' TERRITORIALE DELLA VAL DI FIEMME</text:p>
          </table:table-cell>
          <table:table-cell table:style-name="ce1"/>
          <table:table-cell office:value-type="float" office:value="1716.17" table:style-name="ce1">
            <text:p>1716,1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TECNOPERFORAZIONI SRL</text:p>
          </table:table-cell>
          <table:table-cell table:style-name="ce1"/>
          <table:table-cell office:value-type="float" office:value="190487.25" table:style-name="ce1">
            <text:p>190487,2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STUDIO TECNICO PEDROLLI <text:s/>DI ING. DIEGO PEDROLLI, GEOM. FULVIO PEDROLLI, ING. MICHELE SENES, ING. MAURIZIO LUTTEROTTI</text:p>
          </table:table-cell>
          <table:table-cell table:style-name="ce1"/>
          <table:table-cell office:value-type="float" office:value="11418.58" table:style-name="ce1">
            <text:p>11418,5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CARROZZERIA OFFICINA MECCANICA GIANMOENA CESARE &amp; C. S.N.C.</text:p>
          </table:table-cell>
          <table:table-cell table:style-name="ce1"/>
          <table:table-cell office:value-type="float" office:value="998.84" table:style-name="ce1">
            <text:p>998,8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CARROZZERIA OFFICINA MECCANICA GIANMOENA CESARE &amp; C. S.N.C.</text:p>
          </table:table-cell>
          <table:table-cell table:style-name="ce1"/>
          <table:table-cell office:value-type="float" office:value="1072.7" table:style-name="ce1">
            <text:p>1072,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PEZZE'</text:p>
          </table:table-cell>
          <table:table-cell office:value-type="string" table:style-name="ce1">
            <text:p>GRAZIANO</text:p>
          </table:table-cell>
          <table:table-cell office:value-type="float" office:value="546.95000000000005" table:style-name="ce1">
            <text:p>546,9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TONINI</text:p>
          </table:table-cell>
          <table:table-cell office:value-type="string" table:style-name="ce1">
            <text:p>NICOLO'</text:p>
          </table:table-cell>
          <table:table-cell office:value-type="float" office:value="3680.22" table:style-name="ce1">
            <text:p>3680,2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ISTITUT LADIN MICURA' DE RU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DEFRANCESCO</text:p>
          </table:table-cell>
          <table:table-cell office:value-type="string" table:style-name="ce1">
            <text:p>IVAN</text:p>
          </table:table-cell>
          <table:table-cell office:value-type="float" office:value="4831.2" table:style-name="ce1">
            <text:p>4831,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Q8 QUASER S.R.L.</text:p>
          </table:table-cell>
          <table:table-cell table:style-name="ce1"/>
          <table:table-cell office:value-type="float" office:value="1861.09" table:style-name="ce1">
            <text:p>1861,0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TECHNOALPIN S.P.A</text:p>
          </table:table-cell>
          <table:table-cell table:style-name="ce1"/>
          <table:table-cell office:value-type="float" office:value="160.44999999999999" table:style-name="ce1">
            <text:p>160,4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STUDIO LEGALE ASSOCIATO DE PRETIS</text:p>
          </table:table-cell>
          <table:table-cell table:style-name="ce1"/>
          <table:table-cell office:value-type="float" office:value="7069.33" table:style-name="ce1">
            <text:p>7069,3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ELETTROMECCANICA LAZZERI S.R.L.</text:p>
          </table:table-cell>
          <table:table-cell table:style-name="ce1"/>
          <table:table-cell office:value-type="float" office:value="6073.23" table:style-name="ce1">
            <text:p>6073,2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GASSER SCHINDELN GMBH</text:p>
          </table:table-cell>
          <table:table-cell table:style-name="ce1"/>
          <table:table-cell office:value-type="float" office:value="3220.8" table:style-name="ce1">
            <text:p>3220,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DOLOMITI ENERGIA HOLDING SPA</text:p>
          </table:table-cell>
          <table:table-cell table:style-name="ce1"/>
          <table:table-cell office:value-type="float" office:value="470.92" table:style-name="ce1">
            <text:p>470,9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MYO SPA</text:p>
          </table:table-cell>
          <table:table-cell table:style-name="ce1"/>
          <table:table-cell office:value-type="float" office:value="561.19000000000005" table:style-name="ce1">
            <text:p>561,1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MYO SPA</text:p>
          </table:table-cell>
          <table:table-cell table:style-name="ce1"/>
          <table:table-cell office:value-type="float" office:value="150.33000000000001" table:style-name="ce1">
            <text:p>150,3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MYO SPA</text:p>
          </table:table-cell>
          <table:table-cell table:style-name="ce1"/>
          <table:table-cell office:value-type="float" office:value="71.150000000000006" table:style-name="ce1">
            <text:p>71,1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MYO SPA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VOLCAN</text:p>
          </table:table-cell>
          <table:table-cell office:value-type="string" table:style-name="ce1">
            <text:p>ALBERTO</text:p>
          </table:table-cell>
          <table:table-cell office:value-type="float" office:value="546.95000000000005" table:style-name="ce1">
            <text:p>546,9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MISCONEL S.R.L.</text:p>
          </table:table-cell>
          <table:table-cell table:style-name="ce1"/>
          <table:table-cell office:value-type="float" office:value="73260" table:style-name="ce1">
            <text:p>73260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STUDIO TECNICO PEDROLLI <text:s/>DI ING. DIEGO PEDROLLI, GEOM. FULVIO PEDROLLI, ING. MICHELE SENES, ING. MAURIZIO LUTTEROTTI</text:p>
          </table:table-cell>
          <table:table-cell table:style-name="ce1"/>
          <table:table-cell office:value-type="float" office:value="2241.86" table:style-name="ce1">
            <text:p>2241,8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COOPERATIVA LAGORAI</text:p>
          </table:table-cell>
          <table:table-cell table:style-name="ce1"/>
          <table:table-cell office:value-type="float" office:value="111264" table:style-name="ce1">
            <text:p>11126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VADAGNINI</text:p>
          </table:table-cell>
          <table:table-cell office:value-type="string" table:style-name="ce1">
            <text:p>PAOLO</text:p>
          </table:table-cell>
          <table:table-cell office:value-type="float" office:value="8222.34" table:style-name="ce1">
            <text:p>8222,3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CALZATURE MD SNC</text:p>
          </table:table-cell>
          <table:table-cell table:style-name="ce1"/>
          <table:table-cell office:value-type="float" office:value="298.75" table:style-name="ce1">
            <text:p>298,7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U</text:p>
          </table:table-cell>
          <table:table-cell office:value-type="string" table:style-name="ce1">
            <text:p>JIAJI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COMUNE DI MONZA</text:p>
          </table:table-cell>
          <table:table-cell table:style-name="ce1"/>
          <table:table-cell office:value-type="float" office:value="9.18" table:style-name="ce1">
            <text:p>9,1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COMUNE DI DESENZANO DEL GARDA</text:p>
          </table:table-cell>
          <table:table-cell table:style-name="ce1"/>
          <table:table-cell office:value-type="float" office:value="5.88" table:style-name="ce1">
            <text:p>5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S.T.E. COSTRUZIONI GENERALI S.R.L.</text:p>
          </table:table-cell>
          <table:table-cell table:style-name="ce1"/>
          <table:table-cell office:value-type="float" office:value="51607.78" table:style-name="ce1">
            <text:p>51607,7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S.T.E. COSTRUZIONI GENERALI S.R.L.</text:p>
          </table:table-cell>
          <table:table-cell table:style-name="ce1"/>
          <table:table-cell office:value-type="float" office:value="155059.74" table:style-name="ce1">
            <text:p>155059,7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ALTA QUOTA SRL</text:p>
          </table:table-cell>
          <table:table-cell table:style-name="ce1"/>
          <table:table-cell office:value-type="float" office:value="9512.75" table:style-name="ce1">
            <text:p>9512,7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ALTA QUOTA SRL</text:p>
          </table:table-cell>
          <table:table-cell table:style-name="ce1"/>
          <table:table-cell office:value-type="float" office:value="8864" table:style-name="ce1">
            <text:p>886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GANZ</text:p>
          </table:table-cell>
          <table:table-cell office:value-type="string" table:style-name="ce1">
            <text:p>MARCO</text:p>
          </table:table-cell>
          <table:table-cell office:value-type="float" office:value="3385.7" table:style-name="ce1">
            <text:p>3385,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TROTTNER</text:p>
          </table:table-cell>
          <table:table-cell office:value-type="string" table:style-name="ce1">
            <text:p>GIUSEPPINA</text:p>
          </table:table-cell>
          <table:table-cell office:value-type="float" office:value="546.95000000000005" table:style-name="ce1">
            <text:p>546,9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TRA.DA S.R.L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float" office:value="2465.85" table:style-name="ce1">
            <text:p>2465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7.95" table:style-name="ce1">
            <text:p>7,9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7.65" table:style-name="ce1">
            <text:p>7,6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0.56999999999999995" table:style-name="ce1">
            <text:p>0,5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2.4500000000000002" table:style-name="ce1">
            <text:p>2,4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CASSA CENTRALE BANCA CREDITO COOPERATIVO DEL NORD EST</text:p>
          </table:table-cell>
          <table:table-cell table:style-name="ce1"/>
          <table:table-cell office:value-type="float" office:value="11.5" table:style-name="ce1">
            <text:p>11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369.79" table:style-name="ce1">
            <text:p>1369,7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4.32" table:style-name="ce1">
            <text:p>24,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48.55000000000001" table:style-name="ce1">
            <text:p>148,5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4.23" table:style-name="ce1">
            <text:p>14,2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35.8" table:style-name="ce1">
            <text:p>435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522.1799999999998" table:style-name="ce1">
            <text:p>2522,1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212.79" table:style-name="ce1">
            <text:p>2212,7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5.75" table:style-name="ce1">
            <text:p>35,7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48.93" table:style-name="ce1">
            <text:p>248,9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5.54" table:style-name="ce1">
            <text:p>15,5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57.1" table:style-name="ce1">
            <text:p>157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5779.95" table:style-name="ce1">
            <text:p>5779,9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0793.07" table:style-name="ce1">
            <text:p>10793,0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07.32" table:style-name="ce1">
            <text:p>107,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75.83" table:style-name="ce1">
            <text:p>175,8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85.45" table:style-name="ce1">
            <text:p>85,4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68.08" table:style-name="ce1">
            <text:p>68,0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35.87" table:style-name="ce1">
            <text:p>135,8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80.28" table:style-name="ce1">
            <text:p>80,2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859.28" table:style-name="ce1">
            <text:p>859,2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90.79" table:style-name="ce1">
            <text:p>90,7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74.180000000000007" table:style-name="ce1">
            <text:p>74,1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55.57" table:style-name="ce1">
            <text:p>155,5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99.72" table:style-name="ce1">
            <text:p>99,7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42.91" table:style-name="ce1">
            <text:p>142,9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FONDO PROGETTAZIONE E DIREZIONE LAVORI</text:p>
          </table:table-cell>
          <table:table-cell table:style-name="ce1"/>
          <table:table-cell office:value-type="float" office:value="451.26" table:style-name="ce1">
            <text:p>451,2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007.7" table:style-name="ce1">
            <text:p>1007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591.15" table:style-name="ce1">
            <text:p>591,1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470.99" table:style-name="ce1">
            <text:p>470,9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037.1400000000001" table:style-name="ce1">
            <text:p>1037,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22.73" table:style-name="ce1">
            <text:p>322,7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746.11" table:style-name="ce1">
            <text:p>1746,1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241.17" table:style-name="ce1">
            <text:p>241,1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36.52" table:style-name="ce1">
            <text:p>336,5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64.04" table:style-name="ce1">
            <text:p>364,0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75.35" table:style-name="ce1">
            <text:p>375,3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37.86" table:style-name="ce1">
            <text:p>337,8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545.11" table:style-name="ce1">
            <text:p>545,1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85.3" table:style-name="ce1">
            <text:p>185,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762.1" table:style-name="ce1">
            <text:p>762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55.26" table:style-name="ce1">
            <text:p>55,2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801.72" table:style-name="ce1">
            <text:p>801,7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924.87" table:style-name="ce1">
            <text:p>924,8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MINISTERO DELLE FINANZE <text:s/>MEDIANTE MODELLO F24 TELEMATICO</text:p>
          </table:table-cell>
          <table:table-cell table:style-name="ce1"/>
          <table:table-cell office:value-type="float" office:value="163.56" table:style-name="ce1">
            <text:p>163,5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MINISTERO DELLE FINANZE <text:s/>MEDIANTE MODELLO F24 TELEMATICO</text:p>
          </table:table-cell>
          <table:table-cell table:style-name="ce1"/>
          <table:table-cell office:value-type="float" office:value="8800.93" table:style-name="ce1">
            <text:p>8800,9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float" office:value="68.28" table:style-name="ce1">
            <text:p>68,2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COMUNE DI PREDAZZO</text:p>
          </table:table-cell>
          <table:table-cell table:style-name="ce1"/>
          <table:table-cell office:value-type="float" office:value="5.88" table:style-name="ce1">
            <text:p>5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COMUNE DI TRODENA NEL PARCO NATURALE -SM-</text:p>
          </table:table-cell>
          <table:table-cell table:style-name="ce1"/>
          <table:table-cell office:value-type="float" office:value="5.88" table:style-name="ce1">
            <text:p>5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COMUNE DI PONTELONGO</text:p>
          </table:table-cell>
          <table:table-cell table:style-name="ce1"/>
          <table:table-cell office:value-type="float" office:value="5.88" table:style-name="ce1">
            <text:p>5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273.98" table:style-name="ce1">
            <text:p>273,9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11.57" table:style-name="ce1">
            <text:p>111,5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47.31" table:style-name="ce1">
            <text:p>47,3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691.57" table:style-name="ce1">
            <text:p>691,5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VETRERIA GLASS POINT</text:p>
          </table:table-cell>
          <table:table-cell table:style-name="ce1"/>
          <table:table-cell office:value-type="float" office:value="170.8" table:style-name="ce1">
            <text:p>170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PRINOTH S.P.A.</text:p>
          </table:table-cell>
          <table:table-cell table:style-name="ce1"/>
          <table:table-cell office:value-type="float" office:value="4503.5200000000004" table:style-name="ce1">
            <text:p>4503,5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9" table:style-name="ce1">
            <text:p>429</text:p>
          </table:table-cell>
          <table:table-cell office:value-type="string" table:style-name="ce1">
            <text:p>MORANDINI COSTANTE DI FACCHINI A. &amp; C. SAS</text:p>
          </table:table-cell>
          <table:table-cell table:style-name="ce1"/>
          <table:table-cell office:value-type="float" office:value="29.28" table:style-name="ce1">
            <text:p>29,2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SKIDATA</text:p>
          </table:table-cell>
          <table:table-cell table:style-name="ce1"/>
          <table:table-cell office:value-type="float" office:value="8131.3" table:style-name="ce1">
            <text:p>8131,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1" table:style-name="ce1">
            <text:p>431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float" office:value="22.68" table:style-name="ce1">
            <text:p>22,6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AMONN PROFI COLOR SRL</text:p>
          </table:table-cell>
          <table:table-cell table:style-name="ce1"/>
          <table:table-cell office:value-type="float" office:value="743.18" table:style-name="ce1">
            <text:p>743,1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AMONN PROFI COLOR SRL</text:p>
          </table:table-cell>
          <table:table-cell table:style-name="ce1"/>
          <table:table-cell office:value-type="float" office:value="169.45" table:style-name="ce1">
            <text:p>169,4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CHIOCCHETTI LUIGI S.R.L.</text:p>
          </table:table-cell>
          <table:table-cell table:style-name="ce1"/>
          <table:table-cell office:value-type="float" office:value="366" table:style-name="ce1">
            <text:p>36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OLIVETTI S.P.A.</text:p>
          </table:table-cell>
          <table:table-cell table:style-name="ce1"/>
          <table:table-cell office:value-type="float" office:value="185.93" table:style-name="ce1">
            <text:p>185,9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MAGGIOLI S.P.A.</text:p>
          </table:table-cell>
          <table:table-cell table:style-name="ce1"/>
          <table:table-cell office:value-type="float" office:value="1061.4000000000001" table:style-name="ce1">
            <text:p>1061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FAMIGLIA COOP. VAL DI FASSA SCRL</text:p>
          </table:table-cell>
          <table:table-cell table:style-name="ce1"/>
          <table:table-cell office:value-type="float" office:value="452.05" table:style-name="ce1">
            <text:p>452,0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FAMIGLIA COOPERATIVA MOENA SOC. COOP.</text:p>
          </table:table-cell>
          <table:table-cell table:style-name="ce1"/>
          <table:table-cell office:value-type="float" office:value="207.62" table:style-name="ce1">
            <text:p>207,6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ESA SERVICE S.R.L.</text:p>
          </table:table-cell>
          <table:table-cell table:style-name="ce1"/>
          <table:table-cell office:value-type="float" office:value="976" table:style-name="ce1">
            <text:p>9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RINALDO</text:p>
          </table:table-cell>
          <table:table-cell office:value-type="string" table:style-name="ce1">
            <text:p>MATTEO</text:p>
          </table:table-cell>
          <table:table-cell office:value-type="float" office:value="3733.2" table:style-name="ce1">
            <text:p>3733,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CHEF ITALIA S.R.L.</text:p>
          </table:table-cell>
          <table:table-cell table:style-name="ce1"/>
          <table:table-cell office:value-type="float" office:value="188.85" table:style-name="ce1">
            <text:p>188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CHEF ITALIA S.R.L.</text:p>
          </table:table-cell>
          <table:table-cell table:style-name="ce1"/>
          <table:table-cell office:value-type="float" office:value="1571.36" table:style-name="ce1">
            <text:p>1571,3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URI S.P.A.</text:p>
          </table:table-cell>
          <table:table-cell table:style-name="ce1"/>
          <table:table-cell office:value-type="float" office:value="2914.92" table:style-name="ce1">
            <text:p>2914,9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SEVIS SRL</text:p>
          </table:table-cell>
          <table:table-cell table:style-name="ce1"/>
          <table:table-cell office:value-type="float" office:value="90.24" table:style-name="ce1">
            <text:p>90,2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ALMACA SRL A SOCIO UNICO</text:p>
          </table:table-cell>
          <table:table-cell table:style-name="ce1"/>
          <table:table-cell office:value-type="float" office:value="195.2" table:style-name="ce1">
            <text:p>195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CHEF ITALIA S.R.L.</text:p>
          </table:table-cell>
          <table:table-cell table:style-name="ce1"/>
          <table:table-cell office:value-type="float" office:value="237.19" table:style-name="ce1">
            <text:p>237,1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CHEF ITALIA S.R.L.</text:p>
          </table:table-cell>
          <table:table-cell table:style-name="ce1"/>
          <table:table-cell office:value-type="float" office:value="36.090000000000003" table:style-name="ce1">
            <text:p>36,0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ZANONER PELLEGRINO SNC DI Z.GIUSEPPE &amp; C</text:p>
          </table:table-cell>
          <table:table-cell table:style-name="ce1"/>
          <table:table-cell office:value-type="float" office:value="3121.13" table:style-name="ce1">
            <text:p>3121,1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IMQ S.P.A.</text:p>
          </table:table-cell>
          <table:table-cell table:style-name="ce1"/>
          <table:table-cell office:value-type="float" office:value="152.5" table:style-name="ce1">
            <text:p>152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BADIAMETAL S.R.L.</text:p>
          </table:table-cell>
          <table:table-cell table:style-name="ce1"/>
          <table:table-cell office:value-type="float" office:value="512.4" table:style-name="ce1">
            <text:p>512,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PROMOVANOI SOC. COOP</text:p>
          </table:table-cell>
          <table:table-cell table:style-name="ce1"/>
          <table:table-cell office:value-type="float" office:value="6897.06" table:style-name="ce1">
            <text:p>6897,0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MF INGROSSO S.P.A. A S.U.</text:p>
          </table:table-cell>
          <table:table-cell table:style-name="ce1"/>
          <table:table-cell office:value-type="float" office:value="1172.51" table:style-name="ce1">
            <text:p>1172,5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MF INGROSSO S.P.A. A S.U.</text:p>
          </table:table-cell>
          <table:table-cell table:style-name="ce1"/>
          <table:table-cell office:value-type="float" office:value="258.89" table:style-name="ce1">
            <text:p>258,8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4" table:style-name="ce1">
            <text:p>454</text:p>
          </table:table-cell>
          <table:table-cell office:value-type="string" table:style-name="ce1">
            <text:p>FRASSINELLA</text:p>
          </table:table-cell>
          <table:table-cell office:value-type="string" table:style-name="ce1">
            <text:p>LUIGI</text:p>
          </table:table-cell>
          <table:table-cell office:value-type="float" office:value="1850.42" table:style-name="ce1">
            <text:p>1850,4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PRINOTH S.P.A.</text:p>
          </table:table-cell>
          <table:table-cell table:style-name="ce1"/>
          <table:table-cell office:value-type="float" office:value="1567.58" table:style-name="ce1">
            <text:p>1567,5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DEMI IMPIANTI SRL</text:p>
          </table:table-cell>
          <table:table-cell table:style-name="ce1"/>
          <table:table-cell office:value-type="float" office:value="9064.6" table:style-name="ce1">
            <text:p>9064,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CARROZZERIA OFFICINA MECCANICA GIANMOENA CESARE &amp; C. S.N.C.</text:p>
          </table:table-cell>
          <table:table-cell table:style-name="ce1"/>
          <table:table-cell office:value-type="float" office:value="215.03" table:style-name="ce1">
            <text:p>215,0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CONSORZIO EDILE DOLOMITI S.R.L. CONSORZIO STABILE</text:p>
          </table:table-cell>
          <table:table-cell table:style-name="ce1"/>
          <table:table-cell office:value-type="float" office:value="101776.27" table:style-name="ce1">
            <text:p>101776,2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ECCHER</text:p>
          </table:table-cell>
          <table:table-cell office:value-type="string" table:style-name="ce1">
            <text:p>ELIA</text:p>
          </table:table-cell>
          <table:table-cell office:value-type="float" office:value="6695.98" table:style-name="ce1">
            <text:p>6695,9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ECCHER</text:p>
          </table:table-cell>
          <table:table-cell office:value-type="string" table:style-name="ce1">
            <text:p>ELIA</text:p>
          </table:table-cell>
          <table:table-cell office:value-type="float" office:value="2199.91" table:style-name="ce1">
            <text:p>2199,91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2" table:style-name="ce1">
            <text:p>462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float" office:value="37.090000000000003" table:style-name="ce1">
            <text:p>37,0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3" table:style-name="ce1">
            <text:p>463</text:p>
          </table:table-cell>
          <table:table-cell office:value-type="string" table:style-name="ce1">
            <text:p>BERNARD CLAUDIO MOTORS SRL</text:p>
          </table:table-cell>
          <table:table-cell table:style-name="ce1"/>
          <table:table-cell office:value-type="float" office:value="1677.39" table:style-name="ce1">
            <text:p>1677,3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BERNARD</text:p>
          </table:table-cell>
          <table:table-cell office:value-type="string" table:style-name="ce1">
            <text:p>NORBERT</text:p>
          </table:table-cell>
          <table:table-cell office:value-type="float" office:value="31.72" table:style-name="ce1">
            <text:p>31,7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372.13" table:style-name="ce1">
            <text:p>372,1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6" table:style-name="ce1">
            <text:p>466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422.14" table:style-name="ce1">
            <text:p>422,1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3338.88" table:style-name="ce1">
            <text:p>3338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298.14999999999998" table:style-name="ce1">
            <text:p>298,1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497" table:style-name="ce1">
            <text:p>149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5811.42" table:style-name="ce1">
            <text:p>5811,4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30.55" table:style-name="ce1">
            <text:p>30,5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0.88" table:style-name="ce1">
            <text:p>10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325.11" table:style-name="ce1">
            <text:p>325,1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40.97" table:style-name="ce1">
            <text:p>140,9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SUPERNORDIC SKIPASS S.C.A.R.L.</text:p>
          </table:table-cell>
          <table:table-cell table:style-name="ce1"/>
          <table:table-cell office:value-type="float" office:value="12.2" table:style-name="ce1">
            <text:p>12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TAGESMUTTER DEL TRENTINO - IL SORRISO SCARL</text:p>
          </table:table-cell>
          <table:table-cell table:style-name="ce1"/>
          <table:table-cell office:value-type="float" office:value="3151.25" table:style-name="ce1">
            <text:p>3151,2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PEZZOLINI</text:p>
          </table:table-cell>
          <table:table-cell office:value-type="string" table:style-name="ce1">
            <text:p>RENA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float" office:value="483.69" table:style-name="ce1">
            <text:p>483,69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DELLAGIACOMA CAMILLO &amp; C. SNC-FERRAMENTA</text:p>
          </table:table-cell>
          <table:table-cell table:style-name="ce1"/>
          <table:table-cell office:value-type="float" office:value="315.63" table:style-name="ce1">
            <text:p>315,6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CRISTOFORETTI SPA</text:p>
          </table:table-cell>
          <table:table-cell table:style-name="ce1"/>
          <table:table-cell office:value-type="float" office:value="1279.8900000000001" table:style-name="ce1">
            <text:p>1279,8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CRISTOFORETTI SPA</text:p>
          </table:table-cell>
          <table:table-cell table:style-name="ce1"/>
          <table:table-cell office:value-type="float" office:value="2133.15" table:style-name="ce1">
            <text:p>2133,1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S.T.E. COSTRUZIONI GENERALI S.R.L.</text:p>
          </table:table-cell>
          <table:table-cell table:style-name="ce1"/>
          <table:table-cell office:value-type="float" office:value="58942.45" table:style-name="ce1">
            <text:p>58942,4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STUDIO TECNICO PEDROLLI <text:s/>DI ING. DIEGO PEDROLLI, GEOM. FULVIO PEDROLLI, ING. MICHELE SENES, ING. MAURIZIO LUTTEROTTI</text:p>
          </table:table-cell>
          <table:table-cell table:style-name="ce1"/>
          <table:table-cell office:value-type="float" office:value="9642.8799999999992" table:style-name="ce1">
            <text:p>9642,8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1" table:style-name="ce1">
            <text:p>2021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BONVETTI ITALVE</text:p>
          </table:table-cell>
          <table:table-cell table:style-name="ce1"/>
          <table:table-cell office:value-type="float" office:value="22275" table:style-name="ce1">
            <text:p>2227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BONVETTI ITALVE</text:p>
          </table:table-cell>
          <table:table-cell table:style-name="ce1"/>
          <table:table-cell office:value-type="float" office:value="-22275" table:style-name="ce1">
            <text:p>-2227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6" table:style-name="ce1">
            <text:p>486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373.04" table:style-name="ce1">
            <text:p>373,0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30.6" table:style-name="ce1">
            <text:p>30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49.39" table:style-name="ce1">
            <text:p>49,3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451.15" table:style-name="ce1">
            <text:p>451,1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FOLGARIASKI S.P.A.</text:p>
          </table:table-cell>
          <table:table-cell table:style-name="ce1"/>
          <table:table-cell office:value-type="float" office:value="2550" table:style-name="ce1">
            <text:p>255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FOLGARIASKI S.P.A.</text:p>
          </table:table-cell>
          <table:table-cell table:style-name="ce1"/>
          <table:table-cell office:value-type="float" office:value="2986.9" table:style-name="ce1">
            <text:p>2986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FOLGARIASKI S.P.A.</text:p>
          </table:table-cell>
          <table:table-cell table:style-name="ce1"/>
          <table:table-cell office:value-type="float" office:value="-2986.9" table:style-name="ce1">
            <text:p>-2986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>FOLGARIASKI S.P.A.</text:p>
          </table:table-cell>
          <table:table-cell table:style-name="ce1"/>
          <table:table-cell office:value-type="float" office:value="436.9" table:style-name="ce1">
            <text:p>436,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MOAR S.R.L.</text:p>
          </table:table-cell>
          <table:table-cell table:style-name="ce1"/>
          <table:table-cell office:value-type="float" office:value="488.61" table:style-name="ce1">
            <text:p>488,6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3" table:style-name="ce1">
            <text:p>493</text:p>
          </table:table-cell>
          <table:table-cell office:value-type="string" table:style-name="ce1">
            <text:p>ARREDAMENTI DELLANTONIO S.N.C. DI DELLANTONIO SIMONE E GIACOMO E C.</text:p>
          </table:table-cell>
          <table:table-cell table:style-name="ce1"/>
          <table:table-cell office:value-type="float" office:value="401.56" table:style-name="ce1">
            <text:p>401,5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ARREDAMENTI DELLANTONIO S.N.C. DI DELLANTONIO SIMONE E GIACOMO E C.</text:p>
          </table:table-cell>
          <table:table-cell table:style-name="ce1"/>
          <table:table-cell office:value-type="float" office:value="3500" table:style-name="ce1">
            <text:p>3500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ARREDAMENTI DELLANTONIO S.N.C. DI DELLANTONIO SIMONE E GIACOMO E C.</text:p>
          </table:table-cell>
          <table:table-cell table:style-name="ce1"/>
          <table:table-cell office:value-type="float" office:value="1982.5" table:style-name="ce1">
            <text:p>1982,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6" table:style-name="ce1">
            <text:p>496</text:p>
          </table:table-cell>
          <table:table-cell office:value-type="string" table:style-name="ce1">
            <text:p>PRINOTH S.P.A.</text:p>
          </table:table-cell>
          <table:table-cell table:style-name="ce1"/>
          <table:table-cell office:value-type="float" office:value="787.46" table:style-name="ce1">
            <text:p>787,4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7" table:style-name="ce1">
            <text:p>497</text:p>
          </table:table-cell>
          <table:table-cell office:value-type="string" table:style-name="ce1">
            <text:p>GPI S.P.A.</text:p>
          </table:table-cell>
          <table:table-cell table:style-name="ce1"/>
          <table:table-cell office:value-type="float" office:value="2879.2" table:style-name="ce1">
            <text:p>2879,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STUDIO LEGALE ASSOCIATO DEBIASI</text:p>
          </table:table-cell>
          <table:table-cell table:style-name="ce1"/>
          <table:table-cell office:value-type="float" office:value="31.72" table:style-name="ce1">
            <text:p>31,7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ELETTROMECCANICA LAZZERI S.R.L.</text:p>
          </table:table-cell>
          <table:table-cell table:style-name="ce1"/>
          <table:table-cell office:value-type="float" office:value="754.5" table:style-name="ce1">
            <text:p>754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UTOSTRADE PER L'ITALIA SPA</text:p>
          </table:table-cell>
          <table:table-cell table:style-name="ce1"/>
          <table:table-cell office:value-type="float" office:value="1.6" table:style-name="ce1">
            <text:p>1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ZAMBOTTI</text:p>
          </table:table-cell>
          <table:table-cell office:value-type="string" table:style-name="ce1">
            <text:p>GIUSEPPINA</text:p>
          </table:table-cell>
          <table:table-cell office:value-type="float" office:value="4997.55" table:style-name="ce1">
            <text:p>4997,5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9.59" table:style-name="ce1">
            <text:p>49,5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241.4000000000001" table:style-name="ce1">
            <text:p>1241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56.08" table:style-name="ce1">
            <text:p>356,0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76.23" table:style-name="ce1">
            <text:p>176,2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4.23" table:style-name="ce1">
            <text:p>14,2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127.62" table:style-name="ce1">
            <text:p>2127,6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518.7800000000002" table:style-name="ce1">
            <text:p>2518,7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286.83" table:style-name="ce1">
            <text:p>2286,8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8.92" table:style-name="ce1">
            <text:p>38,9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6.47" table:style-name="ce1">
            <text:p>16,4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68.45999999999998" table:style-name="ce1">
            <text:p>268,4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82.49" table:style-name="ce1">
            <text:p>182,4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2853.54" table:style-name="ce1">
            <text:p>12853,5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254.76" table:style-name="ce1">
            <text:p>254,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1372.96" table:style-name="ce1">
            <text:p>1372,9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4173.95" table:style-name="ce1">
            <text:p>4173,9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TELEPASS SPA</text:p>
          </table:table-cell>
          <table:table-cell table:style-name="ce1"/>
          <table:table-cell office:value-type="float" office:value="24.79" table:style-name="ce1">
            <text:p>24,7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CRISTOFORETTI SPA</text:p>
          </table:table-cell>
          <table:table-cell table:style-name="ce1"/>
          <table:table-cell office:value-type="float" office:value="8471.57" table:style-name="ce1">
            <text:p>8471,5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319.45999999999998" table:style-name="ce1">
            <text:p>319,4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GARAGE DOLOMITI DI DEVILLE DOMENICO &amp; C. SNC</text:p>
          </table:table-cell>
          <table:table-cell table:style-name="ce1"/>
          <table:table-cell office:value-type="float" office:value="1290.08" table:style-name="ce1">
            <text:p>1290,08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GARAGE DOLOMITI DI DEVILLE DOMENICO &amp; C. SNC</text:p>
          </table:table-cell>
          <table:table-cell table:style-name="ce1"/>
          <table:table-cell office:value-type="float" office:value="251.67" table:style-name="ce1">
            <text:p>251,6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GARAGE DOLOMITI DI DEVILLE DOMENICO &amp; C. SNC</text:p>
          </table:table-cell>
          <table:table-cell table:style-name="ce1"/>
          <table:table-cell office:value-type="float" office:value="153.33000000000001" table:style-name="ce1">
            <text:p>153,33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GARAGE DOLOMITI DI DEVILLE DOMENICO &amp; C. SNC</text:p>
          </table:table-cell>
          <table:table-cell table:style-name="ce1"/>
          <table:table-cell office:value-type="float" office:value="390.07" table:style-name="ce1">
            <text:p>390,0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1" table:style-name="ce1">
            <text:p>2021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GARAGE DOLOMITI DI DEVILLE DOMENICO &amp; C. SNC</text:p>
          </table:table-cell>
          <table:table-cell table:style-name="ce1"/>
          <table:table-cell office:value-type="float" office:value="49.53" table:style-name="ce1">
            <text:p>49,53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7.68" table:style-name="ce1">
            <text:p>7,6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CHIOCCHETTI</text:p>
          </table:table-cell>
          <table:table-cell office:value-type="string" table:style-name="ce1">
            <text:p>ANNA MARIA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CROCE</text:p>
          </table:table-cell>
          <table:table-cell office:value-type="string" table:style-name="ce1">
            <text:p>MASSIMO</text:p>
          </table:table-cell>
          <table:table-cell office:value-type="float" office:value="546.95000000000005" table:style-name="ce1">
            <text:p>546,9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73" table:style-name="ce1">
            <text:p>573</text:p>
          </table:table-cell>
          <table:table-cell office:value-type="string" table:style-name="ce1">
            <text:p>ORTOLANI ALBERTO DI BON MARIUCCIA</text:p>
          </table:table-cell>
          <table:table-cell table:style-name="ce1"/>
          <table:table-cell office:value-type="float" office:value="326.95999999999998" table:style-name="ce1">
            <text:p>326,9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BOSIN</text:p>
          </table:table-cell>
          <table:table-cell office:value-type="string" table:style-name="ce1">
            <text:p>ALDO</text:p>
          </table:table-cell>
          <table:table-cell office:value-type="float" office:value="163.47999999999999" table:style-name="ce1">
            <text:p>163,4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CARRASSI</text:p>
          </table:table-cell>
          <table:table-cell office:value-type="string" table:style-name="ce1">
            <text:p>ORONZ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7.65" table:style-name="ce1">
            <text:p>7,6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77" table:style-name="ce1">
            <text:p>577</text:p>
          </table:table-cell>
          <table:table-cell office:value-type="string" table:style-name="ce1">
            <text:p>COMITATO MOENA EVENTI</text:p>
          </table:table-cell>
          <table:table-cell table:style-name="ce1"/>
          <table:table-cell office:value-type="float" office:value="14792.73" table:style-name="ce1">
            <text:p>14792,7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COMUNE DI ROVIGO</text:p>
          </table:table-cell>
          <table:table-cell table:style-name="ce1"/>
          <table:table-cell office:value-type="float" office:value="5.88" table:style-name="ce1">
            <text:p>5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COMUNE DI MARTELLAGO</text:p>
          </table:table-cell>
          <table:table-cell table:style-name="ce1"/>
          <table:table-cell office:value-type="float" office:value="5.88" table:style-name="ce1">
            <text:p>5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VELO</text:p>
          </table:table-cell>
          <table:table-cell office:value-type="string" table:style-name="ce1">
            <text:p>DIEG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81" table:style-name="ce1">
            <text:p>581</text:p>
          </table:table-cell>
          <table:table-cell office:value-type="string" table:style-name="ce1">
            <text:p>BARONCELLI</text:p>
          </table:table-cell>
          <table:table-cell office:value-type="string" table:style-name="ce1">
            <text:p>PAOLO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GANZ</text:p>
          </table:table-cell>
          <table:table-cell office:value-type="string" table:style-name="ce1">
            <text:p>ALDO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84" table:style-name="ce1">
            <text:p>584</text:p>
          </table:table-cell>
          <table:table-cell office:value-type="string" table:style-name="ce1">
            <text:p>GABRIELLI</text:p>
          </table:table-cell>
          <table:table-cell office:value-type="string" table:style-name="ce1">
            <text:p>GIORGIO</text:p>
          </table:table-cell>
          <table:table-cell office:value-type="float" office:value="8536.58" table:style-name="ce1">
            <text:p>8536,5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GARAGE DOLOMITI DI DEVILLE DOMENICO &amp; C. SNC</text:p>
          </table:table-cell>
          <table:table-cell table:style-name="ce1"/>
          <table:table-cell office:value-type="float" office:value="2221.91" table:style-name="ce1">
            <text:p>2221,91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>TAGESMUTTER DEL TRENTINO - IL SORRISO SCARL</text:p>
          </table:table-cell>
          <table:table-cell table:style-name="ce1"/>
          <table:table-cell office:value-type="float" office:value="2728.73" table:style-name="ce1">
            <text:p>2728,7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87" table:style-name="ce1">
            <text:p>587</text:p>
          </table:table-cell>
          <table:table-cell office:value-type="string" table:style-name="ce1">
            <text:p>CARCOS GROUP</text:p>
          </table:table-cell>
          <table:table-cell table:style-name="ce1"/>
          <table:table-cell office:value-type="float" office:value="970.51" table:style-name="ce1">
            <text:p>970,5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ESSE EFFE SRLS</text:p>
          </table:table-cell>
          <table:table-cell table:style-name="ce1"/>
          <table:table-cell office:value-type="float" office:value="768.6" table:style-name="ce1">
            <text:p>768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89" table:style-name="ce1">
            <text:p>589</text:p>
          </table:table-cell>
          <table:table-cell office:value-type="string" table:style-name="ce1">
            <text:p>FAMIGLIA COOPERATIVA MOENA SOC. COOP.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Q8 QUASER S.R.L.</text:p>
          </table:table-cell>
          <table:table-cell table:style-name="ce1"/>
          <table:table-cell office:value-type="float" office:value="1325.94" table:style-name="ce1">
            <text:p>1325,9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GPI S.P.A.</text:p>
          </table:table-cell>
          <table:table-cell table:style-name="ce1"/>
          <table:table-cell office:value-type="float" office:value="1463.76" table:style-name="ce1">
            <text:p>1463,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285.64999999999998" table:style-name="ce1">
            <text:p>285,6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96" table:style-name="ce1">
            <text:p>596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43.4" table:style-name="ce1">
            <text:p>43,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117.45" table:style-name="ce1">
            <text:p>117,4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51.69" table:style-name="ce1">
            <text:p>51,6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float" office:value="634.1" table:style-name="ce1">
            <text:p>634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INSER S.P.A.</text:p>
          </table:table-cell>
          <table:table-cell table:style-name="ce1"/>
          <table:table-cell office:value-type="float" office:value="822.22" table:style-name="ce1">
            <text:p>822,2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VANZETTA</text:p>
          </table:table-cell>
          <table:table-cell office:value-type="string" table:style-name="ce1">
            <text:p>NICOLA</text:p>
          </table:table-cell>
          <table:table-cell office:value-type="float" office:value="1040.42" table:style-name="ce1">
            <text:p>1040,4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DEFLORIAN</text:p>
          </table:table-cell>
          <table:table-cell office:value-type="string" table:style-name="ce1">
            <text:p>CLEMENTE</text:p>
          </table:table-cell>
          <table:table-cell office:value-type="float" office:value="2537.6" table:style-name="ce1">
            <text:p>2537,6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GIACCA SRL SOCIETA' UNIPERSONALE COSTRUZIONI ELETTRICHE</text:p>
          </table:table-cell>
          <table:table-cell table:style-name="ce1"/>
          <table:table-cell office:value-type="float" office:value="2740.43" table:style-name="ce1">
            <text:p>2740,43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GIACCA SRL SOCIETA' UNIPERSONALE COSTRUZIONI ELETTRICHE</text:p>
          </table:table-cell>
          <table:table-cell table:style-name="ce1"/>
          <table:table-cell office:value-type="float" office:value="39169.57" table:style-name="ce1">
            <text:p>39169,5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STUDIO DI INGEGNERIA - ING. ALBERTO SALIZZONI</text:p>
          </table:table-cell>
          <table:table-cell table:style-name="ce1"/>
          <table:table-cell office:value-type="float" office:value="9114.0499999999993" table:style-name="ce1">
            <text:p>9114,0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STUDIO TECNICO PEDROLLI <text:s/>DI ING. DIEGO PEDROLLI, GEOM. FULVIO PEDROLLI, ING. MICHELE SENES, ING. MAURIZIO LUTTEROTTI</text:p>
          </table:table-cell>
          <table:table-cell table:style-name="ce1"/>
          <table:table-cell office:value-type="float" office:value="8964.2900000000009" table:style-name="ce1">
            <text:p>8964,29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S.T.E. COSTRUZIONI GENERALI S.R.L.</text:p>
          </table:table-cell>
          <table:table-cell table:style-name="ce1"/>
          <table:table-cell office:value-type="float" office:value="71265.55" table:style-name="ce1">
            <text:p>71265,5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S.T.E. COSTRUZIONI GENERALI S.R.L.</text:p>
          </table:table-cell>
          <table:table-cell table:style-name="ce1"/>
          <table:table-cell office:value-type="float" office:value="56244.22" table:style-name="ce1">
            <text:p>56244,2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TRENTINO ACQUE</text:p>
          </table:table-cell>
          <table:table-cell table:style-name="ce1"/>
          <table:table-cell office:value-type="float" office:value="8037.42" table:style-name="ce1">
            <text:p>8037,4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GREEN SCAVI S.R.L.</text:p>
          </table:table-cell>
          <table:table-cell table:style-name="ce1"/>
          <table:table-cell office:value-type="float" office:value="108216.5" table:style-name="ce1">
            <text:p>108216,5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EDILFELICETTI DI FELICETTI FABRIZIO E C. SAS</text:p>
          </table:table-cell>
          <table:table-cell table:style-name="ce1"/>
          <table:table-cell office:value-type="float" office:value="128849.27" table:style-name="ce1">
            <text:p>128849,2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GEOPARTNER S.R.L.</text:p>
          </table:table-cell>
          <table:table-cell table:style-name="ce1"/>
          <table:table-cell office:value-type="float" office:value="1830" table:style-name="ce1">
            <text:p>183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OFFICINA 29 DI CORRADO VINANTE</text:p>
          </table:table-cell>
          <table:table-cell table:style-name="ce1"/>
          <table:table-cell office:value-type="float" office:value="1730.45" table:style-name="ce1">
            <text:p>1730,4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OFFICINA 29 DI CORRADO VINANTE</text:p>
          </table:table-cell>
          <table:table-cell table:style-name="ce1"/>
          <table:table-cell office:value-type="float" office:value="2166.5700000000002" table:style-name="ce1">
            <text:p>2166,5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COMUNE DI EMPOLI</text:p>
          </table:table-cell>
          <table:table-cell table:style-name="ce1"/>
          <table:table-cell office:value-type="float" office:value="5.88" table:style-name="ce1">
            <text:p>5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COMUNE DI VERONA</text:p>
          </table:table-cell>
          <table:table-cell office:value-type="string" table:style-name="ce1">
            <text:p>UFFICIO NOTIFICHE</text:p>
          </table:table-cell>
          <table:table-cell office:value-type="float" office:value="9.0299999999999994" table:style-name="ce1">
            <text:p>9,0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COMUNE DI SAMONE</text:p>
          </table:table-cell>
          <table:table-cell table:style-name="ce1"/>
          <table:table-cell office:value-type="float" office:value="5.88" table:style-name="ce1">
            <text:p>5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CITTA' DI MONREALE</text:p>
          </table:table-cell>
          <table:table-cell table:style-name="ce1"/>
          <table:table-cell office:value-type="float" office:value="9.8800000000000008" table:style-name="ce1">
            <text:p>9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COMUNE DI CREMA</text:p>
          </table:table-cell>
          <table:table-cell table:style-name="ce1"/>
          <table:table-cell office:value-type="float" office:value="11.76" table:style-name="ce1">
            <text:p>11,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COMUNE DI CEREA</text:p>
          </table:table-cell>
          <table:table-cell table:style-name="ce1"/>
          <table:table-cell office:value-type="float" office:value="5.88" table:style-name="ce1">
            <text:p>5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19" table:style-name="ce1">
            <text:p>619</text:p>
          </table:table-cell>
          <table:table-cell office:value-type="string" table:style-name="ce1">
            <text:p>COMUNE DI CATTOLICA</text:p>
          </table:table-cell>
          <table:table-cell table:style-name="ce1"/>
          <table:table-cell office:value-type="float" office:value="5.88" table:style-name="ce1">
            <text:p>5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COMUNE DI PARETE</text:p>
          </table:table-cell>
          <table:table-cell table:style-name="ce1"/>
          <table:table-cell office:value-type="float" office:value="5.88" table:style-name="ce1">
            <text:p>5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CITTA' DI CHIOGGIA</text:p>
          </table:table-cell>
          <table:table-cell table:style-name="ce1"/>
          <table:table-cell office:value-type="float" office:value="10.18" table:style-name="ce1">
            <text:p>10,1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064.71" table:style-name="ce1">
            <text:p>1064,7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3825.8" table:style-name="ce1">
            <text:p>3825,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367.43" table:style-name="ce1">
            <text:p>367,4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73.849999999999994" table:style-name="ce1">
            <text:p>73,8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868.58" table:style-name="ce1">
            <text:p>1868,5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7277.66" table:style-name="ce1">
            <text:p>7277,6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11.78" table:style-name="ce1">
            <text:p>11,7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27" table:style-name="ce1">
            <text:p>627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float" office:value="358.59" table:style-name="ce1">
            <text:p>358,5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210.97" table:style-name="ce1">
            <text:p>1210,9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31" table:style-name="ce1">
            <text:p>631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870.15" table:style-name="ce1">
            <text:p>870,1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523.36" table:style-name="ce1">
            <text:p>523,3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380.06" table:style-name="ce1">
            <text:p>1380,0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34" table:style-name="ce1">
            <text:p>634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465.54" table:style-name="ce1">
            <text:p>465,5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101.95" table:style-name="ce1">
            <text:p>1101,9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37.03" table:style-name="ce1">
            <text:p>337,0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37" table:style-name="ce1">
            <text:p>637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440.63" table:style-name="ce1">
            <text:p>440,6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90.09" table:style-name="ce1">
            <text:p>190,0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84" table:style-name="ce1">
            <text:p>384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309.66000000000003" table:style-name="ce1">
            <text:p>309,6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165.96" table:style-name="ce1">
            <text:p>165,9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486.63" table:style-name="ce1">
            <text:p>486,6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43" table:style-name="ce1">
            <text:p>643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643.1" table:style-name="ce1">
            <text:p>643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float" office:value="418.19" table:style-name="ce1">
            <text:p>418,1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COMMISSIONE VALANGHE</text:p>
          </table:table-cell>
          <table:table-cell table:style-name="ce1"/>
          <table:table-cell office:value-type="float" office:value="427.5" table:style-name="ce1">
            <text:p>427,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float" office:value="8405.09" table:style-name="ce1">
            <text:p>8405,09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19" table:style-name="ce1">
            <text:p>719</text:p>
          </table:table-cell>
          <table:table-cell office:value-type="string" table:style-name="ce1">
            <text:p>PEROZZO E GIRARDELLI SRL</text:p>
          </table:table-cell>
          <table:table-cell table:style-name="ce1"/>
          <table:table-cell office:value-type="float" office:value="2932.2" table:style-name="ce1">
            <text:p>2932,2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GENZIA DELLE ENTRATE - RISCOSSIONE</text:p>
          </table:table-cell>
          <table:table-cell table:style-name="ce1"/>
          <table:table-cell office:value-type="float" office:value="207.99" table:style-name="ce1">
            <text:p>207,99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MAGNIFICA COMUNITA' DI FIEMME</text:p>
          </table:table-cell>
          <table:table-cell table:style-name="ce1"/>
          <table:table-cell office:value-type="float" office:value="786.7" table:style-name="ce1">
            <text:p>786,7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FACCHINI</text:p>
          </table:table-cell>
          <table:table-cell office:value-type="string" table:style-name="ce1">
            <text:p>ANTONELL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27" table:style-name="ce1">
            <text:p>727</text:p>
          </table:table-cell>
          <table:table-cell office:value-type="string" table:style-name="ce1">
            <text:p>FACCHINI</text:p>
          </table:table-cell>
          <table:table-cell office:value-type="string" table:style-name="ce1">
            <text:p>MONIC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float" office:value="2.2999999999999998" table:style-name="ce1">
            <text:p>2,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42" table:style-name="ce1">
            <text:p>742</text:p>
          </table:table-cell>
          <table:table-cell office:value-type="string" table:style-name="ce1">
            <text:p>TAGESMUTTER DEL TRENTINO - IL SORRISO SCARL</text:p>
          </table:table-cell>
          <table:table-cell table:style-name="ce1"/>
          <table:table-cell office:value-type="float" office:value="3168.53" table:style-name="ce1">
            <text:p>3168,53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43" table:style-name="ce1">
            <text:p>743</text:p>
          </table:table-cell>
          <table:table-cell office:value-type="string" table:style-name="ce1">
            <text:p>MANUTAN ITALIA SPA</text:p>
          </table:table-cell>
          <table:table-cell table:style-name="ce1"/>
          <table:table-cell office:value-type="float" office:value="3663.12" table:style-name="ce1">
            <text:p>3663,1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MAGGIOLI S.P.A.</text:p>
          </table:table-cell>
          <table:table-cell table:style-name="ce1"/>
          <table:table-cell office:value-type="float" office:value="341.6" table:style-name="ce1">
            <text:p>341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45" table:style-name="ce1">
            <text:p>745</text:p>
          </table:table-cell>
          <table:table-cell office:value-type="string" table:style-name="ce1">
            <text:p>A.U.ESSE S.R.L.</text:p>
          </table:table-cell>
          <table:table-cell table:style-name="ce1"/>
          <table:table-cell office:value-type="float" office:value="980.88" table:style-name="ce1">
            <text:p>980,88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46" table:style-name="ce1">
            <text:p>746</text:p>
          </table:table-cell>
          <table:table-cell office:value-type="string" table:style-name="ce1">
            <text:p>SKIDATA</text:p>
          </table:table-cell>
          <table:table-cell table:style-name="ce1"/>
          <table:table-cell office:value-type="float" office:value="250.1" table:style-name="ce1">
            <text:p>250,1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47" table:style-name="ce1">
            <text:p>747</text:p>
          </table:table-cell>
          <table:table-cell office:value-type="string" table:style-name="ce1">
            <text:p>FAMIGLIA COOP. VAL DI FASSA SCRL</text:p>
          </table:table-cell>
          <table:table-cell table:style-name="ce1"/>
          <table:table-cell office:value-type="float" office:value="192.15" table:style-name="ce1">
            <text:p>192,1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LUCE E DESIGN S.R.L.</text:p>
          </table:table-cell>
          <table:table-cell table:style-name="ce1"/>
          <table:table-cell office:value-type="float" office:value="4010.14" table:style-name="ce1">
            <text:p>4010,1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ENG TECHNO DI ENRICO GUIDOTTI</text:p>
          </table:table-cell>
          <table:table-cell table:style-name="ce1"/>
          <table:table-cell office:value-type="float" office:value="73.2" table:style-name="ce1">
            <text:p>73,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1" table:style-name="ce1">
            <text:p>2021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WURTH S.R.L.</text:p>
          </table:table-cell>
          <table:table-cell table:style-name="ce1"/>
          <table:table-cell office:value-type="float" office:value="402.36" table:style-name="ce1">
            <text:p>402,3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WURTH S.R.L.</text:p>
          </table:table-cell>
          <table:table-cell table:style-name="ce1"/>
          <table:table-cell office:value-type="float" office:value="-402.36" table:style-name="ce1">
            <text:p>-402,3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51" table:style-name="ce1">
            <text:p>751</text:p>
          </table:table-cell>
          <table:table-cell office:value-type="string" table:style-name="ce1">
            <text:p>ESA SERVICE S.R.L.</text:p>
          </table:table-cell>
          <table:table-cell table:style-name="ce1"/>
          <table:table-cell office:value-type="float" office:value="976" table:style-name="ce1">
            <text:p>97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VETRERIA ARTIGIANA DI MORANDINI MAURO</text:p>
          </table:table-cell>
          <table:table-cell table:style-name="ce1"/>
          <table:table-cell office:value-type="float" office:value="219.6" table:style-name="ce1">
            <text:p>219,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53" table:style-name="ce1">
            <text:p>753</text:p>
          </table:table-cell>
          <table:table-cell office:value-type="string" table:style-name="ce1">
            <text:p>VETRERIA ARTIGIANA DI MORANDINI MAURO</text:p>
          </table:table-cell>
          <table:table-cell table:style-name="ce1"/>
          <table:table-cell office:value-type="float" office:value="226.92" table:style-name="ce1">
            <text:p>226,92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float" office:value="13.51" table:style-name="ce1">
            <text:p>13,51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float" office:value="53.47" table:style-name="ce1">
            <text:p>53,47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float" office:value="342.1" table:style-name="ce1">
            <text:p>342,1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float" office:value="237.14" table:style-name="ce1">
            <text:p>237,14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56" table:style-name="ce1">
            <text:p>756</text:p>
          </table:table-cell>
          <table:table-cell office:value-type="string" table:style-name="ce1">
            <text:p>CROCE</text:p>
          </table:table-cell>
          <table:table-cell office:value-type="string" table:style-name="ce1">
            <text:p>FABI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57" table:style-name="ce1">
            <text:p>757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float" office:value="85.56" table:style-name="ce1">
            <text:p>85,56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57" table:style-name="ce1">
            <text:p>757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float" office:value="19.149999999999999" table:style-name="ce1">
            <text:p>19,15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58" table:style-name="ce1">
            <text:p>758</text:p>
          </table:table-cell>
          <table:table-cell office:value-type="string" table:style-name="ce1">
            <text:p>DOTT. GEOL. MICHELE CAMIN</text:p>
          </table:table-cell>
          <table:table-cell table:style-name="ce1"/>
          <table:table-cell office:value-type="float" office:value="678.3" table:style-name="ce1">
            <text:p>678,3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number-rows-repeated="1048113" table:style-name="ro1">
          <table:table-cell table:number-columns-repeated="16384"/>
        </table:table-row>
      </table:table>
      <table:database-ranges>
        <table:database-range table:target-range-address="FMCMASCA.A1:FMCMASCA.G787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Nicoletta Brunner</meta:initial-creator>
    <dc:creator>Nicoletta Brunner</dc:creator>
    <meta:creation-date>2021-06-22T07:03:37Z</meta:creation-date>
    <dc:date>2021-06-22T07:03:38Z</dc:date>
  </office:meta>
</office:document-meta>
</file>