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Arimo" svg:font-family="Arimo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697cm" fo:margin-left="0cm" table:align="left" style:writing-mode="lr-tb"/>
    </style:style>
    <style:style style:name="Tabella3.A" style:family="table-column">
      <style:table-column-properties style:column-width="17.697cm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8.253cm" fo:margin-left="-0.25cm" table:align="left" style:writing-mode="lr-tb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rattino">
      <style:paragraph-properties fo:margin-left="0.455cm" fo:margin-right="0cm" fo:margin-top="0cm" fo:margin-bottom="0.353cm" loext:contextual-spacing="false" fo:line-height="0.388cm" fo:text-align="justify" style:justify-single-word="false" fo:orphans="2" fo:widows="2" fo:hyphenation-ladder-count="no-limit" fo:text-indent="-0.41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officeooo:paragraph-rsid="0023385f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Trattino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rattino">
      <style:paragraph-properties fo:margin-left="0cm" fo:margin-right="0cm" fo:line-height="0.388cm" fo:text-align="justify" style:justify-single-word="false" fo:text-indent="0cm" style:auto-text-indent="false"/>
      <style:text-properties style:font-name="Arial" fo:font-size="11pt" officeooo:paragraph-rsid="0023385f" style:font-size-asian="11pt" style:font-size-complex="11pt"/>
    </style:style>
    <style:style style:name="P4" style:family="paragraph" style:parent-style-name="Trattino">
      <style:paragraph-properties fo:margin-left="0cm" fo:margin-right="0cm" fo:line-height="0.388cm" fo:text-indent="0cm" style:auto-text-indent="false"/>
      <style:text-properties style:font-name="Arial" fo:font-size="11pt" officeooo:paragraph-rsid="0023385f" style:font-size-asian="11pt" style:font-size-complex="11pt"/>
    </style:style>
    <style:style style:name="P5" style:family="paragraph" style:parent-style-name="Standard" style:master-page-name="">
      <style:paragraph-properties fo:margin-left="0cm" fo:margin-right="0cm" fo:margin-top="0cm" fo:margin-bottom="0.34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751cm"/>
          <style:tab-stop style:position="17.754cm"/>
        </style:tab-stops>
      </style:paragraph-properties>
      <style:text-properties style:font-name="Arial" fo:font-size="11pt" officeooo:paragraph-rsid="006b76c8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officeooo:paragraph-rsid="0048d046" style:font-size-asian="11pt" style:font-name-complex="Arial" style:font-size-complex="11pt"/>
    </style:style>
    <style:style style:name="P7" style:family="paragraph" style:parent-style-name="Text_20_body_20_indent">
      <style:paragraph-properties fo:margin-left="0.751cm" fo:margin-right="0cm" fo:margin-top="0cm" fo:margin-bottom="0.106cm" loext:contextual-spacing="false" fo:text-align="justify" style:justify-single-word="false" fo:text-indent="-0.751cm" style:auto-text-indent="false">
        <style:tab-stops>
          <style:tab-stop style:position="11.753cm"/>
          <style:tab-stop style:position="12.502cm"/>
          <style:tab-stop style:position="13.753cm"/>
          <style:tab-stop style:position="14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_20_indent">
      <style:paragraph-properties fo:margin-left="0.751cm" fo:margin-right="0cm" fo:margin-top="0cm" fo:margin-bottom="0.106cm" loext:contextual-spacing="false" fo:text-align="justify" style:justify-single-word="false" fo:text-indent="-0.751cm" style:auto-text-indent="false">
        <style:tab-stops>
          <style:tab-stop style:position="11.753cm"/>
          <style:tab-stop style:position="12.502cm"/>
          <style:tab-stop style:position="13.753cm"/>
          <style:tab-stop style:position="14.753cm"/>
        </style:tab-stops>
      </style:paragraph-properties>
      <style:text-properties style:font-name="Arial" fo:font-size="11pt" officeooo:paragraph-rsid="002f3fdf" style:font-size-asian="11pt" style:font-name-complex="Arial" style:font-size-complex="11pt"/>
    </style:style>
    <style:style style:name="P9" style:family="paragraph" style:parent-style-name="Text_20_body_20_indent">
      <style:paragraph-properties fo:margin-left="0.751cm" fo:margin-right="0cm" fo:margin-top="0cm" fo:margin-bottom="0.106cm" loext:contextual-spacing="false" fo:text-align="justify" style:justify-single-word="false" fo:text-indent="-0.751cm" style:auto-text-indent="false">
        <style:tab-stops>
          <style:tab-stop style:position="11.753cm"/>
          <style:tab-stop style:position="12.502cm"/>
          <style:tab-stop style:position="13.753cm"/>
          <style:tab-stop style:position="14.753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rsid="00251518" officeooo:paragraph-rsid="00251518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7.002cm"/>
        </style:tab-stops>
      </style:paragraph-properties>
      <style:text-properties style:font-name="Arial" fo:font-size="11pt" fo:font-style="italic" style:font-size-asian="11pt" style:font-style-asian="italic" style:font-name-complex="Verdana" style:font-size-complex="11pt" style:font-style-complex="italic"/>
    </style:style>
    <style:style style:name="P14" style:family="paragraph" style:parent-style-name="provv_5f_r1">
      <style:paragraph-properties fo:margin-top="0.494cm" fo:margin-bottom="0.494cm" loext:contextual-spacing="false"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Corpo_20_del_20_testo_20_21" style:master-page-name="">
      <style:paragraph-properties fo:margin-left="0.808cm" fo:margin-right="0cm" fo:margin-top="0cm" fo:margin-bottom="0.349cm" loext:contextual-spacing="false" fo:line-height="115%" fo:orphans="2" fo:widows="2" fo:hyphenation-ladder-count="no-limit" fo:text-indent="-0.78cm" style:auto-text-indent="false" style:page-number="auto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1pt" officeooo:paragraph-rsid="0023385f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Corpo_20_del_20_testo_20_21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1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1pt" style:text-underline-style="none" officeooo:paragraph-rsid="004436b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200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Arial" fo:font-size="11pt" officeooo:paragraph-rsid="0023385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200%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Arial" fo:font-size="11pt" fo:language="it" fo:country="IT" officeooo:paragraph-rsid="0038b58e" style:letter-kerning="true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Corpo_20_del_20_testo_20_21" style:master-page-name="">
      <loext:graphic-properties draw:fill="none"/>
      <style:paragraph-properties fo:margin-left="0.9cm" fo:margin-right="0cm" fo:margin-top="0cm" fo:margin-bottom="0.212cm" loext:contextual-spacing="false" fo:line-height="20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0.794cm"/>
        </style:tab-stops>
      </style:paragraph-properties>
      <style:text-properties style:use-window-font-color="true" style:font-name="Arial" fo:font-size="11pt" fo:language="it" fo:country="IT" officeooo:rsid="00601f9f" officeooo:paragraph-rsid="0026df87" style:letter-kerning="true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Corpo_20_del_20_testo_20_21">
      <style:paragraph-properties fo:margin-top="0cm" fo:margin-bottom="0cm" loext:contextual-spacing="false" fo:line-height="100%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Corpo_20_del_20_testo_20_2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8.002cm"/>
        </style:tab-stops>
      </style:paragraph-properties>
      <style:text-properties style:use-window-font-color="true" style:font-name="Arial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9cm" fo:text-indent="10.502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39cm" fo:text-indent="10.502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53ac89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1.502cm"/>
          <style:tab-stop style:position="17.7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7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7.002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754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7.754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36" style:family="paragraph" style:parent-style-name="Standard">
      <style:paragraph-properties>
        <style:tab-stops>
          <style:tab-stop style:position="0.501cm"/>
          <style:tab-stop style:position="13.503cm" style:type="center"/>
          <style:tab-stop style:position="18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501cm"/>
          <style:tab-stop style:position="17.754cm" style:type="right"/>
        </style:tab-stops>
      </style:paragraph-properties>
      <style:text-properties style:font-name="Arial" fo:font-size="11pt" officeooo:paragraph-rsid="0048d046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  <style:tab-stop style:position="11.502cm"/>
          <style:tab-stop style:position="17.754cm"/>
        </style:tab-stops>
      </style:paragraph-properties>
      <style:text-properties style:font-name="Arial" fo:font-size="11pt" officeooo:paragraph-rsid="006d7a8d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55c2a7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17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cm"/>
          <style:tab-stop style:position="17.002cm"/>
        </style:tab-stops>
      </style:paragraph-properties>
      <style:text-properties style:font-name="Arial" fo:font-size="11pt" fo:font-weight="bold" officeooo:paragraph-rsid="006d7a8d" style:font-size-asian="11pt" style:font-weight-asian="bold" style:font-name-complex="Arial" style:font-size-complex="11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501cm"/>
          <style:tab-stop style:position="17.754cm" style:type="right"/>
        </style:tab-stops>
      </style:paragraph-properties>
      <style:text-properties style:font-name="Arial" fo:font-size="11pt" style:text-underline-style="none" officeooo:paragraph-rsid="0048d046" style:letter-kerning="true" style:font-size-asian="11pt" style:font-name-complex="Arial" style:font-size-complex="11pt"/>
    </style:style>
    <style:style style:name="P46" style:family="paragraph" style:parent-style-name="Standard">
      <style:paragraph-properties fo:margin-left="0.794cm" fo:margin-right="0cm" fo:margin-top="0cm" fo:margin-bottom="0.349cm" loext:contextual-spacing="false" fo:line-height="100%" fo:text-align="justify" style:justify-single-word="false" fo:orphans="2" fo:widows="2" fo:hyphenation-ladder-count="no-limit" fo:text-indent="-0.118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75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349cm" loext:contextual-spacing="false" fo:line-height="100%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7.754cm"/>
        </style:tab-stops>
      </style:paragraph-properties>
      <style:text-properties style:font-name="Arial" fo:font-size="11pt" officeooo:paragraph-rsid="006b76c8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801cm" fo:margin-right="0cm" fo:margin-top="0cm" fo:margin-bottom="0.106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11.753cm"/>
          <style:tab-stop style:position="12.502cm"/>
          <style:tab-stop style:position="13.753cm"/>
          <style:tab-stop style:position="14.753cm"/>
        </style:tab-stops>
      </style:paragraph-properties>
      <style:text-properties style:font-name="Arial" fo:font-size="11pt" officeooo:paragraph-rsid="005406cb" style:font-size-asian="11pt" style:font-name-complex="Arial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801cm" fo:margin-right="0cm" fo:margin-top="0cm" fo:margin-bottom="0.353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468426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>
        <style:tab-stops>
          <style:tab-stop style:position="0.751cm"/>
          <style:tab-stop style:position="6.502cm"/>
          <style:tab-stop style:position="12.002cm"/>
          <style:tab-stop style:position="17.754cm"/>
        </style:tab-stops>
      </style:paragraph-properties>
      <style:text-properties style:font-name="Arial" fo:font-size="11pt" style:text-underline-style="solid" style:text-underline-width="auto" style:text-underline-color="font-color" officeooo:paragraph-rsid="00447465" style:font-size-asian="11pt" style:font-name-complex="Arial" style:font-size-complex="11pt"/>
    </style:style>
    <style:style style:name="P51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>
        <style:tab-stops>
          <style:tab-stop style:position="0.751cm"/>
          <style:tab-stop style:position="6.502cm"/>
          <style:tab-stop style:position="12.002cm"/>
          <style:tab-stop style:position="17.754cm"/>
        </style:tab-stops>
      </style:paragraph-properties>
      <style:text-properties style:font-name="Arial" fo:font-size="11pt" officeooo:paragraph-rsid="003706ee" style:font-size-asian="11pt" style:font-size-complex="11pt"/>
    </style:style>
    <style:style style:name="P52" style:family="paragraph" style:parent-style-name="Standard">
      <style:paragraph-properties fo:margin-top="0cm" fo:margin-bottom="0.349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349cm" loext:contextual-spacing="false" fo:line-height="115%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fo:font-size="11pt" officeooo:paragraph-rsid="002168f6" style:font-size-asian="11pt" style:font-name-complex="Arial" style:font-size-complex="11pt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7.7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17.754cm" style:type="right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7.754cm"/>
        </style:tab-stops>
      </style:paragraph-properties>
      <style:text-properties style:font-name="Arial" fo:font-size="11pt" officeooo:paragraph-rsid="002168f6" style:font-size-asian="11pt" style:font-size-complex="11pt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7.754cm" style:type="right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17.754cm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  <style:tab-stop style:position="17.002cm" style:type="right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63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  <style:tab-stop style:position="17.754cm" style:type="right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7.754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0.751cm"/>
          <style:tab-stop style:position="17.754cm" style:type="right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66" style:family="paragraph" style:parent-style-name="Standard">
      <style:paragraph-properties fo:margin-left="0.801cm" fo:margin-right="0cm" fo:margin-top="0cm" fo:margin-bottom="0.349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font-name="Arial" fo:font-size="11pt" officeooo:paragraph-rsid="0023385f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0.794cm" fo:margin-right="0cm" fo:margin-top="0cm" fo:margin-bottom="0.353cm" loext:contextual-spacing="false" fo:line-height="115%" fo:text-align="justify" style:justify-single-word="false" fo:orphans="2" fo:widows="2" fo:hyphenation-ladder-count="no-limit" fo:text-indent="-0.764cm" style:auto-text-indent="false" style:page-number="auto" style:text-autospace="ideograph-alpha" style:punctuation-wrap="hanging" style:line-break="strict" style:writing-mode="lr-tb">
        <style:tab-stops>
          <style:tab-stop style:position="1.058cm"/>
          <style:tab-stop style:position="17.754cm"/>
        </style:tab-stops>
      </style:paragraph-properties>
      <style:text-properties style:font-name="Arial" fo:font-size="11pt" officeooo:paragraph-rsid="0023385f" style:font-size-asian="11pt" style:font-name-complex="Arial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751cm"/>
          <style:tab-stop style:position="1cm"/>
          <style:tab-stop style:position="17.002cm"/>
        </style:tab-stops>
      </style:paragraph-properties>
      <style:text-properties style:font-name="Arial" fo:font-size="11pt" officeooo:paragraph-rsid="0023385f" style:font-size-asian="11pt" style:font-name-complex="Arial" style:font-size-complex="11pt"/>
    </style:style>
    <style:style style:name="P69" style:family="paragraph" style:parent-style-name="Standard">
      <style:paragraph-properties fo:margin-left="1.189cm" fo:margin-right="0cm" fo:text-align="justify" style:justify-single-word="false" fo:text-indent="-0.688cm" style:auto-text-indent="false">
        <style:tab-stops>
          <style:tab-stop style:position="0.751cm"/>
          <style:tab-stop style:position="1cm"/>
          <style:tab-stop style:position="17.754cm" style:type="right"/>
        </style:tab-stops>
      </style:paragraph-properties>
      <style:text-properties style:font-name="Arial" fo:font-size="11pt" officeooo:paragraph-rsid="0023385f" style:font-size-asian="11pt" style:font-size-complex="11pt"/>
    </style:style>
    <style:style style:name="P70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9.502cm"/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11.001cm"/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6.502cm"/>
          <style:tab-stop style:position="12.002cm"/>
          <style:tab-stop style:position="17.754cm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Heading_20_6" style:master-page-name="">
      <loext:graphic-properties draw:fill="solid" draw:fill-color="#dfdfd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4cm" style:auto-text-indent="false" style:page-number="auto" fo:background-color="#dfdfdf" fo:keep-with-next="always" style:text-autospace="ideograph-alpha" style:punctuation-wrap="hanging" style:line-break="strict" style:writing-mode="lr-tb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master-page-name="Standard">
      <style:paragraph-properties fo:margin-left="0cm" fo:margin-right="0cm" fo:margin-top="0cm" fo:margin-bottom="0cm" loext:contextual-spacing="false" fo:line-height="0.39cm" fo:text-indent="10.502cm" style:auto-text-indent="false" style:page-number="auto" style:writing-mode="lr-tb"/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349cm" loext:contextual-spacing="false" fo:line-height="100%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17.754cm"/>
        </style:tab-stops>
      </style:paragraph-properties>
      <style:text-properties style:font-name="Arial" fo:font-size="11pt" officeooo:paragraph-rsid="006b76c8" style:font-size-asian="11pt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>
          <style:tab-stop style:position="0.501cm"/>
        </style:tab-stops>
      </style:paragraph-properties>
      <style:text-properties style:font-name="Arial" fo:font-size="11pt" officeooo:paragraph-rsid="0048d046" style:font-size-asian="11pt" style:font-name-complex="Arial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WW8Num2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3eafb8" style:font-name-complex="Arial"/>
    </style:style>
    <style:style style:name="T3" style:family="text">
      <style:text-properties officeooo:rsid="004436b6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3385f" style:font-weight-asian="bold" style:font-name-complex="Arial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complex="Ari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style:font-name-complex="Arial"/>
    </style:style>
    <style:style style:name="T12" style:family="text">
      <style:text-properties style:font-name-asian="Wingdings1"/>
    </style:style>
    <style:style style:name="T13" style:family="text">
      <style:text-properties style:font-name-asian="Wingdings1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text-underline-style="none" style:font-style-asian="italic" style:font-name-complex="Arial"/>
    </style:style>
    <style:style style:name="T19" style:family="text">
      <style:text-properties style:font-name-asian="Arimo" style:font-name-complex="Arial"/>
    </style:style>
    <style:style style:name="T20" style:family="text">
      <style:text-properties officeooo:rsid="002168f6" style:font-name-asian="SimSun1" style:font-name-complex="Arial"/>
    </style:style>
    <style:style style:name="T21" style:family="text">
      <style:text-properties officeooo:rsid="002bcd40"/>
    </style:style>
    <style:style style:name="T22" style:family="text">
      <style:text-properties officeooo:rsid="00312fa2"/>
    </style:style>
    <style:style style:name="T23" style:family="text">
      <style:text-properties officeooo:rsid="00329865"/>
    </style:style>
    <style:style style:name="T24" style:family="text">
      <style:text-properties officeooo:rsid="003462f0"/>
    </style:style>
    <style:style style:name="T25" style:family="text">
      <style:text-properties officeooo:rsid="003a4cae"/>
    </style:style>
    <style:style style:name="T26" style:family="text">
      <style:text-properties officeooo:rsid="003d1c3f"/>
    </style:style>
    <style:style style:name="T27" style:family="text">
      <style:text-properties officeooo:rsid="003daab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68f6" style:font-name-asian="Arial1" style:font-weight-asian="normal" style:font-name-complex="Arial1" style:font-weight-complex="normal"/>
    </style:style>
    <style:style style:name="T30" style:family="text">
      <style:text-properties officeooo:rsid="00415610"/>
    </style:style>
    <style:style style:name="T31" style:family="text">
      <style:text-properties officeooo:rsid="004436b6"/>
    </style:style>
    <style:style style:name="T32" style:family="text">
      <style:text-properties officeooo:rsid="0038b58e" fo:background-color="transparent" loext:char-shading-value="0"/>
    </style:style>
    <style:style style:name="T33" style:family="text">
      <style:text-properties officeooo:rsid="0067923c" fo:background-color="transparent" loext:char-shading-value="0"/>
    </style:style>
    <style:style style:name="T34" style:family="text">
      <style:text-properties officeooo:rsid="006b76c8" fo:background-color="transparent" loext:char-shading-value="0"/>
    </style:style>
    <style:style style:name="T35" style:family="text">
      <style:text-properties officeooo:rsid="002168f6" style:font-name-asian="Arial1" style:font-name-complex="Arial1"/>
    </style:style>
    <style:style style:name="T36" style:family="text">
      <style:text-properties officeooo:rsid="00251518" style:font-name-asian="Arial1" style:font-name-complex="Arial1"/>
    </style:style>
    <style:style style:name="T37" style:family="text">
      <style:text-properties officeooo:rsid="004436b6" style:font-name-asian="Arial1" style:font-name-complex="Arial1"/>
    </style:style>
    <style:style style:name="T38" style:family="text">
      <style:text-properties officeooo:rsid="00447465" style:font-name-asian="Arial1" style:font-name-complex="Arial1"/>
    </style:style>
    <style:style style:name="T39" style:family="text">
      <style:text-properties officeooo:rsid="002d5744" style:font-name-asian="Arial1" style:font-name-complex="Arial1"/>
    </style:style>
    <style:style style:name="T40" style:family="text">
      <style:text-properties officeooo:rsid="004d721d"/>
    </style:style>
    <style:style style:name="T41" style:family="text">
      <style:text-properties officeooo:rsid="005bb6b2"/>
    </style:style>
    <style:style style:name="T42" style:family="text">
      <style:text-properties style:use-window-font-color="true" fo:language="it" fo:country="IT" officeooo:rsid="002168f6" style:letter-kerning="true" style:font-name-asian="SimSun1" style:language-asian="zh" style:country-asian="CN" style:font-name-complex="Arial" style:language-complex="ar" style:country-complex="SA"/>
    </style:style>
    <style:style style:name="T43" style:family="text">
      <style:text-properties style:use-window-font-color="true" fo:language="it" fo:country="IT" officeooo:rsid="0026df87" style:letter-kerning="true" style:font-name-asian="SimSun1" style:language-asian="zh" style:country-asian="CN" style:font-name-complex="Arial" style:language-complex="ar" style:country-complex="SA"/>
    </style:style>
    <style:style style:name="T44" style:family="text">
      <style:text-properties style:use-window-font-color="true" fo:language="it" fo:country="IT" officeooo:rsid="006d7a8d" style:letter-kerning="true" style:font-name-asian="SimSun1" style:language-asian="zh" style:country-asian="CN" style:font-name-complex="Arial" style:language-complex="ar" style:country-complex="SA"/>
    </style:style>
    <style:style style:name="T45" style:family="text">
      <style:text-properties officeooo:rsid="0038b58e"/>
    </style:style>
    <style:style style:name="T46" style:family="text">
      <style:text-properties style:font-name-complex="Verdana"/>
    </style:style>
    <style:style style:name="T47" style:family="text">
      <style:text-properties officeooo:rsid="006f1b21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/>Spett.le</text:p>
      <text:p text:style-name="P23">COMUNE DI MOENA </text:p>
      <text:p text:style-name="P23">Ufficio Protocollo</text:p>
      <text:p text:style-name="P23">Piaz de Sotegrava n. 20</text:p>
      <text:p text:style-name="P24">38035 <text:s/>MOENA <text:s/>TN </text:p>
      <text:p text:style-name="P24"/>
      <table:table table:name="Tabella3" table:style-name="Tabella3">
        <table:table-column table:style-name="Tabella3.A"/>
        <table:table-row>
          <table:table-cell table:style-name="Tabella3.A1" office:value-type="string">
            <text:h text:style-name="P74" text:outline-level="6">domanda per la partecipazione al<text:span text:style-name="T23">la selezione per la formazione di una graduatoria per l’eventuale assunzione di operaio boschivo stagionale </text:span>presso il servizio lavori pubblici - area tecnica <text:span text:style-name="T40">urbanistica</text:span> e dichiarazione sostitutiva di certificazione e di atto notorio.</text:h>
          </table:table-cell>
        </table:table-row>
      </table:table>
      <text:p text:style-name="P25"/>
      <text:p text:style-name="P26">(Ai sensi degli artt. 46 e 47 del D.P.R. n. 445 del 28 dicembre 2000 “Testo Unico delle disposizioni legislative e regolamentari in materia di documentazione amministrativa” e con gli effetti dell’articolo 76 del medesimo D.P.R. in caso di dichiarazioni mendaci)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>Il/la sottoscritto/a (cognome) ___________________________ (nome) ______________________</text:p>
          </table:table-cell>
        </table:table-row>
        <table:table-row table:style-name="Tabella1.1">
          <table:table-cell table:style-name="Tabella1.A1" office:value-type="string">
            <text:p text:style-name="P53">nato/a a __________________________________ Provincia _______ il ______________________</text:p>
            <text:p text:style-name="P53">codice fiscale _____________________________</text:p>
          </table:table-cell>
        </table:table-row>
        <table:table-row table:style-name="Tabella1.1">
          <table:table-cell table:style-name="Tabella1.A1" office:value-type="string">
            <text:p text:style-name="P53">residente a ______________________________________ Cap ___________ Provincia <text:s/>di <text:s/>________</text:p>
          </table:table-cell>
        </table:table-row>
        <table:table-row table:style-name="Tabella1.1">
          <table:table-cell table:style-name="Tabella1.A1" office:value-type="string">
            <text:p text:style-name="P53">in Via _________________________________________ ;</text:p>
            <text:p text:style-name="P53">e domiciliato/a <text:span text:style-name="T17">(se diverso dalla residenza)</text:span> a__________________ Cap _____ in Via ______________</text:p>
          </table:table-cell>
        </table:table-row>
        <table:table-row table:style-name="Tabella1.1">
          <table:table-cell table:style-name="Tabella1.A1" office:value-type="string">
            <text:p text:style-name="P53">tel. ____________________________________ <text:s text:c="3"/>cell. ___________________________________</text:p>
          </table:table-cell>
        </table:table-row>
      </table:table>
      <text:p text:style-name="P27">presa visione del<text:span text:style-name="T26">l’avviso </text:span>di <text:span text:style-name="T24">selezione </text:span>pubblic<text:span text:style-name="T24">a</text:span> per soli esami per la <text:span text:style-name="T24">formazione di una graduatoria per l’eventuale assunzione di operai comuni - boschivi stagionali</text:span> <text:span text:style-name="T30"><text:s/></text:span>presso il Servizio Lavori Pubblici di data <text:s/><text:span text:style-name="T47">21</text:span><text:span text:style-name="T33">.4.20</text:span><text:span text:style-name="T34">23</text:span>;</text:p>
      <text:p text:style-name="P42">C H I E D E</text:p>
      <text:p text:style-name="P28">di poter partecipare a<text:span text:style-name="T24">l</text:span>l<text:span text:style-name="T24">a</text:span> <text:span text:style-name="T24">selezione</text:span> stess<text:span text:style-name="T24">a</text:span>.</text:p>
      <text:p text:style-name="P38"><text:span text:style-name="T10">A tal fine</text:span><text:span text:style-name="T1">, sotto la propria responsabilità, anche ai sensi e per gli effetti dell’art. 46 del D.P.R. 445/2000 (autocertificazione)</text:span></text:p>
      <text:p text:style-name="P43">D I C H I A R A</text:p>
      <text:p text:style-name="P44"><text:span text:style-name="T28">(barrare </text:span><text:span text:style-name="T29">□ </text:span><text:span text:style-name="T28">le caselle interessate o per conferma in caso di unica opzione)</text:span> </text:p>
      <text:p text:style-name="P39"><text:span text:style-name="T1">1.<text:tab/></text:span><text:span text:style-name="T29">□ </text:span><text:span text:style-name="T1">di essere nato/a <text:s/>a </text:span><text:span text:style-name="T11"><text:tab/></text:span><text:span text:style-name="T1"> il ____________________</text:span></text:p>
      <text:p text:style-name="P29">2.<text:tab/>di essere:</text:p>
      <text:p text:style-name="P54"><text:span text:style-name="T35">□</text:span><text:tab/><text:tab/>cittadino/a italiano/a</text:p>
      <text:p text:style-name="P58"><text:span text:style-name="T35">□</text:span><text:span text:style-name="T1"><text:tab/><text:tab/>cittadino/a del seguente Stato appartenente all’Unione Europea </text:span><text:span text:style-name="T14">(solo per i candidati di cittadinanza </text:span><text:span text:style-name="T15">diversa</text:span><text:span text:style-name="T14"> da quella italiana - indicare quale) </text:span><text:span text:style-name="T15">_____________________________</text:span><text:span text:style-name="T18">;</text:span></text:p>
      <text:p text:style-name="P57"><text:span text:style-name="T35">□</text:span><text:span text:style-name="T20"> </text:span><text:span text:style-name="T1">di essere familiare di un cittadino, pur non essendo in possesso della cittadinanza di uno Stato membro dell'Unione Europea, e di essere titolare del diritto di soggiorno o del diritto di soggiorno permanente, o di essere cittadino di un paese terzo e titolare di un permesso di soggiorno CE per soggiornanti di lungo periodo o di essere titolare dello status di rifugiato ovvero dello status di protezione sussidiaria;</text:span></text:p>
      <text:p text:style-name="P55">Per i cittadini membri di uno degli Stati dell'Unione Europea;</text:p>
      <text:p text:style-name="P61"><text:span text:style-name="T35">□</text:span><text:span text:style-name="T12"><text:tab/></text:span>di avere un’adeguata conoscenza della lingua italiana;</text:p>
      <text:p text:style-name="P62"><text:soft-page-break/><text:span text:style-name="T35">□</text:span><text:span text:style-name="T12"><text:tab/></text:span>di godere dei diritti civili e politici anche nello Stato di appartenenza o di provenienza;</text:p>
      <text:p text:style-name="P63"><text:span text:style-name="T35">□</text:span><text:span text:style-name="T13"><text:tab/></text:span><text:span text:style-name="T1">di non godere dei diritti civili e politici nello Stato di appartenenza o di provenienza per i seguenti motivi </text:span><text:span text:style-name="T11"><text:tab/></text:span></text:p>
      <text:p text:style-name="P64"><text:tab/>;</text:p>
      <text:p text:style-name="P30">3.<text:tab/>di essere:</text:p>
      <text:p text:style-name="P59"><text:span text:style-name="T1"><text:tab/></text:span><text:span text:style-name="T35">□</text:span><text:span text:style-name="T13"><text:tab/></text:span><text:span text:style-name="T1">iscritto/a nelle liste elettorali del Comune di </text:span><text:span text:style-name="T11"><text:tab/></text:span></text:p>
      <text:p text:style-name="P65"><text:span text:style-name="T1"><text:tab/></text:span><text:span text:style-name="T35">□</text:span><text:span text:style-name="T16">ovvero</text:span><text:span text:style-name="T1"> di non essere iscritto/a per i seguenti motivi: </text:span><text:span text:style-name="T11"><text:tab/>;</text:span></text:p>
      <text:p text:style-name="P32">4.<text:tab/><text:span text:style-name="T35">□ </text:span>di essere di stato civile <text:s/>______________________ (celibe, nubile, coniugato) con n. __ figli; </text:p>
      <text:p text:style-name="P11">5.<text:tab/><text:span text:style-name="T35">□ </text:span><text:span text:style-name="T36">di essere fisicamente idoneo allo svolgimento delle mansioni di operaio boschivo con esenzione da difetti che possono influire sul rendimento del servizio (tale dichiarazione non è richiesta per i candidati affetti da minorazione fisica e psichica);</text:span></text:p>
      <text:p text:style-name="P12"><text:span text:style-name="T31">6</text:span>.<text:tab/>□ di rientrare fra i soggetti di cui all’art. 3 della L. 104/1992 e di richiedere per l'espletamento delle prove in relazione all’handicap, il seguente ausilio __________________________ e i seguenti tempi aggiuntivi ________________________ (allegare apposita certificazione sanitaria della struttura competente per territorio);</text:p>
      <text:p text:style-name="P34"><text:span text:style-name="T31">7</text:span>.<text:tab/><text:span text:style-name="T35">□ </text:span>di godere dei diritti civili e politici;</text:p>
      <text:p text:style-name="P15"><text:span text:style-name="T31">8</text:span>.<text:tab/><text:span text:style-name="T35">□ </text:span>di essere in possesso del seguente <text:s/>titolo di studio, come previsto dal<text:span text:style-name="T27">l’avviso di selezione</text:span> per l'ammissione al concorso:</text:p>
      <text:p text:style-name="P5"><text:span text:style-name="T19"><text:tab/></text:span><text:span text:style-name="T35">□</text:span><text:span text:style-name="T19"> </text:span><text:span text:style-name="T1">diploma di scuola dell'obbligo: __________________________________ </text:span></text:p>
      <text:p text:style-name="P47"><text:span text:style-name="T1">conseguito in data <text:s/></text:span><text:span text:style-name="T8">________________________________________</text:span></text:p>
      <text:p text:style-name="P76">presso l'Istituto ________________________ sito a ______________________ (___), </text:p>
      <text:p text:style-name="P46"><text:s/>via ________________________________ <text:s/></text:p>
      <text:p text:style-name="P66"><text:span text:style-name="T35">□</text:span><text:span text:style-name="T19"> </text:span><text:span text:style-name="T1">di essere in possesso dell'attestato di qualificazione professionale <text:s text:c="2"/>o di corso di formazione specialistica nel seguente indirizzo: _____________________________________________ conseguito in data _______ presso l'Istituto _______________________ sito a _________________ <text:s/>(___) in <text:s/>via ________________________ con votazione ____/___;</text:span></text:p>
      <text:p text:style-name="P10"><text:tab/>I candidati che hanno conseguito il titolo di studio all'estero dovranno allegare il titolo di studio tradotto e autenticato dalla competente rappresentanza diplomatica o consolare italiana, indicando l'avvenuta equipollenza del proprio titolo <text:s/>di studio con quello italiano;</text:p>
      <text:p text:style-name="P13"><text:s text:c="6"/>L'amministrazione provvede all'ammissione con riserva del candidato che ha avviato la procedura di richiesta di equivalenza del proprio titolo di studio straniero ai sensi dell'art. 38 del D.Lgs 165/2001, fermo restando che l'equivalenza del titolo di studio straniero a quello richiesto dal presente avviso dovrà comunque essere ottenuta dal candidato per l'assunzione; è onere del candidato produrre tempestivamente la documentazione relativa all'avvenuto ottenimento dell'equivalenza del proprio titolo di studio.</text:p>
      <text:p text:style-name="P49"><text:span text:style-name="T37">9</text:span><text:span text:style-name="T1">. <text:s/></text:span><text:span text:style-name="T35">□ </text:span><text:span text:style-name="T5">di essere in possesso della patente di tipo "</text:span><text:span text:style-name="T6">B</text:span><text:span text:style-name="T5">"</text:span><text:span text:style-name="T1"> o superiore, in corso di validità con scadenza il ______/________/_________;</text:span></text:p>
      <text:p text:style-name="P31"><text:span text:style-name="T21">10</text:span>.<text:tab/><text:span text:style-name="T35">□</text:span> di non aver riportato condanne penali;</text:p>
      <text:p text:style-name="P56"><text:tab/> <text:span text:style-name="T35">□ </text:span>ovvero di aver riportato le seguenti condanne penali _________________________________<text:span text:style-name="T9"><text:tab/></text:span><text:span text:style-name="T7">;</text:span></text:p>
      <text:p text:style-name="P35"><text:soft-page-break/><text:tab/><text:span text:style-name="T35">□</text:span> di non avere procedimenti penali pendenti;</text:p>
      <text:p text:style-name="P60"><text:span text:style-name="T1"><text:tab/></text:span><text:span text:style-name="T35">□</text:span><text:span text:style-name="T1"> ovvero di avere i seguenti procedimenti penali in corso </text:span><text:span text:style-name="T11">____________________________________________________________________________</text:span><text:span text:style-name="T8">;</text:span></text:p>
      <text:p text:style-name="P67">1<text:span text:style-name="T31">1</text:span>.<text:tab/><text:span text:style-name="T35">□ </text:span>(per i concorrenti di sesso maschile) di essere nella seguente posizione nei confronti degli <text:s/>obblighi militari <text:s/>______________________________________; </text:p>
      <text:p text:style-name="P68">1<text:span text:style-name="T31">2</text:span>.<text:tab/><text:span text:style-name="T35">□</text:span> di non essere stato destituito/o dispensato/o o licenziato/a dall'impiego presso pubbliche amministrazioni e di non trovarsi in alcuna posizione di incompatibilità prevista dalle leggi vigenti;</text:p>
      <text:p text:style-name="P69"><text:span text:style-name="T1"><text:tab/></text:span><text:span text:style-name="T35">□</text:span><text:span text:style-name="T1"><text:tab/> di essere stato dispensato o destituito da servizio presso Pubbliche Amministrazioni per i seguenti motivi: </text:span><text:span text:style-name="T11"><text:tab/></text:span></text:p>
      <text:p text:style-name="P48">1<text:span text:style-name="T31">3</text:span>.<text:tab/><text:span text:style-name="T35">□</text:span> di prestare consenso al trattamento dei dati personali ai sensi del <text:span text:style-name="T46">del Regolamento UE n. 2016/679 </text:span>e di autorizzare a fornire i propri dati personali ad altri enti che ne facessero richiesta ai fini di assunzioni temporanee; <text:s/></text:p>
      <text:p text:style-name="P40"><text:span text:style-name="T1">1</text:span><text:span text:style-name="T3">4</text:span><text:span text:style-name="T1">.<text:tab/> </text:span><text:span text:style-name="T35">□ </text:span><text:span text:style-name="T1">di avere diritto di preferenza </text:span><text:span text:style-name="T4"><text:s/>e/o precedenza </text:span><text:span text:style-name="T1"><text:s/>nella nomina:</text:span></text:p>
      <text:p text:style-name="P41"><text:span text:style-name="T1"><text:s text:c="2"/></text:span><text:span text:style-name="T19"><text:tab/></text:span><text:span text:style-name="T35">□</text:span><text:span text:style-name="T1"> per i seguenti motivi (in caso di parità di punteggio finale - vedi allegato "A" al</text:span><text:span text:style-name="T2">l’avviso</text:span><text:span text:style-name="T1">) <text:s text:c="11"/><text:tab/> <text:s text:c="4"/>____________________________________ ;</text:span></text:p>
      <text:p text:style-name="P8"><text:tab/><text:span text:style-name="T35">□</text:span> di essere / <text:span text:style-name="T35">□</text:span> <text:s/><text:span text:style-name="T22">di </text:span>non essere in possesso dell’attestato di conoscenza della lingua ladina <text:s/>rilasciato ai sensi dell’art. 3 del D.Lgs. 16.12.1993 n. 592, come sostituito dall’art. 3 del D.Lgs. 02.09.1997 n. 321;</text:p>
      <text:p text:style-name="P9"><text:s text:c="7"/><text:span text:style-name="T35">□</text:span> altro _____________________________________________________________________</text:p>
      <text:p text:style-name="P7"><text:tab/>__________________________________________________________________________;</text:p>
      <text:p text:style-name="P33">1<text:span text:style-name="T31">5</text:span>.<text:tab/>indica il seguente recapito ai fini della domanda:</text:p>
      <text:p text:style-name="P70"><text:span text:style-name="T1">COGNOME E NOME </text:span><text:span text:style-name="T11">_________________________________________________________</text:span></text:p>
      <text:p text:style-name="P71"><text:span text:style-name="T1">VIA </text:span><text:span text:style-name="T11"><text:tab/> <text:s/></text:span><text:span text:style-name="T8"><text:s/>N. ___</text:span><text:span text:style-name="T1"> </text:span></text:p>
      <text:p text:style-name="P72"><text:span text:style-name="T1">COMUNE </text:span><text:span text:style-name="T11"><text:tab/></text:span><text:span text:style-name="T1"> PROV. </text:span><text:span text:style-name="T11">_________</text:span></text:p>
      <text:p text:style-name="P73"><text:span text:style-name="T1">C.A.P. __________ TEL. ____</text:span><text:span text:style-name="T11">__________</text:span><text:span text:style-name="T1"> <text:s text:c="13"/>CELL. <text:s/></text:span><text:span text:style-name="T11"><text:tab/>___________________</text:span></text:p>
      <text:p text:style-name="P73"><text:span text:style-name="T1">Email </text:span><text:span text:style-name="T11"><text:s text:c="2"/>_________________________________ </text:span><text:span text:style-name="T8">@</text:span><text:span text:style-name="T11"> _______________</text:span></text:p>
      <text:p text:style-name="P50"><text:span text:style-name="T7"><text:tab/></text:span>______________________________________________ @ _______________________</text:p>
      <text:p text:style-name="P16"><text:span text:style-name="T35"><text:tab/></text:span><text:span text:style-name="T38">e </text:span><text:span text:style-name="T35">si obbliga a comunicare immediatamente eventuali variazioni nei dati della presente domanda che si verificassero fino all'esaurimento del</text:span><text:span text:style-name="T39">la validità della selezione</text:span><text:span text:style-name="T35">;</text:span></text:p>
      <text:p text:style-name="P51"><text:span text:style-name="T1">1</text:span><text:span text:style-name="T3">6</text:span><text:span text:style-name="T1">. </text:span><text:span text:style-name="T35">□</text:span><text:span text:style-name="T1"> di prestare il proprio consenso affinché la graduatoria di cui al presente AVVISO e le informazioni di cui sopra possano essere comunicate ad altre amministrazioni pubbliche che ne facessero esplicita richiesta ai fini di assunzioni di lavoro con rapporto di lavoro a tempo determinato;</text:span></text:p>
      <text:p text:style-name="P17"><text:span text:style-name="T3">17</text:span><text:span text:style-name="T1">. </text:span><text:span text:style-name="T42">□ di prendere atto che l'elenco dei candidati ammessi alla eventuale preselezione, <text:s/>le date e gli orari di svolgimento dell</text:span><text:span text:style-name="T44">a </text:span><text:span text:style-name="T42">prova preselettiva, <text:s/>eventuali avvisi del loro spostamento e la graduatoria finale del concorso verranno pubblicati all'albo pretorio telematico del Comune di </text:span><text:soft-page-break/><text:span text:style-name="T42">Moena (https://www.albotelematico.tn.it/bacheca/</text:span><text:span text:style-name="T43">moena</text:span><text:span text:style-name="T42">) e sul sito internet del Comune di Moena (www.comune.moena.tn.</text:span><text:span text:style-name="T43">i</text:span><text:span text:style-name="T42">t) alla sezione Amministrazione trasparente - Bandi di concorso, e che tali pubblicazioni hanno valore di notifica a tutti gli effetti ai candidati, senza ulteriori comunicazioni;</text:span></text:p>
      <text:p text:style-name="P18"><text:span text:style-name="T41">18) <text:s/>□ di accettare incondizionatamente le disposizioni contenute nell’avviso di selezione <text:s/>e di tutte le norme contenute nel vigente Regolamento Organico del Personale del Comune di Moena e d</text:span><text:span text:style-name="T32">el CCNL relativo assunzion</text:span><text:span text:style-name="T45">e;</text:span></text:p>
      <text:p text:style-name="P19">19) <text:s/>□ di dare il consenso al trattamento dei propri dati personali (ex Regolamento UE 2016/679) ai fini specificati nell’avviso di selezione.</text:p>
      <text:p text:style-name="P20">Dichiara inoltre di essere consapevole del fatto che:</text:p>
      <text:list xml:id="list2221001590" text:style-name="WW8Num2">
        <text:list-header>
          <text:p text:style-name="P77"><text:span text:style-name="T35">□ </text:span>i requisiti devono sussistere sia al momento della data di scadenza del termine per la presentazione della domanda che a quello dell’assunzione e che, pertanto, è obbligato a comunicare, tempestivamente, all’Amministrazione comunale ogni modifica relativa alla presente dichiarazione.</text:p>
          <text:p text:style-name="P78"/>
        </text:list-header>
      </text:list>
      <text:p text:style-name="P2">Allega alla presente domanda:</text:p>
      <text:p text:style-name="P3"><text:bookmark-start text:name="Controllo5"/><text:span text:style-name="T35">□</text:span><text:bookmark-end text:name="Controllo5"/><text:span text:style-name="T1"> </text:span>fotocopia semplice di un documento di identità in corso di validità, se non consegnata a mano;</text:p>
      <text:p text:style-name="P1"><text:span text:style-name="T35">□</text:span> eventuali documenti i quali a norma di legge conferiscono diritto di precedenza o preferenza nella nomina ________________________________________________;</text:p>
      <text:p text:style-name="P4"><text:span text:style-name="T1"><text:s/></text:span><text:span text:style-name="T35">□ </text:span><text:span text:style-name="T1">altro ______________________________________________________________________ ;</text:span></text:p>
      <text:p text:style-name="P22">Il/la sottoscritto/a, consapevole delle conseguenze penali previste per attestazioni false, dichiara sotto la propria responsabilità che le notizie fornite con la presente domanda sono complete e veritiere.</text:p>
      <text:p text:style-name="P36">Data _____________________<text:tab/>Firma <text:s text:c="2"/>____________________________________</text:p>
      <text:p text:style-name="P45"/>
      <text:p text:style-name="P45">********** <text:s text:c="2"/>********** <text:s text:c="3"/>**********</text:p>
      <text:p text:style-name="P37">Spazio riservato all’Ente da utilizzare in alternativa all’invio della fotocopia del documento.</text:p>
      <text:p text:style-name="P21">Visto per sottoscrizione apposta in mia presenza ai sensi dell’art. 38 T.U. D.P.R. 445 del 28.12.2000.</text:p>
      <text:p text:style-name="P6"/>
      <text:p text:style-name="P6"><text:span text:style-name="T25">data ____________________<text:tab/><text:tab/><text:tab/></text:span>_____________________________________</text:p>
      <text:p text:style-name="P6"><text:tab/><text:tab/><text:tab/><text:tab/><text:tab/><text:tab/><text:tab/>Il funzionario addetto (timbro e firma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Arimo" svg:font-family="Arimo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'Arial Unicode MS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fdfdf" draw:opacity="100%"/>
      <style:paragraph-properties fo:margin-top="0cm" fo:margin-bottom="0cm" loext:contextual-spacing="false" fo:line-height="100%" fo:text-align="center" style:justify-single-word="false" fo:hyphenation-ladder-count="no-limit" fo:background-color="#dfdfdf" fo:keep-with-next="always"/>
      <style:text-properties fo:font-variant="small-caps"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7.002cm"/>
        </style:tab-stops>
      </style:paragraph-properties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dfdfdf" draw:opacity="100%"/>
      <style:paragraph-properties fo:margin-top="0cm" fo:margin-bottom="0cm" loext:contextual-spacing="false" fo:line-height="100%" fo:text-align="center" style:justify-single-word="false" fo:hyphenation-ladder-count="no-limit" fo:background-color="#dfdfdf" fo:keep-with-next="always"/>
      <style:text-properties fo:font-variant="small-caps"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Courier 10cpi" fo:font-family="'Courier 10cpi', Arial" style:font-family-generic="modern" style:font-name-complex="Courier 10cpi" style:font-family-complex="'Courier 10cpi', Arial" style:font-family-generic-complex="modern"/>
    </style:style>
    <style:style style:name="provv_5f_nota" style:display-name="provv_nota" style:family="paragraph" style:parent-style-name="Standard">
      <style:paragraph-properties fo:margin-top="0.176cm" fo:margin-bottom="0.176cm" loext:contextual-spacing="false" fo:text-align="justify" style:justify-single-word="false" style:text-autospace="ideograph-alpha" style:punctuation-wrap="hanging" style:vertical-align="auto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rattino_20_Carattere" style:display-name="Trattino Carattere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hyphenation-ladder-count="no-limit" fo:text-indent="0.706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Arial-BoldMT" fo:font-family="Arial-BoldMT, 'Times New Roman'" style:font-family-generic="swiss" style:font-pitch="variable" fo:font-size="10pt" fo:font-weight="bold" style:font-size-asian="10pt" style:font-weight-asian="bold" style:font-name-complex="Arial-BoldMT" style:font-family-complex="Arial-BoldMT, 'Times New Roman'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4z0" style:family="text">
      <style:text-properties fo:color="#000000" style:font-name="Arial" fo:font-family="Arial" style:font-family-generic="swiss" style:font-pitch="variable" style:font-name-complex="Arial-BoldMT" style:font-family-complex="Arial-BoldMT, 'Times New Roman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weight-complex="bold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ourier" style:font-family-asian="Courier, 'Courier New'" style:font-family-generic-asian="moder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Courier" style:font-family-asian="Courier, 'Courier New'" style:font-family-generic-asian="modern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Courier" style:font-family-asian="Courier, 'Courier New'" style:font-family-generic-asian="modern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11pt" style:letter-kerning="true" style:font-name-asian="SimSun1" style:font-family-asian="SimSun, 'Arial Unicode MS'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11pt" style:letter-kerning="true" style:font-name-asian="SimSun1" style:font-family-asian="SimSun, 'Arial Unicode MS'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ientro_20_corpo_20_del_20_testo_20_2_20_Carattere" style:display-name="Rientro corpo del testo 2 Carattere" style:family="text">
      <style:text-properties style:font-name="Calibri" fo:font-family="Calibri" style:font-family-generic="swiss" style:font-pitch="variable" fo:font-size="11pt" style:letter-kerning="true" style:font-name-asian="SimSun1" style:font-family-asian="SimSun, 'Arial Unicode MS'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olo_20_2_20_Carattere" style:display-name="Titolo 2 Carattere" style:family="text">
      <style:text-properties fo:font-variant="small-caps" style:font-name="Arial" fo:font-family="Arial" style:font-family-generic="swiss" style:font-pitch="variable" fo:font-size="14pt" fo:background-color="#dfdfdf" style:font-size-asian="14pt" style:font-name-complex="Arial" style:font-family-complex="Arial" style:font-family-generic-complex="swiss" style:font-pitch-complex="variable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olo_20_6_20_Carattere" style:display-name="Titolo 6 Carattere" style:family="text">
      <style:text-properties fo:font-variant="small-caps" style:font-name="Arial" fo:font-family="Arial" style:font-family-generic="swiss" style:font-pitch="variable" fo:font-size="14pt" fo:font-weight="bold" fo:background-color="#dfdfdf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rattino_20_Carattere_20_Carattere" style:display-name="Trattino Carattere Carattere" style:family="text" style:parent-style-name="Car._20_predefinito_20_paragrafo">
      <style:text-properties fo:font-size="12pt" fo:language="it" fo:country="IT" style:font-size-asian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egretario</meta:initial-creator>
    <meta:creation-date>2014-01-24T12:42:00</meta:creation-date>
    <dc:date>2023-04-21T10:25:03.701000000</dc:date>
    <meta:editing-cycles>174</meta:editing-cycles>
    <meta:editing-duration>PT12H8M36S</meta:editing-duration>
    <meta:generator>LibreOffice/6.4.0.3$Windows_X86_64 LibreOffice_project/b0a288ab3d2d4774cb44b62f04d5d28733ac6df8</meta:generator>
    <meta:print-date>2023-04-21T11:22:09.980000000</meta:print-date>
    <meta:document-statistic meta:table-count="2" meta:image-count="0" meta:object-count="0" meta:page-count="4" meta:paragraph-count="85" meta:word-count="1311" meta:character-count="9883" meta:non-whitespace-character-count="8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